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1da8" officeooo:paragraph-rsid="00341da8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a9716" officeooo:paragraph-rsid="008a9716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aa73e7" officeooo:paragraph-rsid="00aa73e7" style:font-weight-asian="bold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90916" officeooo:paragraph-rsid="00890916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orphans="0" fo:widows="0" style:text-autospace="none"/>
      <style:text-properties fo:font-weight="bold" officeooo:rsid="00969fa6" officeooo:paragraph-rsid="00969fa6" style:font-weight-asian="bold"/>
    </style:style>
    <style:style style:name="P12" style:family="paragraph" style:parent-style-name="Standard">
      <style:paragraph-properties fo:orphans="0" fo:widows="0" style:text-autospace="none"/>
    </style:style>
    <style:style style:name="P13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6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c98bf"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0a6da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8498c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44389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af6a4" style:font-weight-complex="bold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3332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13f97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e3ce9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c3e69b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c49926" style:font-weight-complex="bold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7d2f66" officeooo:paragraph-rsid="007d2f66" style:font-weight-complex="bold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1e0a4" officeooo:paragraph-rsid="0081e0a4" style:font-weight-complex="bold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c4a792" officeooo:paragraph-rsid="00c4a792" style:font-weight-complex="bold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d3a245" officeooo:paragraph-rsid="00d3a245" style:font-weight-complex="bold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d55b3e" officeooo:paragraph-rsid="00d55b3e" style:font-weight-complex="bold"/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dc133"/>
    </style:style>
    <style:style style:name="P4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4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08f92"/>
    </style:style>
    <style:style style:name="P4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4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8a9716" officeooo:paragraph-rsid="008a9716" style:font-weight-asian="normal" style:font-weight-complex="normal"/>
    </style:style>
    <style:style style:name="P4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8cbf0" officeooo:paragraph-rsid="00a8cbf0" style:font-weight-asian="normal" style:font-weight-complex="normal"/>
    </style:style>
    <style:style style:name="P4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a8912" officeooo:paragraph-rsid="00aa8912" style:font-weight-asian="normal" style:font-weight-complex="normal"/>
    </style:style>
    <style:style style:name="P5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13f97" style:font-weight-asian="normal" style:font-weight-complex="normal"/>
    </style:style>
    <style:style style:name="P5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d8d06b" officeooo:paragraph-rsid="00d8d06b" style:font-weight-asian="normal" style:font-weight-complex="normal"/>
    </style:style>
    <style:style style:name="P5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d92312" officeooo:paragraph-rsid="00d92312" style:font-weight-asian="normal" style:font-weight-complex="normal"/>
    </style:style>
    <style:style style:name="P53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4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55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5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5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533fba" officeooo:paragraph-rsid="00533fba"/>
    </style:style>
    <style:style style:name="P5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08f92" officeooo:paragraph-rsid="00808f92"/>
    </style:style>
    <style:style style:name="P6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f28b6" officeooo:paragraph-rsid="009f28b6"/>
    </style:style>
    <style:style style:name="P61" style:family="paragraph" style:parent-style-name="Standard">
      <style:paragraph-properties fo:orphans="0" fo:widows="0" style:text-autospace="none"/>
      <style:text-properties officeooo:rsid="007ce93d" officeooo:paragraph-rsid="00bf84a0"/>
    </style:style>
    <style:style style:name="P6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69fa6" officeooo:paragraph-rsid="00bf84a0"/>
    </style:style>
    <style:style style:name="P63" style:family="paragraph" style:parent-style-name="Standard">
      <style:paragraph-properties fo:orphans="0" fo:widows="0" style:text-autospace="none"/>
      <style:text-properties officeooo:rsid="00bf84a0" officeooo:paragraph-rsid="00bf84a0"/>
    </style:style>
    <style:style style:name="P6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c745a1"/>
    </style:style>
    <style:style style:name="P6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c745a1" officeooo:paragraph-rsid="00c745a1"/>
    </style:style>
    <style:style style:name="P66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67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68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9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70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71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418f6" style:font-weight-asian="normal" style:font-weight-complex="normal"/>
    </style:style>
    <style:style style:name="P72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b5755c" style:font-weight-asian="normal" style:font-weight-complex="normal"/>
    </style:style>
    <style:style style:name="P73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cff7c4" style:font-weight-asian="normal" style:font-weight-complex="normal"/>
    </style:style>
    <style:style style:name="P74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466ddf" style:font-weight-complex="normal"/>
    </style:style>
    <style:style style:name="P75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728471" style:font-weight-complex="bold"/>
    </style:style>
    <style:style style:name="P76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rsid="00ceda92" officeooo:paragraph-rsid="00ceda92" style:font-weight-complex="bold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text-underline-style="solid" style:text-underline-width="auto" style:text-underline-color="font-color" fo:font-weight="bold" officeooo:rsid="0039c23d" officeooo:paragraph-rsid="00728471" style:font-weight-asian="bold" style:font-weight-complex="bold"/>
    </style:style>
    <style:style style:name="P78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4325e0" style:font-weight-asian="bold" style:font-weight-complex="bold"/>
    </style:style>
    <style:style style:name="T4" style:family="text">
      <style:text-properties fo:font-weight="bold" officeooo:rsid="0079058b" style:font-weight-asian="bold" style:font-weight-complex="bold"/>
    </style:style>
    <style:style style:name="T5" style:family="text">
      <style:text-properties fo:font-weight="bold" officeooo:rsid="00969fa6" style:font-weight-asian="bold" style:font-weight-complex="bold"/>
    </style:style>
    <style:style style:name="T6" style:family="text">
      <style:text-properties fo:font-weight="bold" officeooo:rsid="0018878a" style:font-weight-asian="bold"/>
    </style:style>
    <style:style style:name="T7" style:family="text">
      <style:text-properties fo:font-weight="bold" officeooo:rsid="00179259" style:font-weight-asian="bold"/>
    </style:style>
    <style:style style:name="T8" style:family="text">
      <style:text-properties fo:font-weight="bold" officeooo:rsid="004efe1d" style:font-weight-asian="bold"/>
    </style:style>
    <style:style style:name="T9" style:family="text">
      <style:text-properties fo:font-weight="bold" officeooo:rsid="00bc7ab7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064dde" style:font-weight-complex="bold"/>
    </style:style>
    <style:style style:name="T12" style:family="text">
      <style:text-properties officeooo:rsid="000b2b47" style:font-weight-complex="bold"/>
    </style:style>
    <style:style style:name="T13" style:family="text">
      <style:text-properties officeooo:rsid="0016f848" style:font-weight-complex="bold"/>
    </style:style>
    <style:style style:name="T14" style:family="text">
      <style:text-properties officeooo:rsid="003eb1f4" style:font-weight-complex="bold"/>
    </style:style>
    <style:style style:name="T15" style:family="text">
      <style:text-properties officeooo:rsid="004febd6" style:font-weight-complex="bold"/>
    </style:style>
    <style:style style:name="T16" style:family="text">
      <style:text-properties officeooo:rsid="00808f92" style:font-weight-complex="bold"/>
    </style:style>
    <style:style style:name="T17" style:family="text">
      <style:text-properties officeooo:rsid="00c00f63" style:font-weight-complex="bold"/>
    </style:style>
    <style:style style:name="T18" style:family="text">
      <style:text-properties officeooo:rsid="00c16194" style:font-weight-complex="bold"/>
    </style:style>
    <style:style style:name="T19" style:family="text">
      <style:text-properties officeooo:rsid="00c1bb1c" style:font-weight-complex="bold"/>
    </style:style>
    <style:style style:name="T20" style:family="text">
      <style:text-properties officeooo:rsid="00d198d3" style:font-weight-complex="bold"/>
    </style:style>
    <style:style style:name="T21" style:family="text">
      <style:text-properties officeooo:rsid="00d7125e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7ae17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bdc829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c745a1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288ce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56a671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87a476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88498c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ceda92" style:font-weight-asian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54235" style:font-weight-asian="normal" style:font-weight-complex="normal"/>
    </style:style>
    <style:style style:name="T37" style:family="text">
      <style:text-properties style:text-underline-style="none" fo:font-weight="normal" officeooo:rsid="0016f848" style:font-weight-asian="normal" style:font-weight-complex="normal"/>
    </style:style>
    <style:style style:name="T38" style:family="text">
      <style:text-properties style:text-underline-style="none" fo:font-weight="normal" officeooo:rsid="000f7ae9" style:font-weight-asian="normal" style:font-weight-complex="normal"/>
    </style:style>
    <style:style style:name="T39" style:family="text">
      <style:text-properties style:text-underline-style="none" fo:font-weight="normal" officeooo:rsid="000f419d" style:font-weight-asian="normal" style:font-weight-complex="normal"/>
    </style:style>
    <style:style style:name="T40" style:family="text">
      <style:text-properties style:text-underline-style="none" fo:font-weight="normal" officeooo:rsid="001fb376" style:font-weight-asian="normal" style:font-weight-complex="normal"/>
    </style:style>
    <style:style style:name="T41" style:family="text">
      <style:text-properties style:text-underline-style="none" fo:font-weight="normal" officeooo:rsid="004e0e6a" style:font-weight-asian="normal" style:font-weight-complex="normal"/>
    </style:style>
    <style:style style:name="T42" style:family="text">
      <style:text-properties style:text-underline-style="none" fo:font-weight="normal" officeooo:rsid="004febd6" style:font-weight-asian="normal" style:font-weight-complex="normal"/>
    </style:style>
    <style:style style:name="T43" style:family="text">
      <style:text-properties style:text-underline-style="none" fo:font-weight="normal" officeooo:rsid="007d2f66" style:font-weight-asian="normal" style:font-weight-complex="normal"/>
    </style:style>
    <style:style style:name="T44" style:family="text">
      <style:text-properties style:text-underline-style="none" fo:font-weight="normal" officeooo:rsid="00985647" style:font-weight-asian="normal" style:font-weight-complex="normal"/>
    </style:style>
    <style:style style:name="T45" style:family="text">
      <style:text-properties style:text-underline-style="none" fo:font-weight="normal" officeooo:rsid="00bf84a0" style:font-weight-asian="normal" style:font-weight-complex="normal"/>
    </style:style>
    <style:style style:name="T46" style:family="text">
      <style:text-properties style:text-underline-style="none" fo:font-weight="normal" officeooo:rsid="00dbf408" style:font-weight-asian="normal" style:font-weight-complex="normal"/>
    </style:style>
    <style:style style:name="T47" style:family="text">
      <style:text-properties officeooo:rsid="0016f848"/>
    </style:style>
    <style:style style:name="T48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49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50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51" style:family="text">
      <style:text-properties officeooo:rsid="00083674"/>
    </style:style>
    <style:style style:name="T52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53" style:family="text">
      <style:text-properties officeooo:rsid="000ea896"/>
    </style:style>
    <style:style style:name="T54" style:family="text">
      <style:text-properties officeooo:rsid="000f7ae9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officeooo:rsid="000f7ae9" style:font-weight-asian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52f99c" style:font-weight-asian="normal" style:font-weight-complex="normal"/>
    </style:style>
    <style:style style:name="T59" style:family="text">
      <style:text-properties fo:font-weight="normal" officeooo:rsid="00a2feeb" style:font-weight-asian="normal" style:font-weight-complex="normal"/>
    </style:style>
    <style:style style:name="T60" style:family="text">
      <style:text-properties fo:font-weight="normal" officeooo:rsid="001fb376" style:font-weight-asian="normal"/>
    </style:style>
    <style:style style:name="T61" style:family="text">
      <style:text-properties fo:font-weight="normal" officeooo:rsid="003eb1f4" style:font-weight-asian="normal"/>
    </style:style>
    <style:style style:name="T62" style:family="text">
      <style:text-properties fo:font-weight="normal" officeooo:rsid="004febd6" style:font-weight-asian="normal"/>
    </style:style>
    <style:style style:name="T63" style:family="text">
      <style:text-properties fo:font-weight="normal" officeooo:rsid="00611615" style:font-weight-asian="normal" style:font-weight-complex="bold"/>
    </style:style>
    <style:style style:name="T64" style:family="text">
      <style:text-properties fo:font-weight="normal" officeooo:rsid="007d2f66" style:font-weight-asian="normal"/>
    </style:style>
    <style:style style:name="T65" style:family="text">
      <style:text-properties fo:font-weight="normal" officeooo:rsid="00981448" style:font-weight-asian="normal"/>
    </style:style>
    <style:style style:name="T66" style:family="text">
      <style:text-properties fo:font-weight="normal" officeooo:rsid="00cbfb13" style:font-weight-asian="normal"/>
    </style:style>
    <style:style style:name="T67" style:family="text">
      <style:text-properties officeooo:rsid="0018878a"/>
    </style:style>
    <style:style style:name="T68" style:family="text">
      <style:text-properties officeooo:rsid="00064dde"/>
    </style:style>
    <style:style style:name="T69" style:family="text">
      <style:text-properties officeooo:rsid="0009b920"/>
    </style:style>
    <style:style style:name="T70" style:family="text">
      <style:text-properties officeooo:rsid="000f419d"/>
    </style:style>
    <style:style style:name="T71" style:family="text">
      <style:text-properties officeooo:rsid="00158ca0"/>
    </style:style>
    <style:style style:name="T72" style:family="text">
      <style:text-properties officeooo:rsid="0018c7f5"/>
    </style:style>
    <style:style style:name="T73" style:family="text">
      <style:text-properties officeooo:rsid="00179259"/>
    </style:style>
    <style:style style:name="T74" style:family="text">
      <style:text-properties officeooo:rsid="001828e5"/>
    </style:style>
    <style:style style:name="T75" style:family="text">
      <style:text-properties officeooo:rsid="0018da9e"/>
    </style:style>
    <style:style style:name="T76" style:family="text">
      <style:text-properties officeooo:rsid="001e8d7d"/>
    </style:style>
    <style:style style:name="T77" style:family="text">
      <style:text-properties officeooo:rsid="001fb376"/>
    </style:style>
    <style:style style:name="T78" style:family="text">
      <style:text-properties officeooo:rsid="002cf3ef"/>
    </style:style>
    <style:style style:name="T79" style:family="text">
      <style:text-properties officeooo:rsid="003eb1f4"/>
    </style:style>
    <style:style style:name="T80" style:family="text">
      <style:text-properties officeooo:rsid="004efe1d"/>
    </style:style>
    <style:style style:name="T81" style:family="text">
      <style:text-properties officeooo:rsid="004febd6"/>
    </style:style>
    <style:style style:name="T82" style:family="text">
      <style:text-properties officeooo:rsid="004325e0"/>
    </style:style>
    <style:style style:name="T83" style:family="text">
      <style:text-properties officeooo:rsid="00533fba"/>
    </style:style>
    <style:style style:name="T84" style:family="text">
      <style:text-properties officeooo:rsid="00539987"/>
    </style:style>
    <style:style style:name="T85" style:family="text">
      <style:text-properties officeooo:rsid="006775ee"/>
    </style:style>
    <style:style style:name="T86" style:family="text">
      <style:text-properties officeooo:rsid="0077db48"/>
    </style:style>
    <style:style style:name="T87" style:family="text">
      <style:text-properties officeooo:rsid="007d2f66"/>
    </style:style>
    <style:style style:name="T88" style:family="text">
      <style:text-properties officeooo:rsid="007e8cf1"/>
    </style:style>
    <style:style style:name="T89" style:family="text">
      <style:text-properties officeooo:rsid="007fe8b3"/>
    </style:style>
    <style:style style:name="T90" style:family="text">
      <style:text-properties officeooo:rsid="00808f92"/>
    </style:style>
    <style:style style:name="T91" style:family="text">
      <style:text-properties officeooo:rsid="0081e0a4"/>
    </style:style>
    <style:style style:name="T92" style:family="text">
      <style:text-properties officeooo:rsid="0094d80b"/>
    </style:style>
    <style:style style:name="T93" style:family="text">
      <style:text-properties officeooo:rsid="00981448"/>
    </style:style>
    <style:style style:name="T94" style:family="text">
      <style:text-properties officeooo:rsid="00985647"/>
    </style:style>
    <style:style style:name="T95" style:family="text">
      <style:text-properties officeooo:rsid="009af6a4"/>
    </style:style>
    <style:style style:name="T96" style:family="text">
      <style:text-properties officeooo:rsid="00a13f97"/>
    </style:style>
    <style:style style:name="T97" style:family="text">
      <style:text-properties officeooo:rsid="00a15518"/>
    </style:style>
    <style:style style:name="T98" style:family="text">
      <style:text-properties officeooo:rsid="00a3799f"/>
    </style:style>
    <style:style style:name="T99" style:family="text">
      <style:text-properties officeooo:rsid="00afc974"/>
    </style:style>
    <style:style style:name="T100" style:family="text">
      <style:text-properties officeooo:rsid="00b80007"/>
    </style:style>
    <style:style style:name="T101" style:family="text">
      <style:text-properties officeooo:rsid="00bc7ab7"/>
    </style:style>
    <style:style style:name="T102" style:family="text">
      <style:text-properties officeooo:rsid="00bd7885"/>
    </style:style>
    <style:style style:name="T103" style:family="text">
      <style:text-properties officeooo:rsid="00bdc829"/>
    </style:style>
    <style:style style:name="T104" style:family="text">
      <style:text-properties officeooo:rsid="00bf84a0"/>
    </style:style>
    <style:style style:name="T105" style:family="text">
      <style:text-properties officeooo:rsid="00c00f63"/>
    </style:style>
    <style:style style:name="T106" style:family="text">
      <style:text-properties officeooo:rsid="00c1bb1c"/>
    </style:style>
    <style:style style:name="T107" style:family="text">
      <style:text-properties officeooo:rsid="00c3e69b"/>
    </style:style>
    <style:style style:name="T108" style:family="text">
      <style:text-properties officeooo:rsid="00c4a792"/>
    </style:style>
    <style:style style:name="T109" style:family="text">
      <style:text-properties officeooo:rsid="00c4ba29"/>
    </style:style>
    <style:style style:name="T110" style:family="text">
      <style:text-properties officeooo:rsid="00c5eae6"/>
    </style:style>
    <style:style style:name="T111" style:family="text">
      <style:text-properties officeooo:rsid="00c745a1"/>
    </style:style>
    <style:style style:name="T112" style:family="text">
      <style:text-properties officeooo:rsid="00c8db38"/>
    </style:style>
    <style:style style:name="T113" style:family="text">
      <style:text-properties officeooo:rsid="00ca30e7"/>
    </style:style>
    <style:style style:name="T114" style:family="text">
      <style:text-properties officeooo:rsid="00cb6dd6"/>
    </style:style>
    <style:style style:name="T115" style:family="text">
      <style:text-properties officeooo:rsid="00ceda92"/>
    </style:style>
    <style:style style:name="T116" style:family="text">
      <style:text-properties officeooo:rsid="00cff7c4"/>
    </style:style>
    <style:style style:name="T117" style:family="text">
      <style:text-properties officeooo:rsid="00d3a245"/>
    </style:style>
    <style:style style:name="T118" style:family="text">
      <style:text-properties officeooo:rsid="00d55b3e"/>
    </style:style>
    <style:style style:name="T119" style:family="text">
      <style:text-properties officeooo:rsid="00d6a848"/>
    </style:style>
    <style:style style:name="T120" style:family="text">
      <style:text-properties officeooo:rsid="00d7125e"/>
    </style:style>
    <style:style style:name="T121" style:family="text">
      <style:text-properties officeooo:rsid="00d8d06b"/>
    </style:style>
    <style:style style:name="T122" style:family="text">
      <style:text-properties officeooo:rsid="00d92312"/>
    </style:style>
    <style:style style:name="T123" style:family="text">
      <style:text-properties officeooo:rsid="00da6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00">Z</text:span>ápis ze zasedání zastupitelstva obce Převýšov konaného dne <text:span text:style-name="T101">16</text:span>.<text:span text:style-name="T86">09</text:span>. 20<text:span text:style-name="T73">22</text:span> v zasedací místnosti OÚ Převýšov od <text:s/>1<text:span text:style-name="T67">8</text:span>.00 hod.</text:p>
      <text:p text:style-name="P8"/>
      <text:p text:style-name="P8"/>
      <text:p text:style-name="P12"><text:span text:style-name="T1">čas konání: <text:s text:c="2"/></text:span>od 1<text:span text:style-name="T71">8</text:span>.00 hod <text:s text:c="76"/>do <text:span text:style-name="T104">19,10 hod.</text:span></text:p>
      <text:p text:style-name="P12"/>
      <text:p text:style-name="P12"><text:span text:style-name="T1">přítomni: ing. Miroslav Podnecký , Petr Pila</text:span><text:span text:style-name="T2">ř , </text:span><text:span text:style-name="T4">Karel Faltys, </text:span><text:span text:style-name="T5">T</text:span><text:span text:style-name="T6">omáš Votava , </text:span><text:span text:style-name="T7">Lukáš Vaníče</text:span><text:span text:style-name="T8">k , </text:span><text:span text:style-name="T9">Pavel Hubený</text:span></text:p>
      <text:p text:style-name="P11">omluveni: Bc. Monika Faltysová</text:p>
      <text:p text:style-name="P8"/>
      <text:p text:style-name="P13"><text:span text:style-name="T58">1.</text:span><text:span text:style-name="T1"> </text:span>Zasedání zastupitelstva zahájil starosta obce ing. Miroslav Podnecký a seznámil přítomné s programem jednání a s tím, že jednání bylo řádně svoláno ve smyslu zákona o obcích.</text:p>
      <text:p text:style-name="P12"/>
      <text:p text:style-name="P12">Program byl schválen v této podobě:</text:p>
      <text:p text:style-name="P8">Program:</text:p>
      <text:p text:style-name="P12">1. Zahájení a schválení programu</text:p>
      <text:p text:style-name="P12">2. Volba zapisovatele, ověřovatelů zápisu, návrhové komise</text:p>
      <text:p text:style-name="P12">3. Kontrola usnesení ze zasedání zastupitelstva obce ze dne<text:span text:style-name="T102">22</text:span>.<text:span text:style-name="T80">06</text:span>.20<text:span text:style-name="T73">22</text:span></text:p>
      <text:p text:style-name="P12">4. <text:span text:style-name="T54">Finanční informace</text:span></text:p>
      <text:p text:style-name="P14">5. <text:span text:style-name="T102">Fotovoltaické lampy - skutečný stav</text:span></text:p>
      <text:p text:style-name="P14">6. <text:span text:style-name="T102">Prodej obecních pozemků <text:s text:c="34"/></text:span></text:p>
      <text:p text:style-name="P14">7. <text:span text:style-name="T102">Pronájem skladu</text:span></text:p>
      <text:p text:style-name="P14">8. <text:span text:style-name="T102">Rozpočtová opatření</text:span></text:p>
      <text:p text:style-name="P61"><text:span text:style-name="T102">9</text:span>. <text:span text:style-name="T104">Žádost o mimořádnou dotaci</text:span></text:p>
      <text:p text:style-name="P61"><text:span text:style-name="T104">10. Nájemní smlouva na nádražní budovu</text:span> </text:p>
      <text:p text:style-name="P63">11. Poděkování účastníkům zasedání</text:p>
      <text:p text:style-name="P62"><text:span text:style-name="T104">12.</text:span> Diskuse k projednávaným bodům</text:p>
      <text:p text:style-name="P14"><text:span text:style-name="T80">13. Usnesení, závěr</text:span><text:tab/> <text:s text:c="29"/></text:p>
      <text:p text:style-name="P16"><text:s text:c="133"/><text:span text:style-name="T102">6</text:span> pr<text:span text:style-name="T69">o</text:span><text:tab/> <text:s text:c="3"/></text:p>
      <text:p text:style-name="P16"><text:s text:c="133"/></text:p>
      <text:p text:style-name="P14">2. Zapisovatelem byl zvolen Petr Pilař <text:s text:c="70"/><text:span text:style-name="T102">6</text:span> pro</text:p>
      <text:p text:style-name="P14"/>
      <text:p text:style-name="P66">Návrhová komise byla zvolena ve složení :<text:span text:style-name="T81"> P. Hubený, L. Vaníček </text:span><text:s text:c="24"/><text:span text:style-name="T102">6</text:span> pro <text:s text:c="258"/></text:p>
      <text:p text:style-name="P14"/>
      <text:p text:style-name="P14">Ověřovateli zápisu byli zvoleni :<text:span text:style-name="T76"> K. Faltys, T. Votava, <text:s text:c="19"/></text:span><text:s text:c="24"/><text:span text:style-name="T102">6</text:span> pro <text:s text:c="58"/></text:p>
      <text:p text:style-name="P14"/>
      <text:p text:style-name="P14">3. V bodě kontrola usnesení přečetl starosta obce usnesení ze zasedání <text:tab/></text:p>
      <text:p text:style-name="P14">ZO ze dne <text:span text:style-name="T102">22</text:span>.<text:span text:style-name="T81">06</text:span>. 20<text:span text:style-name="T74">22</text:span> a informoval o úkolech z tohoto zasedání a jejich splnění</text:p>
      <text:p text:style-name="P17"/>
      <text:p text:style-name="P17"><text:s text:c="131"/></text:p>
      <text:p text:style-name="P17">4. V bodě finanční informace</text:p>
      <text:p text:style-name="P9"/>
      <text:p text:style-name="P9">Stavy účtů : <text:s text:c="3"/></text:p>
      <text:p text:style-name="P9"><text:s text:c="6"/></text:p>
      <text:p text:style-name="P55">Česká spořitelna k <text:span text:style-name="T93">31</text:span>.<text:span text:style-name="T87">08.</text:span> 20<text:span text:style-name="T77">22</text:span> <text:s text:c="57"/><text:span text:style-name="T105">4 579 019,84 Kč</text:span></text:p>
      <text:p text:style-name="P9"/>
      <text:p text:style-name="P56"><text:span text:style-name="T56">Česká národní banka k </text:span><text:span text:style-name="T65">31</text:span><text:span text:style-name="T56">.</text:span><text:span text:style-name="T64">0</text:span><text:span text:style-name="T66">8</text:span><text:span text:style-name="T62">.</text:span><text:span text:style-name="T61"> </text:span><text:span text:style-name="T56">20</text:span><text:span text:style-name="T60">2</text:span><text:span text:style-name="T64">2</text:span><text:span text:style-name="T56"> <text:s text:c="27"/></text:span><text:span text:style-name="T10"><text:s text:c="23"/></text:span><text:span text:style-name="T15">1 </text:span><text:span text:style-name="T17">302</text:span><text:span text:style-name="T15"> </text:span><text:span text:style-name="T17">602</text:span><text:span text:style-name="T15">,</text:span><text:span text:style-name="T17">03</text:span><text:span text:style-name="T14"> Kč</text:span></text:p>
      <text:p text:style-name="P20"/>
      <text:p text:style-name="P37">Celkem <text:s text:c="94"/><text:span text:style-name="T105">5</text:span> <text:span text:style-name="T93">881</text:span> <text:span text:style-name="T105">621</text:span>,<text:span text:style-name="T105">87</text:span> Kč</text:p>
      <text:p text:style-name="P56"><text:span text:style-name="T10"><text:s text:c="67"/></text:span><text:span text:style-name="T1"><text:s text:c="54"/></text:span></text:p>
      <text:p text:style-name="P20"><text:span text:style-name="T38">P</text:span><text:span text:style-name="T36">říjmy k <text:s/>3</text:span><text:span text:style-name="T44">1</text:span><text:span text:style-name="T36">.</text:span><text:span text:style-name="T42">0</text:span><text:span text:style-name="T45">8</text:span><text:span text:style-name="T42">.</text:span><text:span text:style-name="T36"> 20</text:span><text:span text:style-name="T40">2</text:span><text:span text:style-name="T43">2</text:span><text:span text:style-name="T36"> </text:span>činily <text:s text:c="61"/><text:span text:style-name="T104">7 152 569,50 Kč tj. 65,3 %</text:span></text:p>
      <text:p text:style-name="P20"/>
      <text:p text:style-name="P20">Výdaje k 3<text:span text:style-name="T94">1</text:span>.<text:span text:style-name="T81">08</text:span>. 2<text:span text:style-name="T77">022</text:span> činily <text:s text:c="62"/><text:span text:style-name="T104">4 372 369,44 Kč tj. 62,1 %</text:span></text:p>
      <text:p text:style-name="P20"/>
      <text:p text:style-name="P20"><text:soft-page-break/></text:p>
      <text:p text:style-name="P20">5. V bodě pát<text:span text:style-name="T47">ém starosta obce informoval o zabudování 4ks stožárů na fotovoltaické lampy, na které by mělo být namontováno tento týden příslušenství. Cena 158 040,- Kč včetně DPH.</text:span><text:span text:style-name="T57"> <text:s text:c="115"/></text:span></text:p>
      <text:p text:style-name="P71"><text:s text:c="149"/><text:span text:style-name="T82"><text:s text:c="161"/></text:span><text:s text:c="106"/></text:p>
      <text:p text:style-name="P74"><text:span text:style-name="T55"><text:s text:c="82"/></text:span><text:span text:style-name="T1"><text:s text:c="163"/></text:span><text:span text:style-name="T55"><text:s text:c="6"/></text:span><text:span text:style-name="T1"><text:s text:c="109"/></text:span><text:span text:style-name="T63">6</text:span><text:span text:style-name="T10">. V bodě šestém </text:span><text:span text:style-name="T18">zastupitelstvo obce schválilo prodej obecních pozemků parcelní číslo 74/12 o výměře 2833 m2 a 74/13 o výměře 2788 m2 v k.ú. Převýšov za částku </text:span><text:span text:style-name="T19">124 662,- Kč.</text:span><text:span text:style-name="T10"> </text:span><text:span text:style-name="T20">Tyto pozemky byli již v minulosti odkoupeny za účelem vybudování </text:span><text:span text:style-name="T10"><text:s/></text:span><text:span text:style-name="T20">tréninkového hřiště</text:span><text:span text:style-name="T10"> <text:s/>. <text:s text:c="289"/></text:span></text:p>
      <text:p text:style-name="P29"><text:s text:c="131"/></text:p>
      <text:p text:style-name="P29"><text:s text:c="135"/><text:span text:style-name="T106">6 pro</text:span></text:p>
      <text:p text:style-name="P29"><text:s text:c="136"/></text:p>
      <text:p text:style-name="P26"><text:s text:c="350"/></text:p>
      <text:p text:style-name="P31"><text:span text:style-name="T95">7. V bodě sedmém zastupitelstvo obce zrušilo bod č.10 ze zasedání ZO z 22.6.2022 pronájem skladu a schvaluje využití skladu pro potřeby JSDH Převýšov. <text:s text:c="109"/></text:span><text:s/><text:span text:style-name="T95"><text:s/></text:span><text:s text:c="131"/><text:span text:style-name="T88"><text:s text:c="39"/></text:span><text:s text:c="133"/></text:p>
      <text:p text:style-name="P21"><text:s text:c="726"/></text:p>
      <text:p text:style-name="P21"><text:s text:c="132"/><text:span text:style-name="T107">6 pro</text:span></text:p>
      <text:p text:style-name="P30"/>
      <text:p text:style-name="P30"><text:span text:style-name="T92">8</text:span>.V bodě o<text:span text:style-name="T53">smém zastupitelstvo obce bere na vědomí rozpočtová opatření č. 7/2022</text:span></text:p>
      <text:p text:style-name="P34"><text:s text:c="118"/><text:span text:style-name="T107">č.</text:span> <text:s/><text:span text:style-name="T107">8/2022</text:span> <text:s text:c="8"/></text:p>
      <text:p text:style-name="P34"><text:s text:c="118"/><text:span text:style-name="T107">č. <text:s/>9/2022</text:span></text:p>
      <text:p text:style-name="P34"><text:s text:c="118"/><text:span text:style-name="T107">č. 10/2022</text:span></text:p>
      <text:p text:style-name="P35"><text:s text:c="117"/></text:p>
      <text:p text:style-name="P39">Rozpočtov<text:span text:style-name="T118">á</text:span> opatření jsou v písemné formě součástí zápisu .</text:p>
      <text:p text:style-name="P35"/>
      <text:p text:style-name="P35"><text:s text:c="261"/></text:p>
      <text:p text:style-name="P20"><text:span text:style-name="T89">9. V bodě devátém zastupitelstvo obce schválilo mimořádnou dotaci</text:span> <text:span text:style-name="T119">ve výši 7 500,-Kč pro provoz Obecní hospody s tím, že tato dotace bude řádně vyúčtována</text:span> .</text:p>
      <text:p text:style-name="P20"/>
      <text:p text:style-name="P20"><text:s text:c="130"/><text:span text:style-name="T108">6 pro</text:span></text:p>
      <text:p text:style-name="P28"><text:s text:c="399"/><text:span text:style-name="T72"><text:s text:c="27"/></text:span><text:s text:c="133"/></text:p>
      <text:p text:style-name="P70"><text:s text:c="449"/></text:p>
      <text:p text:style-name="P67"><text:span text:style-name="T89">10. V bodě desátém zastupitelstvo obce schválilo <text:s/>Smlouvu</text:span> <text:span text:style-name="T108">o nájmu nebytových prostor <text:s text:c="6"/>VS 6408002122 mezi Obcí Převýšov a Správou železnic, státní organizace .</text:span> <text:s/><text:span text:style-name="T121">Jedná se o nebytové prostory nádražní budovy</text:span> <text:s/>. <text:s text:c="115"/></text:p>
      <text:p text:style-name="P22"><text:s text:c="133"/></text:p>
      <text:p text:style-name="P22"><text:s text:c="130"/><text:span text:style-name="T109">6 pro</text:span></text:p>
      <text:p text:style-name="P22"><text:s text:c="677"/></text:p>
      <text:p text:style-name="P20"><text:span text:style-name="T90">11. V bodě jedenáctém starosta obce poděkoval všem zastupitelům obce a občanům, kteří se <text:s/>zúčastňovali veřejných zasedání . <text:s text:c="169"/></text:span><text:s text:c="118"/></text:p>
      <text:p text:style-name="P45"><text:span text:style-name="T16"><text:s text:c="125"/></text:span><text:span text:style-name="T10"><text:s text:c="312"/></text:span><text:span text:style-name="T1"><text:s text:c="46"/></text:span><text:span text:style-name="T57"><text:s text:c="3"/></text:span><text:span text:style-name="T1"><text:s text:c="213"/></text:span><text:s text:c="298"/></text:p>
      <text:p text:style-name="P10"><text:s text:c="108"/><text:span text:style-name="T57"><text:s text:c="4"/></text:span></text:p>
      <text:p text:style-name="P14"><text:span text:style-name="T1"><text:s text:c="2"/></text:span><text:span text:style-name="T57"><text:s/></text:span><text:span text:style-name="T1"><text:s text:c="3"/></text:span><text:span text:style-name="T10"><text:s/></text:span><text:span text:style-name="T1"><text:s text:c="211"/></text:span></text:p>
      <text:p text:style-name="P59">12. <text:span text:style-name="T110">Diskuse :</text:span></text:p>
      <text:p text:style-name="P14"/>
      <text:p text:style-name="P46">- <text:span text:style-name="T111">tradiční obecní zabíjačka 1.10. 2022 na dvoře Obecní hospody</text:span></text:p>
      <text:p text:style-name="P49">- <text:span text:style-name="T122">kotlíkový guláš 22.10. 2022 na dvoře Obecní hospody od 10,00 hod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4"><text:span text:style-name="T23">1</text:span><text:span text:style-name="T28">3</text:span><text:span text:style-name="T23">. Usnesení ze zasedání zastupitelstva obce Převýšov ze dne </text:span><text:span text:style-name="T27">16</text:span><text:span text:style-name="T23">.</text:span><text:span text:style-name="T26">0</text:span><text:span text:style-name="T27">9</text:span><text:span text:style-name="T23">. 20</text:span><text:span text:style-name="T25">2</text:span><text:span text:style-name="T26">2</text:span><text:span text:style-name="T23"> konaného od <text:s text:c="16"/>1</text:span><text:span text:style-name="T24">8</text:span><text:span text:style-name="T23">.00 hod. v zasedací místnosti OÚ Převýšov</text:span></text:p>
      <text:p text:style-name="P1"/>
      <text:p text:style-name="P1">1. zastupitelstvo schvaluje:</text:p>
      <text:p text:style-name="P14">program zasedání v této podobě:</text:p>
      <text:p text:style-name="P12">1. Zahájení a schválení programu</text:p>
      <text:p text:style-name="P12">2. Volba zapisovatele, ověřovatelů zápisu, návrhové komise</text:p>
      <text:p text:style-name="P12">3. Kontrola usnesení ze zasedání zastupitelstva obce ze dne <text:span text:style-name="T103">22.06</text:span>.20<text:span text:style-name="T75">22</text:span> <text:s text:c="30"/></text:p>
      <text:p text:style-name="P58">4. Finanční informace</text:p>
      <text:p text:style-name="P14">5. <text:span text:style-name="T103">Fotovoltaické lampy – skutečný stav</text:span></text:p>
      <text:p text:style-name="P14">6. <text:span text:style-name="T103">Prodej obecních pozemků</text:span></text:p>
      <text:p text:style-name="P14">7. <text:span text:style-name="T103">Pronájem skladu</text:span></text:p>
      <text:p text:style-name="P65">8. Rozpočtová opatření</text:p>
      <text:p text:style-name="P65">9. Žádost o mimořádnou dotaci</text:p>
      <text:p text:style-name="P65">10. Nájemní smlouva na nádražní budovu</text:p>
      <text:p text:style-name="P64">11. Poděkování účastníkům zasedání</text:p>
      <text:p text:style-name="P60">1<text:span text:style-name="T111">2</text:span>. Diskuse k projednávaným bodům</text:p>
      <text:p text:style-name="P14">1<text:span text:style-name="T111">3</text:span>. <text:span text:style-name="T75">Usnesení,závěr</text:span></text:p>
      <text:p text:style-name="P14"><text:tab/> <text:s text:c="55"/><text:span text:style-name="T10"><text:s text:c="126"/></text:span></text:p>
      <text:p text:style-name="P17"><text:s text:c="131"/><text:span text:style-name="T103">6</text:span> pro</text:p>
      <text:p text:style-name="P17"><text:s text:c="78"/></text:p>
      <text:p text:style-name="P1">2. zastupitelstvo schvaluje:</text:p>
      <text:p text:style-name="P1"/>
      <text:p text:style-name="P14">Zapisovatelem byl zvolen : Petr Pilař <text:s text:c="71"/><text:span text:style-name="T112">6</text:span> pro</text:p>
      <text:p text:style-name="P14">Návrhová komise byla zvolena ve složení: <text:span text:style-name="T112">P. Hubený, L. Vaníček <text:s/></text:span><text:s text:c="24"/><text:span text:style-name="T112">6</text:span> pro <text:s text:c="110"/></text:p>
      <text:p text:style-name="P14">Ověřovateli zápisu byli zvoleni : <text:span text:style-name="T112">K . Faltys, T. Votava </text:span><text:s text:c="44"/><text:span text:style-name="T112">6 pro</text:span> <text:s text:c="62"/></text:p>
      <text:p text:style-name="P1"/>
      <text:p text:style-name="P1">3. zastupitelstvo bere na vědomí:</text:p>
      <text:p text:style-name="P50"/>
      <text:p text:style-name="P12"><text:span text:style-name="T99">K</text:span>ontrolu usnesení <text:s/>ze zasedání z <text:span text:style-name="T112">22.06</text:span>. 20<text:span text:style-name="T75">22</text:span> </text:p>
      <text:p text:style-name="P1"/>
      <text:p text:style-name="P14"><text:span text:style-name="T23">4. zastupitelstvo bere na vědomí:</text:span><text:span text:style-name="T34"> <text:s text:c="90"/></text:span></text:p>
      <text:p text:style-name="P14">informaci o stavu účtů </text:p>
      <text:p text:style-name="P7"/>
      <text:p text:style-name="P7">stavy účtů:</text:p>
      <text:p text:style-name="P20">Česká spořitelna k <text:span text:style-name="T96">31</text:span>.<text:span text:style-name="T91">08</text:span>. 20<text:span text:style-name="T79">22</text:span> <text:s text:c="48"/><text:span text:style-name="T114">4 579 019,84 <text:s/>Kč</text:span> <text:s text:c="8"/></text:p>
      <text:p text:style-name="P20"><text:s text:c="28"/></text:p>
      <text:p text:style-name="P32">ČNB <text:s text:c="18"/>k <text:span text:style-name="T96">31 </text:span>.<text:span text:style-name="T91">08</text:span>. 20<text:span text:style-name="T79">22</text:span> <text:s text:c="47"/><text:span text:style-name="T83">1</text:span> <text:span text:style-name="T91"><text:s/>302 602,03</text:span> <text:span text:style-name="T79"><text:s/>Kč</text:span></text:p>
      <text:p text:style-name="P20"/>
      <text:p text:style-name="P38">Celkem <text:s text:c="85"/><text:span text:style-name="T114">5</text:span> <text:span text:style-name="T96">881</text:span> <text:span text:style-name="T114">621</text:span>,<text:span text:style-name="T114">87 </text:span><text:s/>Kč</text:p>
      <text:p text:style-name="P20"><text:s text:c="27"/></text:p>
      <text:p text:style-name="P14"><text:span text:style-name="T68">P</text:span>říjmy k 3<text:span text:style-name="T97">1</text:span>.<text:span text:style-name="T84">08 </text:span>.20<text:span text:style-name="T78">22</text:span> činily <text:s text:c="53"/><text:span text:style-name="T113">7 152 569,50 Kč <text:s/>tj. 65,3%</text:span> <text:s text:c="80"/><text:span text:style-name="T68">Výdaje </text:span><text:s/>k 3<text:span text:style-name="T97">1</text:span>.<text:span text:style-name="T84">08</text:span>. 20<text:span text:style-name="T78">22</text:span> činily <text:s text:c="51"/><text:span text:style-name="T113">4 <text:s/>372 369,44 Kč <text:s/>tj. 62,1%</text:span></text:p>
      <text:p text:style-name="P6"/>
      <text:p text:style-name="P6"><text:s/></text:p>
      <text:p text:style-name="P15"><text:span text:style-name="T22">5. zastupitelstvo <text:s/></text:span><text:span text:style-name="T33">bere na vědomí:</text:span><text:span text:style-name="T13"> <text:s text:c="10"/></text:span></text:p>
      <text:p text:style-name="P15"><text:span text:style-name="T13"><text:s text:c="80"/></text:span><text:span text:style-name="T57"><text:s text:c="133"/></text:span><text:span text:style-name="T37"><text:s text:c="373"/></text:span><text:span text:style-name="T35"><text:s text:c="6"/></text:span><text:span text:style-name="T1"><text:s text:c="146"/></text:span><text:span text:style-name="T3"><text:s text:c="118"/></text:span><text:span text:style-name="T57"><text:s text:c="49"/></text:span><text:span text:style-name="T59"><text:s/></text:span></text:p>
      <text:p text:style-name="P72"><text:s text:c="4"/><text:span text:style-name="T115">informaci o zabudování 4ks stožárů na fotovoltaické lampy, které by měli být instalovány <text:s text:c="18"/>tento týden</text:span> <text:span text:style-name="T115">za cenu 158 040,-Kč včetně DPH.</text:span> <text:s text:c="122"/></text:p>
      <text:p text:style-name="P72"><text:s text:c="140"/></text:p>
      <text:p text:style-name="P73"><text:s text:c="42"/></text:p>
      <text:p text:style-name="P73"/>
      <text:p text:style-name="P73"><text:soft-page-break/></text:p>
      <text:p text:style-name="P73"><text:s text:c="18"/></text:p>
      <text:p text:style-name="P77">6. zastupitelstvo <text:s/><text:span text:style-name="T98">schvaluje:</text:span></text:p>
      <text:p text:style-name="P75"/>
      <text:p text:style-name="P76">Prodej obecních pozemků parcelní číslo 74/12 o výměře 2833m2 a 74/13 o výměře 2788m2 <text:span text:style-name="T116">v k.ú. Převýšov za 124 662,-Kč . Tyto pozemky byly v minulosti odkoupeny za účelem vybudování tréninkového hřiště .</text:span></text:p>
      <text:p text:style-name="P24"><text:s text:c="276"/></text:p>
      <text:p text:style-name="P36"><text:s text:c="134"/><text:span text:style-name="T116">6 pro</text:span></text:p>
      <text:p text:style-name="P23"><text:s text:c="134"/></text:p>
      <text:p text:style-name="P24"><text:span text:style-name="T29">7. zastupitelstvo </text:span><text:span text:style-name="T30"><text:s/></text:span><text:span text:style-name="T31">schvaluje:</text:span></text:p>
      <text:p text:style-name="P24"/>
      <text:p text:style-name="P40">Zrušení bodu č.10 ze zasedání zastupitelstva obce z 22.6.2022 pronájem skladu a schvaluje využití skladu pro potřeby JSDH Převýšov .</text:p>
      <text:p text:style-name="P23"><text:s text:c="134"/></text:p>
      <text:p text:style-name="P23"><text:s text:c="134"/><text:span text:style-name="T117">6 pro</text:span> <text:s text:c="600"/></text:p>
      <text:p text:style-name="P23"><text:s text:c="128"/></text:p>
      <text:p text:style-name="P2"/>
      <text:p text:style-name="P2">8. zast<text:span text:style-name="T118">upitestvo bere na vědomí:</text:span></text:p>
      <text:p text:style-name="P27"/>
      <text:p text:style-name="P41">Rozpočtová opatření č. 7/2022</text:p>
      <text:p text:style-name="P23"><text:s text:c="34"/><text:span text:style-name="T118">č. 8/2022</text:span></text:p>
      <text:p text:style-name="P23"><text:s text:c="34"/><text:span text:style-name="T118">č. 9/2022</text:span> <text:s text:c="104"/></text:p>
      <text:p text:style-name="P33"><text:s text:c="34"/><text:span text:style-name="T118">č. 10/2022</text:span></text:p>
      <text:p text:style-name="P33"/>
      <text:p text:style-name="P41">Rozpočtová opatření jsou v písemné formě součástí zápisu</text:p>
      <text:p text:style-name="P33"/>
      <text:p text:style-name="P33"><text:s text:c="134"/></text:p>
      <text:p text:style-name="P25"><text:span text:style-name="T32">9. zastupitelstvo <text:s/>schvaluje:</text:span> <text:s text:c="27"/><text:tab/><text:tab/></text:p>
      <text:p text:style-name="P23"><text:s text:c="152"/><text:span text:style-name="T72"><text:s text:c="27"/></text:span><text:s text:c="133"/></text:p>
      <text:p text:style-name="P69"><text:s text:c="5"/><text:span text:style-name="T119">Mimořádnou dotaci pro provoz Obecní hospody ve výši 7 500,-Kč</text:span> <text:span text:style-name="T120">a požaduje řádné vyúčtování této dotace .</text:span> <text:s text:c="287"/></text:p>
      <text:p text:style-name="P68"><text:s text:c="863"/></text:p>
      <text:p text:style-name="P42"><text:span text:style-name="T10"><text:s text:c="134"/></text:span><text:span text:style-name="T21">6 pro</text:span><text:span text:style-name="T10"> <text:s text:c="120"/></text:span><text:span text:style-name="T11"><text:s text:c="16"/></text:span><text:span text:style-name="T12"><text:s text:c="33"/></text:span><text:span text:style-name="T10"><text:s text:c="305"/></text:span><text:s text:c="42"/></text:p>
      <text:p text:style-name="P44"><text:s text:c="56"/><text:span text:style-name="T10"><text:s text:c="311"/></text:span><text:span text:style-name="T12"><text:s text:c="314"/></text:span><text:span text:style-name="T10"><text:s text:c="194"/></text:span></text:p>
      <text:p text:style-name="P43"><text:span text:style-name="T10"><text:s text:c="1654"/></text:span><text:span text:style-name="T35"><text:s text:c="107"/></text:span><text:span text:style-name="T10"><text:s text:c="628"/></text:span><text:span text:style-name="T35"><text:s text:c="709"/></text:span></text:p>
      <text:p text:style-name="P5">10. zastupitelstvo <text:s/>schvaluje:</text:p>
      <text:p text:style-name="P46"/>
      <text:p text:style-name="P51">Smlouvu o pronájmu nebytových prostor VS 6408002122 mezi Obcí Převýšov a Správou železnic,státní organizace . Jedná se o nebytové prostory nádražní budovy .</text:p>
      <text:p text:style-name="P46"/>
      <text:p text:style-name="P46"><text:s text:c="135"/><text:span text:style-name="T121">6 pro</text:span></text:p>
      <text:p text:style-name="P46"/>
      <text:p text:style-name="P3">11. zastupitelstvo <text:s/><text:span text:style-name="T122">bere na vědomí:</text:span></text:p>
      <text:p text:style-name="P46"/>
      <text:p text:style-name="P52">Poděkování starosty obce všem zastupitelům obce a občanům, kteří se zúčastňovali veřejných zasedání .</text:p>
      <text:p text:style-name="P47"><text:s text:c="134"/></text:p>
      <text:p text:style-name="P47"/>
      <text:p text:style-name="P4">12. <text:span text:style-name="T122">Diskuse:</text:span></text:p>
      <text:p text:style-name="P48"/>
      <text:p text:style-name="P47">- <text:span text:style-name="T122">tradiční obecní zabíjačka 1.10.2022 na dvoře Obecní hospody</text:span></text:p>
      <text:p text:style-name="P47">- <text:span text:style-name="T123">kotlíkový guláš 22.10.2022 od 10,00 hod. na dvoře Obecní hospody</text:span></text:p>
      <text:p text:style-name="P47"/>
      <text:p text:style-name="P47"><text:soft-page-break/></text:p>
      <text:p text:style-name="P47"><text:s text:c="132"/></text:p>
      <text:p text:style-name="P46"/>
      <text:p text:style-name="P46"/>
      <text:p text:style-name="P46">Vypracoval: Petr Pilař</text:p>
      <text:p text:style-name="P46"/>
      <text:p text:style-name="P46"/>
      <text:p text:style-name="P46"/>
      <text:p text:style-name="P46"/>
      <text:p text:style-name="P46"/>
      <text:p text:style-name="P46">ing. Miroslav Podnecký <text:s text:c="80"/>Petr Pilař</text:p>
      <text:p text:style-name="P46"><text:s text:c="12"/><text:span text:style-name="T70">starosta obce <text:s text:c="79"/>místostarosta obce</text:span></text:p>
      <text:p text:style-name="P46"/>
      <text:p text:style-name="P46"/>
      <text:p text:style-name="P46">……………………… <text:s text:c="75"/>………………….</text:p>
      <text:p text:style-name="P46"/>
      <text:p text:style-name="P46"/>
      <text:p text:style-name="P46"/>
      <text:p text:style-name="P46"/>
      <text:p text:style-name="P14"><text:span text:style-name="T39">Ověřovatelé zápisu: </text:span><text:span text:style-name="T41"><text:s/></text:span><text:span text:style-name="T46">K. Faltys </text:span><text:span text:style-name="T41"><text:s text:c="50"/>…………………..</text:span><text:span text:style-name="T35"> <text:s text:c="39"/></text:span><text:span text:style-name="T1"><text:s text:c="95"/></text:span><text:span text:style-name="T10"><text:s text:c="132"/></text:span></text:p>
      <text:p text:style-name="P17"><text:s text:c="33"/></text:p>
      <text:p text:style-name="P18"><text:s text:c="34"/><text:span text:style-name="T85">T. Votava <text:s text:c="48"/>…………………..</text:span> <text:s/></text:p>
      <text:p text:style-name="P18"><text:s/></text:p>
      <text:p text:style-name="P19"><text:s text:c="7"/></text:p>
      <text:p text:style-name="P19"/>
      <text:p text:style-name="P19"><text:s text:c="23"/></text:p>
      <text:p text:style-name="P17">vyvěšeno: </text:p>
      <text:p text:style-name="P17">sejmuto: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7"><text:span text:style-name="T10"><text:s text:c="124"/></text:span><text:span text:style-name="T48"><text:s text:c="2"/></text:span><text:span text:style-name="T49"><text:s text:c="19"/></text:span><text:span text:style-name="T52"><text:s text:c="4"/></text:span><text:span text:style-name="T10"><text:s/></text:span></text:p>
      <text:p text:style-name="P14"/>
      <text:p text:style-name="P14"><text:s text:c="85"/><text:span text:style-name="T1"><text:s text:c="106"/><text:tab/> <text:s text:c="8"/></text:span><text:span text:style-name="T10"><text:s/></text:span><text:span text:style-name="T1"><text:s text:c="187"/></text:span></text:p>
      <text:p text:style-name="P14"><text:s text:c="72"/><text:tab/> <text:s text:c="25"/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51"><text:s text:c="18"/></text:span></text:p>
      <text:p text:style-name="Standard"/>
      <text:p text:style-name="Standard"><text:s text:c="5"/><text:span text:style-name="T50"><text:s text:c="68"/></text:span></text:p>
      <text:p text:style-name="P53"><text:s text:c="72"/></text:p>
      <text:p text:style-name="Standard"/>
      <text:p text:style-name="P53"><text:s text:c="74"/></text:p>
      <text:p text:style-name="Standard"/>
      <text:p text:style-name="P53"><text:s text:c="78"/></text:p>
      <text:p text:style-name="P53"><text:s text:c="30"/></text:p>
      <text:p text:style-name="Standard"/>
      <text:p text:style-name="Standard"/>
      <text:p text:style-name="Standard"/>
      <text:p text:style-name="P53"><text:s text:c="34"/></text:p>
      <text:p text:style-name="P54"/>
      <text:p text:style-name="P53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2-10-04T19:52:17.756000000</dc:date>
    <meta:print-date>2022-07-06T17:30:09.693000000</meta:print-date>
    <meta:editing-cycles>336</meta:editing-cycles>
    <meta:editing-duration>P2DT15H21M32S</meta:editing-duration>
    <meta:generator>LibreOffice/6.2.3.2$Windows_X86_64 LibreOffice_project/aecc05fe267cc68dde00352a451aa867b3b546ac</meta:generator>
    <meta:document-statistic meta:table-count="0" meta:image-count="0" meta:object-count="0" meta:page-count="6" meta:paragraph-count="167" meta:word-count="916" meta:character-count="27615" meta:non-whitespace-character-count="4802"/>
    <meta:user-defined meta:name="Informace 1"/>
    <meta:user-defined meta:name="Informace 2"/>
    <meta:user-defined meta:name="Informace 3"/>
    <meta:user-defined meta:name="Informace 4"/>
  </office:meta>
</office:document-meta>
</file>