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1da8" officeooo:paragraph-rsid="00341da8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a9716" officeooo:paragraph-rsid="008a9716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aa73e7" officeooo:paragraph-rsid="00aa73e7" style:font-weight-asian="bold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90916" officeooo:paragraph-rsid="00890916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orphans="0" fo:widows="0" style:text-autospace="none"/>
      <style:text-properties fo:font-weight="bold" officeooo:rsid="00969fa6" officeooo:paragraph-rsid="00969fa6" style:font-weight-asian="bold"/>
    </style:style>
    <style:style style:name="P12" style:family="paragraph" style:parent-style-name="Standard">
      <style:paragraph-properties fo:orphans="0" fo:widows="0" style:text-autospace="none"/>
    </style:style>
    <style:style style:name="P13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6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c98bf"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6a72b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0a6da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fe8b3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8498c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44389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af6a4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3332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13f97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e3ce9" style:font-weight-complex="bold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7d2f66" officeooo:paragraph-rsid="007d2f66" style:font-weight-complex="bold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1e0a4" officeooo:paragraph-rsid="0081e0a4" style:font-weight-complex="bold"/>
    </style:style>
    <style:style style:name="P3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6fa40" officeooo:paragraph-rsid="0096fa40" style:font-weight-complex="bold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a3799f" officeooo:paragraph-rsid="00a3799f" style:font-weight-complex="bold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dc133"/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4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08f92"/>
    </style:style>
    <style:style style:name="P4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4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8a9716" officeooo:paragraph-rsid="008a9716" style:font-weight-asian="normal" style:font-weight-complex="normal"/>
    </style:style>
    <style:style style:name="P4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13f97" officeooo:paragraph-rsid="00a13f97" style:font-weight-asian="normal" style:font-weight-complex="normal"/>
    </style:style>
    <style:style style:name="P4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888f8" officeooo:paragraph-rsid="00a888f8" style:font-weight-asian="normal" style:font-weight-complex="normal"/>
    </style:style>
    <style:style style:name="P4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8cbf0" officeooo:paragraph-rsid="00a8cbf0" style:font-weight-asian="normal" style:font-weight-complex="normal"/>
    </style:style>
    <style:style style:name="P5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a8912" officeooo:paragraph-rsid="00aa8912" style:font-weight-asian="normal" style:font-weight-complex="normal"/>
    </style:style>
    <style:style style:name="P5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bbdc2" officeooo:paragraph-rsid="00abbdc2" style:font-weight-asian="normal" style:font-weight-complex="normal"/>
    </style:style>
    <style:style style:name="P52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3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54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5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5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5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533fba" officeooo:paragraph-rsid="00533fba"/>
    </style:style>
    <style:style style:name="P58" style:family="paragraph" style:parent-style-name="Standard">
      <style:paragraph-properties fo:orphans="0" fo:widows="0" style:text-autospace="none"/>
      <style:text-properties officeooo:rsid="007ce93d" officeooo:paragraph-rsid="007ce93d"/>
    </style:style>
    <style:style style:name="P5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08f92" officeooo:paragraph-rsid="00808f92"/>
    </style:style>
    <style:style style:name="P6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466d" officeooo:paragraph-rsid="0081466d"/>
    </style:style>
    <style:style style:name="P6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0a4" officeooo:paragraph-rsid="0081e0a4"/>
    </style:style>
    <style:style style:name="P6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69fa6" officeooo:paragraph-rsid="00969fa6"/>
    </style:style>
    <style:style style:name="P6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f28b6" officeooo:paragraph-rsid="009f28b6"/>
    </style:style>
    <style:style style:name="P64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66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7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8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69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418f6" style:font-weight-asian="normal" style:font-weight-complex="normal"/>
    </style:style>
    <style:style style:name="P70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6c10f8" style:font-weight-asian="normal" style:font-weight-complex="normal"/>
    </style:style>
    <style:style style:name="P71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a2feeb" style:font-weight-asian="normal" style:font-weight-complex="normal"/>
    </style:style>
    <style:style style:name="P72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b5755c" style:font-weight-asian="normal" style:font-weight-complex="normal"/>
    </style:style>
    <style:style style:name="P73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466ddf" style:font-weight-complex="normal"/>
    </style:style>
    <style:style style:name="P74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728471" style:font-weight-complex="bold"/>
    </style:style>
    <style:style style:name="P75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rsid="00a3799f" officeooo:paragraph-rsid="00a3799f" style:font-weight-complex="bold"/>
    </style:style>
    <style:style style:name="P76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text-underline-style="solid" style:text-underline-width="auto" style:text-underline-color="font-color" fo:font-weight="bold" officeooo:rsid="0039c23d" officeooo:paragraph-rsid="00728471" style:font-weight-asian="bold" style:font-weight-complex="bold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9873fc" style:font-weight-asian="bold" style:font-weight-complex="bold"/>
    </style:style>
    <style:style style:name="P78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rsid="009873fc" officeooo:paragraph-rsid="009873fc" style:font-weight-asian="normal" style:font-weight-complex="normal"/>
    </style:style>
    <style:style style:name="P79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4325e0" style:font-weight-asian="bold" style:font-weight-complex="bold"/>
    </style:style>
    <style:style style:name="T4" style:family="text">
      <style:text-properties fo:font-weight="bold" officeooo:rsid="0079058b" style:font-weight-asian="bold" style:font-weight-complex="bold"/>
    </style:style>
    <style:style style:name="T5" style:family="text">
      <style:text-properties fo:font-weight="bold" officeooo:rsid="00969fa6" style:font-weight-asian="bold" style:font-weight-complex="bold"/>
    </style:style>
    <style:style style:name="T6" style:family="text">
      <style:text-properties fo:font-weight="bold" officeooo:rsid="0018878a" style:font-weight-asian="bold"/>
    </style:style>
    <style:style style:name="T7" style:family="text">
      <style:text-properties fo:font-weight="bold" officeooo:rsid="00179259" style:font-weight-asian="bold"/>
    </style:style>
    <style:style style:name="T8" style:family="text">
      <style:text-properties fo:font-weight="bold" officeooo:rsid="004efe1d" style:font-weight-asian="bold"/>
    </style:style>
    <style:style style:name="T9" style:family="text">
      <style:text-properties fo:font-weight="bold" officeooo:rsid="009af6a4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064dde" style:font-weight-complex="bold"/>
    </style:style>
    <style:style style:name="T12" style:family="text">
      <style:text-properties officeooo:rsid="000b2b47" style:font-weight-complex="bold"/>
    </style:style>
    <style:style style:name="T13" style:family="text">
      <style:text-properties officeooo:rsid="0016f848" style:font-weight-complex="bold"/>
    </style:style>
    <style:style style:name="T14" style:family="text">
      <style:text-properties officeooo:rsid="003eb1f4" style:font-weight-complex="bold"/>
    </style:style>
    <style:style style:name="T15" style:family="text">
      <style:text-properties officeooo:rsid="004febd6" style:font-weight-complex="bold"/>
    </style:style>
    <style:style style:name="T16" style:family="text">
      <style:text-properties officeooo:rsid="007d2f66" style:font-weight-complex="bold"/>
    </style:style>
    <style:style style:name="T17" style:family="text">
      <style:text-properties officeooo:rsid="00890916" style:font-weight-complex="bold"/>
    </style:style>
    <style:style style:name="T18" style:family="text">
      <style:text-properties officeooo:rsid="00981448" style:font-weight-complex="bold"/>
    </style:style>
    <style:style style:name="T19" style:family="text">
      <style:text-properties officeooo:rsid="00808f92" style:font-weight-complex="bold"/>
    </style:style>
    <style:style style:name="T20" style:family="text">
      <style:text-properties officeooo:rsid="009e7b0b" style:font-weight-complex="bold"/>
    </style:style>
    <style:style style:name="T21" style:family="text">
      <style:text-properties officeooo:rsid="00a3799f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7ae17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9f28b6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aa73e7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dc133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3288ce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56a671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87a476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88498c" style:font-weight-asian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54235" style:font-weight-asian="normal" style:font-weight-complex="normal"/>
    </style:style>
    <style:style style:name="T37" style:family="text">
      <style:text-properties style:text-underline-style="none" fo:font-weight="normal" officeooo:rsid="0016f848" style:font-weight-asian="normal" style:font-weight-complex="normal"/>
    </style:style>
    <style:style style:name="T38" style:family="text">
      <style:text-properties style:text-underline-style="none" fo:font-weight="normal" officeooo:rsid="000f7ae9" style:font-weight-asian="normal" style:font-weight-complex="normal"/>
    </style:style>
    <style:style style:name="T39" style:family="text">
      <style:text-properties style:text-underline-style="none" fo:font-weight="normal" officeooo:rsid="000f419d" style:font-weight-asian="normal" style:font-weight-complex="normal"/>
    </style:style>
    <style:style style:name="T40" style:family="text">
      <style:text-properties style:text-underline-style="none" fo:font-weight="normal" officeooo:rsid="001fb376" style:font-weight-asian="normal" style:font-weight-complex="normal"/>
    </style:style>
    <style:style style:name="T41" style:family="text">
      <style:text-properties style:text-underline-style="none" fo:font-weight="normal" officeooo:rsid="004e0e6a" style:font-weight-asian="normal" style:font-weight-complex="normal"/>
    </style:style>
    <style:style style:name="T42" style:family="text">
      <style:text-properties style:text-underline-style="none" fo:font-weight="normal" officeooo:rsid="004febd6" style:font-weight-asian="normal" style:font-weight-complex="normal"/>
    </style:style>
    <style:style style:name="T43" style:family="text">
      <style:text-properties style:text-underline-style="none" fo:font-weight="normal" officeooo:rsid="007d2f66" style:font-weight-asian="normal" style:font-weight-complex="normal"/>
    </style:style>
    <style:style style:name="T44" style:family="text">
      <style:text-properties style:text-underline-style="none" fo:font-weight="normal" officeooo:rsid="00985647" style:font-weight-asian="normal" style:font-weight-complex="normal"/>
    </style:style>
    <style:style style:name="T45" style:family="text">
      <style:text-properties style:text-underline-style="none" fo:font-weight="normal" officeooo:rsid="00acfbc9" style:font-weight-asian="normal" style:font-weight-complex="normal"/>
    </style:style>
    <style:style style:name="T46" style:family="text">
      <style:text-properties officeooo:rsid="0016f848"/>
    </style:style>
    <style:style style:name="T47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48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49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50" style:family="text">
      <style:text-properties officeooo:rsid="00083674"/>
    </style:style>
    <style:style style:name="T51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52" style:family="text">
      <style:text-properties officeooo:rsid="000ea896"/>
    </style:style>
    <style:style style:name="T53" style:family="text">
      <style:text-properties officeooo:rsid="000f7ae9"/>
    </style:style>
    <style:style style:name="T54" style:family="text">
      <style:text-properties fo:font-weight="normal" style:font-weight-asian="normal"/>
    </style:style>
    <style:style style:name="T55" style:family="text">
      <style:text-properties fo:font-weight="normal" officeooo:rsid="000f7ae9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52f99c" style:font-weight-asian="normal" style:font-weight-complex="normal"/>
    </style:style>
    <style:style style:name="T58" style:family="text">
      <style:text-properties fo:font-weight="normal" officeooo:rsid="009873fc" style:font-weight-asian="normal" style:font-weight-complex="normal"/>
    </style:style>
    <style:style style:name="T59" style:family="text">
      <style:text-properties fo:font-weight="normal" officeooo:rsid="00998023" style:font-weight-asian="normal" style:font-weight-complex="normal"/>
    </style:style>
    <style:style style:name="T60" style:family="text">
      <style:text-properties fo:font-weight="normal" officeooo:rsid="009af6a4" style:font-weight-asian="normal" style:font-weight-complex="normal"/>
    </style:style>
    <style:style style:name="T61" style:family="text">
      <style:text-properties fo:font-weight="normal" officeooo:rsid="001fb376" style:font-weight-asian="normal"/>
    </style:style>
    <style:style style:name="T62" style:family="text">
      <style:text-properties fo:font-weight="normal" officeooo:rsid="003eb1f4" style:font-weight-asian="normal"/>
    </style:style>
    <style:style style:name="T63" style:family="text">
      <style:text-properties fo:font-weight="normal" officeooo:rsid="004febd6" style:font-weight-asian="normal"/>
    </style:style>
    <style:style style:name="T64" style:family="text">
      <style:text-properties fo:font-weight="normal" officeooo:rsid="00611615" style:font-weight-asian="normal" style:font-weight-complex="bold"/>
    </style:style>
    <style:style style:name="T65" style:family="text">
      <style:text-properties fo:font-weight="normal" officeooo:rsid="007d2f66" style:font-weight-asian="normal"/>
    </style:style>
    <style:style style:name="T66" style:family="text">
      <style:text-properties fo:font-weight="normal" officeooo:rsid="00981448" style:font-weight-asian="normal"/>
    </style:style>
    <style:style style:name="T67" style:family="text">
      <style:text-properties officeooo:rsid="0018878a"/>
    </style:style>
    <style:style style:name="T68" style:family="text">
      <style:text-properties officeooo:rsid="00064dde"/>
    </style:style>
    <style:style style:name="T69" style:family="text">
      <style:text-properties officeooo:rsid="0009b920"/>
    </style:style>
    <style:style style:name="T70" style:family="text">
      <style:text-properties officeooo:rsid="000f419d"/>
    </style:style>
    <style:style style:name="T71" style:family="text">
      <style:text-properties officeooo:rsid="00158ca0"/>
    </style:style>
    <style:style style:name="T72" style:family="text">
      <style:text-properties officeooo:rsid="0018c7f5"/>
    </style:style>
    <style:style style:name="T73" style:family="text">
      <style:text-properties officeooo:rsid="00179259"/>
    </style:style>
    <style:style style:name="T74" style:family="text">
      <style:text-properties officeooo:rsid="001828e5"/>
    </style:style>
    <style:style style:name="T75" style:family="text">
      <style:text-properties officeooo:rsid="0018da9e"/>
    </style:style>
    <style:style style:name="T76" style:family="text">
      <style:text-properties officeooo:rsid="001e8d7d"/>
    </style:style>
    <style:style style:name="T77" style:family="text">
      <style:text-properties officeooo:rsid="001fb376"/>
    </style:style>
    <style:style style:name="T78" style:family="text">
      <style:text-properties officeooo:rsid="002cf3ef"/>
    </style:style>
    <style:style style:name="T79" style:family="text">
      <style:text-properties officeooo:rsid="003eb1f4"/>
    </style:style>
    <style:style style:name="T80" style:family="text">
      <style:text-properties officeooo:rsid="004efe1d"/>
    </style:style>
    <style:style style:name="T81" style:family="text">
      <style:text-properties officeooo:rsid="004febd6"/>
    </style:style>
    <style:style style:name="T82" style:family="text">
      <style:text-properties officeooo:rsid="004325e0"/>
    </style:style>
    <style:style style:name="T83" style:family="text">
      <style:text-properties officeooo:rsid="00533fba"/>
    </style:style>
    <style:style style:name="T84" style:family="text">
      <style:text-properties officeooo:rsid="00539987"/>
    </style:style>
    <style:style style:name="T85" style:family="text">
      <style:text-properties officeooo:rsid="006775ee"/>
    </style:style>
    <style:style style:name="T86" style:family="text">
      <style:text-properties officeooo:rsid="006c10f8"/>
    </style:style>
    <style:style style:name="T87" style:family="text">
      <style:text-properties officeooo:rsid="0077db48"/>
    </style:style>
    <style:style style:name="T88" style:family="text">
      <style:text-properties officeooo:rsid="007ce93d"/>
    </style:style>
    <style:style style:name="T89" style:family="text">
      <style:text-properties officeooo:rsid="007d2f66"/>
    </style:style>
    <style:style style:name="T90" style:family="text">
      <style:text-properties officeooo:rsid="007e8cf1"/>
    </style:style>
    <style:style style:name="T91" style:family="text">
      <style:text-properties officeooo:rsid="007fe8b3"/>
    </style:style>
    <style:style style:name="T92" style:family="text">
      <style:text-properties officeooo:rsid="00808f92"/>
    </style:style>
    <style:style style:name="T93" style:family="text">
      <style:text-properties officeooo:rsid="0081466d"/>
    </style:style>
    <style:style style:name="T94" style:family="text">
      <style:text-properties officeooo:rsid="0081e0a4"/>
    </style:style>
    <style:style style:name="T95" style:family="text">
      <style:text-properties officeooo:rsid="008318fb"/>
    </style:style>
    <style:style style:name="T96" style:family="text">
      <style:text-properties officeooo:rsid="0094d80b"/>
    </style:style>
    <style:style style:name="T97" style:family="text">
      <style:text-properties officeooo:rsid="00969fa6"/>
    </style:style>
    <style:style style:name="T98" style:family="text">
      <style:text-properties officeooo:rsid="0096ca48"/>
    </style:style>
    <style:style style:name="T99" style:family="text">
      <style:text-properties officeooo:rsid="0096fa40"/>
    </style:style>
    <style:style style:name="T100" style:family="text">
      <style:text-properties officeooo:rsid="00981448"/>
    </style:style>
    <style:style style:name="T101" style:family="text">
      <style:text-properties officeooo:rsid="00985647"/>
    </style:style>
    <style:style style:name="T102" style:family="text">
      <style:text-properties officeooo:rsid="009873fc"/>
    </style:style>
    <style:style style:name="T103" style:family="text">
      <style:text-properties officeooo:rsid="009af6a4"/>
    </style:style>
    <style:style style:name="T104" style:family="text">
      <style:text-properties officeooo:rsid="009ce7e3"/>
    </style:style>
    <style:style style:name="T105" style:family="text">
      <style:text-properties officeooo:rsid="009e7b0b"/>
    </style:style>
    <style:style style:name="T106" style:family="text">
      <style:text-properties officeooo:rsid="009f28b6"/>
    </style:style>
    <style:style style:name="T107" style:family="text">
      <style:text-properties officeooo:rsid="00a11f25"/>
    </style:style>
    <style:style style:name="T108" style:family="text">
      <style:text-properties officeooo:rsid="00a13f97"/>
    </style:style>
    <style:style style:name="T109" style:family="text">
      <style:text-properties officeooo:rsid="00a15518"/>
    </style:style>
    <style:style style:name="T110" style:family="text">
      <style:text-properties officeooo:rsid="00a2feeb"/>
    </style:style>
    <style:style style:name="T111" style:family="text">
      <style:text-properties officeooo:rsid="00a3799f"/>
    </style:style>
    <style:style style:name="T112" style:family="text">
      <style:text-properties officeooo:rsid="00a4d1b3"/>
    </style:style>
    <style:style style:name="T113" style:family="text">
      <style:text-properties officeooo:rsid="00a73df1"/>
    </style:style>
    <style:style style:name="T114" style:family="text">
      <style:text-properties officeooo:rsid="00a888f8"/>
    </style:style>
    <style:style style:name="T115" style:family="text">
      <style:text-properties officeooo:rsid="00a8cbf0"/>
    </style:style>
    <style:style style:name="T116" style:family="text">
      <style:text-properties officeooo:rsid="00aa73e7"/>
    </style:style>
    <style:style style:name="T117" style:family="text">
      <style:text-properties officeooo:rsid="00abbdc2"/>
    </style:style>
    <style:style style:name="T118" style:family="text">
      <style:text-properties officeooo:rsid="00ae74f7"/>
    </style:style>
    <style:style style:name="T119" style:family="text">
      <style:text-properties officeooo:rsid="00afc974"/>
    </style:style>
    <style:style style:name="T120" style:family="text">
      <style:text-properties officeooo:rsid="00b1f100"/>
    </style:style>
    <style:style style:name="T121" style:family="text">
      <style:text-properties officeooo:rsid="00b80007"/>
    </style:style>
    <style:style style:name="T122" style:family="text">
      <style:text-properties officeooo:rsid="00b9fb15"/>
    </style:style>
    <style:style style:name="T123" style:family="text">
      <style:text-properties officeooo:rsid="00bb496b"/>
    </style:style>
    <style:style style:name="T124" style:family="text">
      <style:text-properties officeooo:rsid="00be1f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21">Z</text:span>ápis ze zasedání zastupitelstva obce Převýšov konaného dne <text:span text:style-name="T97">22</text:span>.<text:span text:style-name="T87">06</text:span>. 20<text:span text:style-name="T73">22</text:span> v zasedací místnosti OÚ Převýšov od <text:s/>1<text:span text:style-name="T67">8</text:span>.00 hod.</text:p>
      <text:p text:style-name="P8"/>
      <text:p text:style-name="P8"/>
      <text:p text:style-name="P12"><text:span text:style-name="T1">čas konání: <text:s text:c="2"/></text:span>od 1<text:span text:style-name="T71">8</text:span>.00 hod <text:s text:c="76"/>do <text:span text:style-name="T88">19,10 hod.</text:span></text:p>
      <text:p text:style-name="P12"/>
      <text:p text:style-name="P12"><text:span text:style-name="T1">přítomni: ing. Miroslav Podnecký , Petr Pila</text:span><text:span text:style-name="T2">ř , </text:span><text:span text:style-name="T4">Karel Faltys, </text:span><text:span text:style-name="T5">T</text:span><text:span text:style-name="T6">omáš Votava , </text:span><text:span text:style-name="T7">Lukáš Vaníče</text:span><text:span text:style-name="T8">k</text:span></text:p>
      <text:p text:style-name="P11">omluveni: Bc. Monika Faltysová, Pavel Hubený</text:p>
      <text:p text:style-name="P8"/>
      <text:p text:style-name="P13"><text:span text:style-name="T57">1.</text:span><text:span text:style-name="T1"> </text:span>Zasedání zastupitelstva zahájil starosta obce ing. Miroslav Podnecký a seznámil přítomné s programem jednání a s tím, že jednání bylo řádně svoláno ve smyslu zákona o obcích.</text:p>
      <text:p text:style-name="P12"/>
      <text:p text:style-name="P12">Program byl schválen v této podobě:</text:p>
      <text:p text:style-name="P8">Program:</text:p>
      <text:p text:style-name="P12">1. Zahájení a schválení programu</text:p>
      <text:p text:style-name="P12">2. Volba zapisovatele, ověřovatelů zápisu, návrhové komise</text:p>
      <text:p text:style-name="P12">3. Kontrola usnesení ze zasedání zastupitelstva obce ze dne<text:span text:style-name="T88">18</text:span>.<text:span text:style-name="T80">05</text:span>.20<text:span text:style-name="T73">22</text:span></text:p>
      <text:p text:style-name="P12">4. <text:span text:style-name="T53">Finanční informace</text:span></text:p>
      <text:p text:style-name="P14">5. <text:span text:style-name="T97">Schválení závěrečného účtu Obce Převýšov</text:span></text:p>
      <text:p text:style-name="P14">6. <text:span text:style-name="T97">Schválení účetní závěrky Obce Převýšov <text:s text:c="34"/></text:span></text:p>
      <text:p text:style-name="P14">7. <text:span text:style-name="T97">Schválení účetní závěrky MŠ Převýšov</text:span></text:p>
      <text:p text:style-name="P14">8. <text:span text:style-name="T97">Pronájem obecního pozemku</text:span></text:p>
      <text:p text:style-name="P58">9. <text:span text:style-name="T97">Žádost o prodej obecního pozemku</text:span></text:p>
      <text:p text:style-name="P58">10. <text:span text:style-name="T97">Pronájem skladu</text:span></text:p>
      <text:p text:style-name="P58">11. <text:span text:style-name="T97">Fotovoltaické lampy - nabídka</text:span></text:p>
      <text:p text:style-name="P58">12. Rozpočtová opatření</text:p>
      <text:p text:style-name="P62">13. Diskuse k projednávaným bodům</text:p>
      <text:p text:style-name="P14"><text:span text:style-name="T80">14. Usnesení, závěr</text:span><text:tab/> <text:s text:c="29"/></text:p>
      <text:p text:style-name="P16"><text:s text:c="133"/><text:span text:style-name="T98">5</text:span> pr<text:span text:style-name="T69">o</text:span><text:tab/> <text:s text:c="3"/></text:p>
      <text:p text:style-name="P16"><text:s text:c="133"/></text:p>
      <text:p text:style-name="P14">2. Zapisovatelem byl zvolen Petr Pilař <text:s text:c="70"/><text:span text:style-name="T98">5</text:span> pro</text:p>
      <text:p text:style-name="P14"/>
      <text:p text:style-name="P64">Návrhová komise byla zvolena ve složení :<text:span text:style-name="T81"> K. Faltys , T. Votava <text:s/></text:span><text:s text:c="26"/><text:span text:style-name="T98">5</text:span> pro <text:s text:c="258"/></text:p>
      <text:p text:style-name="P14"/>
      <text:p text:style-name="P14">Ověřovateli zápisu byli zvoleni :<text:span text:style-name="T76"> T. Votava, L. Vaníček <text:s text:c="18"/></text:span><text:s text:c="24"/><text:span text:style-name="T98">5</text:span> pro <text:s text:c="58"/></text:p>
      <text:p text:style-name="P14"/>
      <text:p text:style-name="P14">3. V bodě kontrola usnesení přečetl starosta obce usnesení ze zasedání <text:tab/></text:p>
      <text:p text:style-name="P14">ZO ze dne <text:span text:style-name="T89">18</text:span>.<text:span text:style-name="T81">05</text:span>. 20<text:span text:style-name="T74">22</text:span> a informoval o úkolech z tohoto zasedání a jejich splnění.</text:p>
      <text:p text:style-name="P17"/>
      <text:p text:style-name="P39">V tomto bodě zastupitelstvo obce zrušilo usnesení č.10 z minulého zasedání 18.05.2022</text:p>
      <text:p text:style-name="P17"/>
      <text:p text:style-name="P17"><text:s text:c="132"/><text:span text:style-name="T99">5 pro</text:span></text:p>
      <text:p text:style-name="P17"/>
      <text:p text:style-name="P17">4. V bodě finanční informace</text:p>
      <text:p text:style-name="P9"/>
      <text:p text:style-name="P9">Stavy účtů : <text:s text:c="3"/></text:p>
      <text:p text:style-name="P9"><text:s text:c="6"/></text:p>
      <text:p text:style-name="P54">Česká spořitelna k <text:span text:style-name="T100">31</text:span>.<text:span text:style-name="T89">05.</text:span> 20<text:span text:style-name="T77">22</text:span> <text:s text:c="58"/><text:span text:style-name="T89">3 574 525,74 Kč</text:span></text:p>
      <text:p text:style-name="P9"/>
      <text:p text:style-name="P55"><text:span text:style-name="T55">Česká národní banka k </text:span><text:span text:style-name="T66">31</text:span><text:span text:style-name="T55">.</text:span><text:span text:style-name="T65">05</text:span><text:span text:style-name="T63">.</text:span><text:span text:style-name="T62"> </text:span><text:span text:style-name="T55">20</text:span><text:span text:style-name="T61">2</text:span><text:span text:style-name="T65">2</text:span><text:span text:style-name="T55"> <text:s text:c="27"/></text:span><text:span text:style-name="T10"><text:s text:c="24"/></text:span><text:span text:style-name="T15">1 </text:span><text:span text:style-name="T16">2</text:span><text:span text:style-name="T18">33</text:span><text:span text:style-name="T15"> </text:span><text:span text:style-name="T18">817</text:span><text:span text:style-name="T15">,</text:span><text:span text:style-name="T18">34</text:span><text:span text:style-name="T14"> Kč</text:span></text:p>
      <text:p text:style-name="P20"/>
      <text:p text:style-name="P37">Celkem <text:s text:c="95"/>4 <text:span text:style-name="T100">808</text:span> <text:span text:style-name="T100">343</text:span>,<text:span text:style-name="T100">08</text:span> Kč</text:p>
      <text:p text:style-name="P55"><text:span text:style-name="T10"><text:s text:c="67"/></text:span><text:span text:style-name="T1"><text:s text:c="54"/></text:span></text:p>
      <text:p text:style-name="P20"><text:soft-page-break/><text:span text:style-name="T38">P</text:span><text:span text:style-name="T36">říjmy k <text:s/>3</text:span><text:span text:style-name="T44">1</text:span><text:span text:style-name="T36">.</text:span><text:span text:style-name="T42">0</text:span><text:span text:style-name="T44">5</text:span><text:span text:style-name="T42">.</text:span><text:span text:style-name="T36"> 20</text:span><text:span text:style-name="T40">2</text:span><text:span text:style-name="T43">2</text:span><text:span text:style-name="T36"> </text:span>činily <text:s text:c="62"/><text:span text:style-name="T101">2 462 428,85 Kč tj. 35,4%</text:span></text:p>
      <text:p text:style-name="P20"/>
      <text:p text:style-name="P20">Výdaje k 3<text:span text:style-name="T101">1</text:span>.<text:span text:style-name="T81">05</text:span>. 2<text:span text:style-name="T77">022</text:span> činily <text:s text:c="62"/><text:span text:style-name="T89">1 456 825,83 Kč tj. <text:s/>37,1%</text:span></text:p>
      <text:p text:style-name="P20"/>
      <text:p text:style-name="P20"/>
      <text:p text:style-name="P20">5. V bodě pát<text:span text:style-name="T46">ém zastupitelstvo obce projednalo Závěrečný účet obce Převýšov za rok 2021 včetně Zprávy Krajského</text:span><text:span text:style-name="T56"> </text:span><text:span text:style-name="T58">úřadu Královéhradeckého kraje o výsledku přezkoumání hospodaření obce Převýšov.</text:span></text:p>
      <text:p text:style-name="P78"/>
      <text:p text:style-name="P77"><text:span text:style-name="T58">„Zastupitelstvo obce</text:span><text:span text:style-name="T102"> schvaluje</text:span><text:span text:style-name="T58"> celoroční hospodaření obce a Závěrečný účet obce Převýšov za <text:s/>rok 2021 bez výhrad .“</text:span><text:span text:style-name="T56"> <text:s text:c="8"/></text:span></text:p>
      <text:p text:style-name="P77"/>
      <text:p text:style-name="P77"><text:span text:style-name="T56">„</text:span><text:span text:style-name="T58">Zastupitelstvo obce</text:span><text:span text:style-name="T102"> schvaluje</text:span><text:span text:style-name="T58"> </text:span><text:span text:style-name="T56"><text:s/></text:span><text:span text:style-name="T59">Zprávu KÚ KHK o výsledku přezkoumání hospodaření obce Převýšov za rok 2021 bez výhrad .“</text:span><text:span text:style-name="T56"> <text:s text:c="116"/></text:span></text:p>
      <text:p text:style-name="P77"/>
      <text:p text:style-name="P69"><text:s text:c="137"/><text:span text:style-name="T102">5 pro</text:span> <text:s text:c="12"/><text:span text:style-name="T82"><text:s text:c="161"/></text:span><text:s text:c="106"/></text:p>
      <text:p text:style-name="P73"><text:span text:style-name="T54"><text:s text:c="83"/></text:span><text:span text:style-name="T1"><text:s text:c="163"/></text:span><text:span text:style-name="T54"><text:s text:c="6"/></text:span><text:span text:style-name="T1"><text:s text:c="109"/></text:span><text:span text:style-name="T64">6</text:span><text:span text:style-name="T10">. V bodě šestém <text:s text:c="294"/></text:span></text:p>
      <text:p text:style-name="P31"><text:s text:c="131"/></text:p>
      <text:p text:style-name="P31">„<text:span text:style-name="T103">Zastupitelstvo obce </text:span><text:span text:style-name="T9">schvaluje </text:span><text:span text:style-name="T60">účetní závěrku za rok 2021 Obce Převýšov bez výhrad .“</text:span></text:p>
      <text:p text:style-name="P31"/>
      <text:p text:style-name="P31"><text:s text:c="133"/><text:span text:style-name="T102">5 pro</text:span> <text:s text:c="4"/></text:p>
      <text:p text:style-name="P27"><text:s text:c="351"/></text:p>
      <text:p text:style-name="P33"><text:span text:style-name="T103">7. V bodě sedmém <text:s text:c="110"/></text:span><text:s/>„<text:span text:style-name="T103">Zastupitelstvo obce </text:span><text:span text:style-name="T9">schvaluje </text:span><text:span text:style-name="T60">účetní závěrku za rok 2021 MŠ Převýšov bez výhrad .“</text:span><text:span text:style-name="T103"><text:tab/> </text:span><text:s text:c="132"/><text:span text:style-name="T90"><text:s text:c="39"/></text:span><text:s text:c="133"/></text:p>
      <text:p text:style-name="P21"><text:s text:c="728"/></text:p>
      <text:p text:style-name="P21"><text:s text:c="132"/><text:span text:style-name="T103">5 pro</text:span></text:p>
      <text:p text:style-name="P32"/>
      <text:p text:style-name="P32"><text:span text:style-name="T96">8</text:span>.V bodě o<text:span text:style-name="T52">smém zastupitelstvo obce schválilo pronájem obecního pozemku parcelní číslo 140/40 o výměře 150 m2.</text:span></text:p>
      <text:p text:style-name="P22"><text:s text:c="132"/><text:span text:style-name="T103">5 pro</text:span> <text:s/></text:p>
      <text:p text:style-name="P22"><text:s text:c="131"/></text:p>
      <text:p text:style-name="P22"><text:s text:c="250"/></text:p>
      <text:p text:style-name="P20"><text:span text:style-name="T91">9. V bodě devátém zastupitelstvo obce schválilo podání záměru na prodej obecního pozemku <text:s text:c="6"/>parcelní číslo 74/12 <text:s/>a </text:span><text:s/><text:span text:style-name="T123">74/13 v k. ú. Převýšov .</text:span> <text:s text:c="145"/><text:tab/><text:tab/></text:p>
      <text:p text:style-name="P30"><text:s text:c="126"/></text:p>
      <text:p text:style-name="P28"><text:s text:c="130"/><text:span text:style-name="T104">5 pro</text:span> <text:s text:c="150"/><text:span text:style-name="T72"><text:s text:c="27"/></text:span><text:s text:c="133"/></text:p>
      <text:p text:style-name="P68"><text:s text:c="449"/></text:p>
      <text:p text:style-name="P65"><text:span text:style-name="T91">10. V bodě desátém zastupitelstvo obce schválilo pronájem skladu</text:span> <text:span text:style-name="T106">č.2 na dvoře Obecní hospody č.p. 18, parcelní číslo st. 194 v k.ú. Převýšov za poplatek 800,-Kč za <text:s/>měsíc .</text:span> <text:s text:c="123"/></text:p>
      <text:p text:style-name="P23"><text:s text:c="133"/></text:p>
      <text:p text:style-name="P23"><text:s text:c="130"/><text:span text:style-name="T105">5 pro</text:span></text:p>
      <text:p text:style-name="P23"><text:s text:c="677"/></text:p>
      <text:p text:style-name="P20"><text:span text:style-name="T92">11. V bodě jedenáctém zastupitelstvo obce schválilo nákup fotovoltaických lamp v počtu 4ks v částce do 300 000,-Kč . <text:s text:c="172"/></text:span><text:s text:c="118"/></text:p>
      <text:p text:style-name="P20"/>
      <text:p text:style-name="P44"><text:span text:style-name="T19"><text:s text:c="130"/></text:span><text:span text:style-name="T20">5 pro</text:span><text:span text:style-name="T10"> <text:s text:c="312"/></text:span><text:span text:style-name="T1"><text:s text:c="46"/></text:span><text:span text:style-name="T56"><text:s text:c="3"/></text:span><text:span text:style-name="T1"><text:s text:c="213"/></text:span><text:s text:c="298"/></text:p>
      <text:p text:style-name="P10"><text:s text:c="111"/><text:span text:style-name="T56"><text:s text:c="4"/></text:span></text:p>
      <text:p text:style-name="P14"><text:span text:style-name="T1"><text:s text:c="5"/></text:span><text:span text:style-name="T56"><text:s/></text:span><text:span text:style-name="T1"><text:s text:c="6"/></text:span><text:span text:style-name="T10"><text:s/></text:span><text:span text:style-name="T1"><text:s text:c="211"/></text:span></text:p>
      <text:p text:style-name="P59">12. V bodě <text:span text:style-name="T105">dvanáctém zastupitelstvo obce schvaluje rozpočtové opatření č. 6/2022 .</text:span></text:p>
      <text:p text:style-name="P14"/>
      <text:p text:style-name="P1"/>
      <text:p text:style-name="P50">13. <text:span text:style-name="T118">V bodě třináctém diskuse nikdo nevystoupil .</text:span></text:p>
      <text:p text:style-name="P1"><text:soft-page-break/></text:p>
      <text:p text:style-name="P14"><text:span text:style-name="T23">1</text:span><text:span text:style-name="T28">4</text:span><text:span text:style-name="T23">. Usnesení ze zasedání zastupitelstva obce Převýšov ze dne </text:span><text:span text:style-name="T27">22</text:span><text:span text:style-name="T23">.</text:span><text:span text:style-name="T26">0</text:span><text:span text:style-name="T27">6</text:span><text:span text:style-name="T23">. 20</text:span><text:span text:style-name="T25">2</text:span><text:span text:style-name="T26">2</text:span><text:span text:style-name="T23"> konaného od <text:s text:c="16"/>1</text:span><text:span text:style-name="T24">8</text:span><text:span text:style-name="T23">.00 hod. v zasedací místnosti OÚ Převýšov</text:span></text:p>
      <text:p text:style-name="P1"/>
      <text:p text:style-name="P1">1. zastupitelstvo schvaluje:</text:p>
      <text:p text:style-name="P14">program zasedání v této podobě:</text:p>
      <text:p text:style-name="P12">1. Zahájení a schválení programu</text:p>
      <text:p text:style-name="P12">2. Volba zapisovatele, ověřovatelů zápisu, návrhové komise</text:p>
      <text:p text:style-name="P12">3. Kontrola usnesení ze zasedání zastupitelstva obce ze dne <text:span text:style-name="T93">18.05</text:span>.20<text:span text:style-name="T75">22</text:span> <text:s text:c="30"/></text:p>
      <text:p text:style-name="P57">4. Finanční informace</text:p>
      <text:p text:style-name="P14">5. <text:span text:style-name="T106">Schválení Závěrečného účtu obce Převýšov</text:span></text:p>
      <text:p text:style-name="P14">6. <text:span text:style-name="T106">Schválení účetní závěrky obce Převýšov</text:span></text:p>
      <text:p text:style-name="P14">7. <text:span text:style-name="T106">Schválení účetní závěrky MŠ Převýšov</text:span></text:p>
      <text:p text:style-name="P14">8. <text:span text:style-name="T106">Pronájem obecního pozemku</text:span></text:p>
      <text:p text:style-name="P60">9. <text:span text:style-name="T106">Žádost o prodej obecního pozemku</text:span></text:p>
      <text:p text:style-name="P61">10. <text:span text:style-name="T106">Pronájem skladu</text:span></text:p>
      <text:p text:style-name="P61">11. <text:span text:style-name="T106">Fotovoltaické lampy - nabídka</text:span></text:p>
      <text:p text:style-name="P14"><text:span text:style-name="T94">12</text:span>. <text:span text:style-name="T106">Rozpočtová opatření</text:span></text:p>
      <text:p text:style-name="P63">13. Diskuse k projednávaným bodům</text:p>
      <text:p text:style-name="P14">1<text:span text:style-name="T106">4</text:span>. <text:span text:style-name="T75">Usnesení,závěr</text:span></text:p>
      <text:p text:style-name="P14"><text:tab/> <text:s text:c="55"/><text:span text:style-name="T10"><text:s text:c="126"/></text:span></text:p>
      <text:p text:style-name="P17"><text:s text:c="131"/><text:span text:style-name="T106">5</text:span> pro</text:p>
      <text:p text:style-name="P17"><text:s text:c="78"/></text:p>
      <text:p text:style-name="P1">2. zastupitelstvo schvaluje:</text:p>
      <text:p text:style-name="P1"/>
      <text:p text:style-name="P14">Zapisovatelem byl zvolen : Petr Pilař <text:s text:c="71"/><text:span text:style-name="T107">5</text:span> pro</text:p>
      <text:p text:style-name="P14">Návrhová komise byla zvolena ve složení: <text:span text:style-name="T107">K. Faltys, T. Votava <text:s/></text:span><text:s text:c="28"/><text:span text:style-name="T107">5</text:span> pro <text:s text:c="110"/></text:p>
      <text:p text:style-name="P14">Ověřovateli zápisu byli zvoleni : <text:span text:style-name="T107">T. Votava , L. Vaníček</text:span> <text:s text:c="41"/><text:span text:style-name="T107">5 pro</text:span> <text:s text:c="62"/></text:p>
      <text:p text:style-name="P1"/>
      <text:p text:style-name="P1">3. zastupitelstvo bere na vědomí:</text:p>
      <text:p text:style-name="P1"/>
      <text:p text:style-name="P47">Zastupitelstvo obce zrušilo usnesení bodu č.10 ze zasedání ZO z 18.5. 2022 .</text:p>
      <text:p text:style-name="P12"><text:span text:style-name="T119">K</text:span>ontrolu usnesení <text:s/>ze zasedání z <text:span text:style-name="T94">18.05</text:span>. 20<text:span text:style-name="T75">22</text:span> </text:p>
      <text:p text:style-name="P1"/>
      <text:p text:style-name="P14"><text:span text:style-name="T23">4. zastupitelstvo bere na vědomí:</text:span><text:span text:style-name="T34"> <text:s text:c="90"/></text:span></text:p>
      <text:p text:style-name="P14">informaci o stavu účtů </text:p>
      <text:p text:style-name="P7"/>
      <text:p text:style-name="P7">stavy účtů:</text:p>
      <text:p text:style-name="P20">Česká spořitelna k <text:span text:style-name="T108">31</text:span>.<text:span text:style-name="T94">05</text:span>. 20<text:span text:style-name="T79">22</text:span> <text:s text:c="48"/><text:span text:style-name="T94">3 574 525,74 <text:s/>Kč</text:span> <text:s text:c="8"/></text:p>
      <text:p text:style-name="P20"><text:s text:c="28"/></text:p>
      <text:p text:style-name="P34">ČNB <text:s text:c="18"/>k <text:span text:style-name="T108">31 </text:span>.<text:span text:style-name="T94">05</text:span>. 20<text:span text:style-name="T79">22</text:span> <text:s text:c="47"/><text:span text:style-name="T83">1</text:span> <text:span text:style-name="T94"><text:s/>233 817,34</text:span> <text:span text:style-name="T79"><text:s/>Kč</text:span></text:p>
      <text:p text:style-name="P20"/>
      <text:p text:style-name="P38">Celkem <text:s text:c="85"/>4 <text:span text:style-name="T108">808</text:span> <text:span text:style-name="T108">343</text:span>,<text:span text:style-name="T108">08 </text:span><text:s/>Kč</text:p>
      <text:p text:style-name="P20"><text:s text:c="27"/></text:p>
      <text:p text:style-name="P14"><text:span text:style-name="T68">P</text:span>říjmy k 3<text:span text:style-name="T109">1</text:span>.<text:span text:style-name="T84">05 </text:span>.20<text:span text:style-name="T78">22</text:span> činily <text:s text:c="53"/><text:span text:style-name="T109">2 462 428,85 Kč <text:s/>tj. 35,4%</text:span> <text:s text:c="80"/><text:span text:style-name="T68">Výdaje </text:span><text:s/>k 3<text:span text:style-name="T109">1</text:span>.<text:span text:style-name="T84">05</text:span>. 20<text:span text:style-name="T78">22</text:span> činily <text:s text:c="51"/><text:span text:style-name="T95">1 456 825, 83 Kč <text:s/>tj. 37,1%</text:span></text:p>
      <text:p text:style-name="P6"/>
      <text:p text:style-name="P6"><text:s/></text:p>
      <text:p text:style-name="P15"><text:span text:style-name="T22">5. zastupitelstvo <text:s/></text:span><text:span text:style-name="T29">schvaluje:</text:span><text:span text:style-name="T13"> <text:s text:c="11"/></text:span></text:p>
      <text:p text:style-name="P15"><text:span text:style-name="T13"><text:s text:c="80"/></text:span><text:span text:style-name="T56"><text:s text:c="133"/></text:span><text:span text:style-name="T37"><text:s text:c="373"/></text:span><text:span text:style-name="T35"><text:s text:c="6"/></text:span><text:span text:style-name="T1"><text:s text:c="146"/></text:span><text:span text:style-name="T3"><text:s text:c="118"/></text:span><text:span text:style-name="T56"><text:s text:c="91"/></text:span></text:p>
      <text:p text:style-name="P70"><text:s text:c="3"/><text:span text:style-name="T110">Celoroční hospodaření obce a Závěrečný účet obce Převýšov za rok 2021 bez výhrad .</text:span></text:p>
      <text:p text:style-name="P70"><text:span text:style-name="T86"><text:s/></text:span><text:s text:c="52"/></text:p>
      <text:p text:style-name="P71"><text:s text:c="3"/><text:span text:style-name="T110">Zprávu KÚ KHK</text:span> <text:span text:style-name="T110">o výsledku přezkoumání hospodaření obce Převýšov za rok 2021 bez výhrad </text:span></text:p>
      <text:p text:style-name="P72"><text:s text:c="131"/></text:p>
      <text:p text:style-name="P72"><text:soft-page-break/><text:s text:c="140"/><text:span text:style-name="T110">5 pro</text:span></text:p>
      <text:p text:style-name="P71"><text:s text:c="60"/></text:p>
      <text:p text:style-name="P76">6. zastupitelstvo <text:s/><text:span text:style-name="T111">schvaluje:</text:span></text:p>
      <text:p text:style-name="P74"/>
      <text:p text:style-name="P75">Účetní závěrku obce Převýšov za rok 2021 bez výhrad .</text:p>
      <text:p text:style-name="P25"><text:s text:c="276"/></text:p>
      <text:p text:style-name="P36"><text:s text:c="134"/><text:span text:style-name="T111">5 pro</text:span></text:p>
      <text:p text:style-name="P24"><text:s text:c="134"/></text:p>
      <text:p text:style-name="P25"><text:span text:style-name="T30">7. zastupitelstvo </text:span><text:span text:style-name="T31"><text:s/></text:span><text:span text:style-name="T32">schvaluje:</text:span></text:p>
      <text:p text:style-name="P25"/>
      <text:p text:style-name="P40">Účetní závěrku MŠ Převýšov za rok 2021 bez výhrad .</text:p>
      <text:p text:style-name="P24"><text:s text:c="134"/></text:p>
      <text:p text:style-name="P24"><text:s text:c="134"/><text:span text:style-name="T111">5 pro</text:span> <text:s text:c="600"/></text:p>
      <text:p text:style-name="P24"><text:s text:c="128"/></text:p>
      <text:p text:style-name="P2"/>
      <text:p text:style-name="P2">8. zastupitelstvo <text:s/>schvaluje:</text:p>
      <text:p text:style-name="P29"/>
      <text:p text:style-name="P40">Pronájem <text:span text:style-name="T112">části </text:span>obecního pozemku parcelní číslo 140/40 o výměře <text:s/><text:span text:style-name="T112">3 925</text:span> m2 . <text:span text:style-name="T112">Jedná se o 150 m2 za částku 5 Kč za m2 . Nájemní smlouva na 3,5 roku za 2625,-Kč</text:span></text:p>
      <text:p text:style-name="P24"><text:s text:c="2"/></text:p>
      <text:p text:style-name="P24"><text:s text:c="134"/><text:span text:style-name="T111">5</text:span> pro</text:p>
      <text:p text:style-name="P35"><text:s text:c="134"/></text:p>
      <text:p text:style-name="P26"><text:span text:style-name="T33">9. zastupitelstvo <text:s/>schvaluje:</text:span> <text:s text:c="27"/><text:tab/><text:tab/></text:p>
      <text:p text:style-name="P24"><text:s text:c="152"/><text:span text:style-name="T72"><text:s text:c="27"/></text:span><text:s text:c="133"/></text:p>
      <text:p text:style-name="P67"><text:s text:c="5"/><text:span text:style-name="T113">Vypsání záměru na prodej obecního pozemku parcelní číslo 74/12</text:span> <text:span text:style-name="T122">a <text:s/>74/13 <text:s/>v <text:s/>k.ú. Převýšov .</text:span> <text:s text:c="289"/></text:p>
      <text:p text:style-name="P66"><text:s text:c="863"/></text:p>
      <text:p text:style-name="P41"><text:span text:style-name="T10"><text:s text:c="136"/></text:span><text:span text:style-name="T11"><text:s text:c="16"/></text:span><text:span text:style-name="T12"><text:s text:c="33"/></text:span><text:span text:style-name="T10"><text:s text:c="305"/></text:span><text:s text:c="42"/></text:p>
      <text:p text:style-name="P43"><text:s text:c="56"/><text:span text:style-name="T10"><text:s text:c="311"/></text:span><text:span text:style-name="T12"><text:s text:c="314"/></text:span><text:span text:style-name="T10"><text:s text:c="194"/></text:span></text:p>
      <text:p text:style-name="P42"><text:span text:style-name="T10"><text:s text:c="135"/></text:span><text:span text:style-name="T21">5</text:span><text:span text:style-name="T17"> pro</text:span><text:span text:style-name="T10"> <text:s text:c="1519"/></text:span><text:span text:style-name="T35"><text:s text:c="107"/></text:span><text:span text:style-name="T10"><text:s text:c="628"/></text:span><text:span text:style-name="T35"><text:s text:c="709"/></text:span></text:p>
      <text:p text:style-name="P5">10. zastupitelstvo <text:s/>schvaluje:</text:p>
      <text:p text:style-name="P45"/>
      <text:p text:style-name="P48">Žádost o pronájem skladu <text:span text:style-name="T115">č.2 na dvoře Obecní hospody č.p. 18, parcelní číslo st. 194 v k.ú. Převýšov <text:s/>za 800,- Kč měsíčně .</text:span></text:p>
      <text:p text:style-name="P45"/>
      <text:p text:style-name="P45"><text:s text:c="135"/><text:span text:style-name="T114">5 pro</text:span></text:p>
      <text:p text:style-name="P45"/>
      <text:p text:style-name="P3">11. zastupitelstvo <text:s/><text:span text:style-name="T115">schvaluje:</text:span></text:p>
      <text:p text:style-name="P45"/>
      <text:p text:style-name="P50">Nákup fotovoltaických lamp v <text:span text:style-name="T117">počtu 4 ks do maximální částky 300 000,-Kč</text:span></text:p>
      <text:p text:style-name="P46"/>
      <text:p text:style-name="P46"><text:s text:c="135"/><text:span text:style-name="T117">5 pro</text:span> </text:p>
      <text:p text:style-name="P46"/>
      <text:p text:style-name="P4">12. zastupitelstvo <text:s/>schvaluje:</text:p>
      <text:p text:style-name="P49"/>
      <text:p text:style-name="P46">Rozpočtové opatření</text:p>
      <text:p text:style-name="P46"/>
      <text:p text:style-name="P46">č. <text:span text:style-name="T124">6</text:span>/2022</text:p>
      <text:p text:style-name="P46"/>
      <text:p text:style-name="P46"><text:s text:c="134"/><text:span text:style-name="T120">5 pro</text:span></text:p>
      <text:p text:style-name="P45"/>
      <text:p text:style-name="P3">1<text:span text:style-name="T116">3</text:span>. Diskuse:</text:p>
      <text:p text:style-name="P45"/>
      <text:p text:style-name="P51">Nikdo nevystoupil</text:p>
      <text:p text:style-name="P45"/>
      <text:p text:style-name="P45"><text:soft-page-break/></text:p>
      <text:p text:style-name="P45"/>
      <text:p text:style-name="P45"/>
      <text:p text:style-name="P45"/>
      <text:p text:style-name="P45">Vypracoval: Petr Pilař</text:p>
      <text:p text:style-name="P45"/>
      <text:p text:style-name="P45"/>
      <text:p text:style-name="P45"/>
      <text:p text:style-name="P45"/>
      <text:p text:style-name="P45"/>
      <text:p text:style-name="P45">ing. Miroslav Podnecký <text:s text:c="80"/>Petr Pilař</text:p>
      <text:p text:style-name="P45"><text:s text:c="12"/><text:span text:style-name="T70">starosta obce <text:s text:c="79"/>místostarosta obce</text:span></text:p>
      <text:p text:style-name="P45"/>
      <text:p text:style-name="P45"/>
      <text:p text:style-name="P45">……………………… <text:s text:c="75"/>………………….</text:p>
      <text:p text:style-name="P45"/>
      <text:p text:style-name="P45"/>
      <text:p text:style-name="P45"/>
      <text:p text:style-name="P45"/>
      <text:p text:style-name="P14"><text:span text:style-name="T39">Ověřovatelé zápisu: </text:span><text:span text:style-name="T41"><text:s/></text:span><text:span text:style-name="T45">L. Vaníček</text:span><text:span text:style-name="T41"> <text:s text:c="49"/>…………………..</text:span><text:span text:style-name="T35"> <text:s text:c="39"/></text:span><text:span text:style-name="T1"><text:s text:c="95"/></text:span><text:span text:style-name="T10"><text:s text:c="132"/></text:span></text:p>
      <text:p text:style-name="P17"><text:s text:c="33"/></text:p>
      <text:p text:style-name="P18"><text:s text:c="34"/><text:span text:style-name="T85">T. Votava <text:s text:c="48"/>…………………..</text:span> <text:s/></text:p>
      <text:p text:style-name="P18"><text:s/></text:p>
      <text:p text:style-name="P19"><text:s text:c="7"/></text:p>
      <text:p text:style-name="P19"/>
      <text:p text:style-name="P19"><text:s text:c="23"/></text:p>
      <text:p text:style-name="P17">vyvěšeno: </text:p>
      <text:p text:style-name="P17">sejmuto: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6"><text:span text:style-name="T10"><text:s text:c="124"/></text:span><text:span text:style-name="T47"><text:s text:c="2"/></text:span><text:span text:style-name="T48"><text:s text:c="19"/></text:span><text:span text:style-name="T51"><text:s text:c="4"/></text:span><text:span text:style-name="T10"><text:s/></text:span></text:p>
      <text:p text:style-name="P14"/>
      <text:p text:style-name="P14"><text:s text:c="85"/><text:span text:style-name="T1"><text:s text:c="106"/><text:tab/> <text:s text:c="8"/></text:span><text:span text:style-name="T10"><text:s/></text:span><text:span text:style-name="T1"><text:s text:c="187"/></text:span></text:p>
      <text:p text:style-name="P14"><text:s text:c="72"/><text:tab/> <text:s text:c="25"/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50"><text:s text:c="18"/></text:span></text:p>
      <text:p text:style-name="Standard"/>
      <text:p text:style-name="Standard"><text:s text:c="5"/><text:span text:style-name="T49"><text:s text:c="68"/></text:span></text:p>
      <text:p text:style-name="P52"><text:s text:c="72"/></text:p>
      <text:p text:style-name="Standard"/>
      <text:p text:style-name="P52"><text:s text:c="74"/></text:p>
      <text:p text:style-name="Standard"/>
      <text:p text:style-name="P52"><text:s text:c="78"/></text:p>
      <text:p text:style-name="P52"><text:s text:c="30"/></text:p>
      <text:p text:style-name="Standard"/>
      <text:p text:style-name="Standard"/>
      <text:p text:style-name="Standard"/>
      <text:p text:style-name="P52"><text:s text:c="34"/></text:p>
      <text:p text:style-name="P53"/>
      <text:p text:style-name="P5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2-09-15T17:51:50.505000000</dc:date>
    <meta:print-date>2022-07-06T17:30:09.693000000</meta:print-date>
    <meta:editing-cycles>308</meta:editing-cycles>
    <meta:editing-duration>P2DT13H42M53S</meta:editing-duration>
    <meta:generator>LibreOffice/6.2.3.2$Windows_X86_64 LibreOffice_project/aecc05fe267cc68dde00352a451aa867b3b546ac</meta:generator>
    <meta:document-statistic meta:table-count="0" meta:image-count="0" meta:object-count="0" meta:page-count="6" meta:paragraph-count="171" meta:word-count="918" meta:character-count="27171" meta:non-whitespace-character-count="4736"/>
    <meta:user-defined meta:name="Informace 1"/>
    <meta:user-defined meta:name="Informace 2"/>
    <meta:user-defined meta:name="Informace 3"/>
    <meta:user-defined meta:name="Informace 4"/>
  </office:meta>
</office:document-meta>
</file>