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06affa" officeooo:paragraph-rsid="0006affa" style:font-weight-asian="bold" style:font-weight-complex="bold"/>
    </style:style>
    <style:style style:name="P2" style:family="paragraph" style:parent-style-name="Standard">
      <style:paragraph-properties fo:text-align="start" style:justify-single-word="false"/>
      <style:text-properties fo:font-weight="bold" officeooo:rsid="0006affa" officeooo:paragraph-rsid="0006affa" style:font-weight-asian="bold" style:font-weight-complex="bold"/>
    </style:style>
    <style:style style:name="P3" style:family="paragraph" style:parent-style-name="Standard">
      <style:paragraph-properties fo:text-align="start" style:justify-single-word="false"/>
      <style:text-properties fo:font-weight="bold" officeooo:rsid="0006affa" officeooo:paragraph-rsid="0011d97d" style:font-weight-asian="bold" style:font-weight-complex="bold"/>
    </style:style>
    <style:style style:name="P4" style:family="paragraph" style:parent-style-name="Standard">
      <style:paragraph-properties fo:text-align="start" style:justify-single-word="false"/>
      <style:text-properties fo:font-weight="bold" officeooo:rsid="0006affa" officeooo:paragraph-rsid="001edf9a" style:font-weight-asian="bold" style:font-weight-complex="bold"/>
    </style:style>
    <style:style style:name="P5" style:family="paragraph" style:parent-style-name="Standard">
      <style:paragraph-properties fo:text-align="start" style:justify-single-word="false"/>
      <style:text-properties fo:font-weight="bold" officeooo:rsid="000fa51d" officeooo:paragraph-rsid="000fa51d" style:font-weight-asian="bold" style:font-weight-complex="bold"/>
    </style:style>
    <style:style style:name="P6" style:family="paragraph" style:parent-style-name="Standard">
      <style:paragraph-properties fo:text-align="start" style:justify-single-word="false"/>
      <style:text-properties fo:font-weight="bold" officeooo:rsid="000fa51d" officeooo:paragraph-rsid="001edf9a" style:font-weight-asian="bold" style:font-weight-complex="bold"/>
    </style:style>
    <style:style style:name="P7" style:family="paragraph" style:parent-style-name="Standard">
      <style:paragraph-properties fo:text-align="start" style:justify-single-word="false"/>
      <style:text-properties fo:font-weight="bold" officeooo:rsid="001a123e" officeooo:paragraph-rsid="001a123e" style:font-weight-asian="bold" style:font-weight-complex="bold"/>
    </style:style>
    <style:style style:name="P8" style:family="paragraph" style:parent-style-name="Standard">
      <style:paragraph-properties fo:text-align="start" style:justify-single-word="false"/>
      <style:text-properties fo:font-weight="bold" officeooo:rsid="001a123e" officeooo:paragraph-rsid="001edf9a" style:font-weight-asian="bold" style:font-weight-complex="bold"/>
    </style:style>
    <style:style style:name="P9" style:family="paragraph" style:parent-style-name="Standard">
      <style:paragraph-properties fo:text-align="start" style:justify-single-word="false"/>
      <style:text-properties fo:font-weight="bold" officeooo:rsid="001883a3" officeooo:paragraph-rsid="001edf9a" style:font-weight-asian="bold" style:font-weight-complex="bold"/>
    </style:style>
    <style:style style:name="P10" style:family="paragraph" style:parent-style-name="Standard">
      <style:paragraph-properties>
        <style:tab-stops>
          <style:tab-stop style:position="13.018cm"/>
        </style:tab-stops>
      </style:paragraph-properties>
      <style:text-properties fo:font-weight="bold" officeooo:paragraph-rsid="00218cd8" style:font-weight-asian="bold" style:font-weight-complex="bold"/>
    </style:style>
    <style:style style:name="P11" style:family="paragraph" style:parent-style-name="Standard">
      <style:paragraph-properties fo:text-align="start" style:justify-single-word="false"/>
      <style:text-properties fo:font-weight="normal" officeooo:rsid="0006affa" officeooo:paragraph-rsid="0006affa" style:font-weight-asian="normal" style:font-weight-complex="normal"/>
    </style:style>
    <style:style style:name="P12" style:family="paragraph" style:parent-style-name="Standard">
      <style:paragraph-properties fo:text-align="start" style:justify-single-word="false"/>
      <style:text-properties fo:font-weight="normal" officeooo:rsid="0006affa" officeooo:paragraph-rsid="000fa51d" style:font-weight-asian="normal" style:font-weight-complex="normal"/>
    </style:style>
    <style:style style:name="P13" style:family="paragraph" style:parent-style-name="Standard">
      <style:paragraph-properties fo:text-align="start" style:justify-single-word="false"/>
      <style:text-properties fo:font-weight="normal" officeooo:rsid="0006affa" officeooo:paragraph-rsid="0011d97d" style:font-weight-asian="normal" style:font-weight-complex="normal"/>
    </style:style>
    <style:style style:name="P14" style:family="paragraph" style:parent-style-name="Standard">
      <style:paragraph-properties fo:text-align="start" style:justify-single-word="false"/>
      <style:text-properties fo:font-weight="normal" officeooo:rsid="0006affa" officeooo:paragraph-rsid="00161c99" style:font-weight-asian="normal" style:font-weight-complex="normal"/>
    </style:style>
    <style:style style:name="P15" style:family="paragraph" style:parent-style-name="Standard">
      <style:paragraph-properties fo:text-align="start" style:justify-single-word="false"/>
      <style:text-properties fo:font-weight="normal" officeooo:rsid="0006affa" officeooo:paragraph-rsid="001edf9a" style:font-weight-asian="normal" style:font-weight-complex="normal"/>
    </style:style>
    <style:style style:name="P16" style:family="paragraph" style:parent-style-name="Standard">
      <style:paragraph-properties fo:text-align="start" style:justify-single-word="false"/>
      <style:text-properties fo:font-weight="normal" officeooo:rsid="0006affa" officeooo:paragraph-rsid="002f6234" style:font-weight-asian="normal" style:font-weight-complex="normal"/>
    </style:style>
    <style:style style:name="P17" style:family="paragraph" style:parent-style-name="Standard">
      <style:paragraph-properties fo:text-align="start" style:justify-single-word="false"/>
      <style:text-properties fo:font-weight="normal" officeooo:rsid="000b3f14" officeooo:paragraph-rsid="000b3f14" style:font-weight-asian="normal" style:font-weight-complex="normal"/>
    </style:style>
    <style:style style:name="P18" style:family="paragraph" style:parent-style-name="Standard">
      <style:paragraph-properties fo:text-align="start" style:justify-single-word="false"/>
      <style:text-properties fo:font-weight="normal" officeooo:rsid="000fa51d" officeooo:paragraph-rsid="000fa51d" style:font-weight-asian="normal" style:font-weight-complex="normal"/>
    </style:style>
    <style:style style:name="P19" style:family="paragraph" style:parent-style-name="Standard">
      <style:paragraph-properties fo:text-align="start" style:justify-single-word="false"/>
      <style:text-properties fo:font-weight="normal" officeooo:rsid="0011d97d" officeooo:paragraph-rsid="0011d97d" style:font-weight-asian="normal" style:font-weight-complex="normal"/>
    </style:style>
    <style:style style:name="P20" style:family="paragraph" style:parent-style-name="Standard">
      <style:paragraph-properties fo:text-align="start" style:justify-single-word="false"/>
      <style:text-properties fo:font-weight="normal" officeooo:rsid="001883a3" officeooo:paragraph-rsid="001883a3" style:font-weight-asian="normal" style:font-weight-complex="normal"/>
    </style:style>
    <style:style style:name="P21" style:family="paragraph" style:parent-style-name="Standard">
      <style:paragraph-properties fo:text-align="start" style:justify-single-word="false"/>
      <style:text-properties fo:font-weight="normal" officeooo:rsid="001a123e" officeooo:paragraph-rsid="001a123e" style:font-weight-asian="normal" style:font-weight-complex="normal"/>
    </style:style>
    <style:style style:name="P22" style:family="paragraph" style:parent-style-name="Standard">
      <style:paragraph-properties fo:text-align="start" style:justify-single-word="false"/>
      <style:text-properties fo:font-weight="normal" officeooo:rsid="001edf9a" officeooo:paragraph-rsid="001edf9a" style:font-weight-asian="normal" style:font-weight-complex="normal"/>
    </style:style>
    <style:style style:name="P23" style:family="paragraph" style:parent-style-name="Standard">
      <style:paragraph-properties fo:text-align="start" style:justify-single-word="false"/>
      <style:text-properties fo:font-weight="normal" officeooo:rsid="00274734" officeooo:paragraph-rsid="00274734" style:font-weight-asian="normal" style:font-weight-complex="normal"/>
    </style:style>
    <style:style style:name="P24" style:family="paragraph" style:parent-style-name="Standard">
      <style:paragraph-properties fo:text-align="start" style:justify-single-word="false"/>
      <style:text-properties fo:font-size="12pt" fo:font-weight="bold" officeooo:rsid="0006affa" officeooo:paragraph-rsid="0006affa" style:font-size-asian="10.5pt" style:font-weight-asian="bold" style:font-size-complex="12pt" style:font-weight-complex="bold"/>
    </style:style>
    <style:style style:name="P25" style:family="paragraph" style:parent-style-name="Standard">
      <style:paragraph-properties fo:text-align="start" style:justify-single-word="false"/>
      <style:text-properties fo:font-size="12pt" fo:font-weight="bold" officeooo:rsid="0006affa" officeooo:paragraph-rsid="001edf9a" style:font-size-asian="10.5pt" style:font-weight-asian="bold" style:font-size-complex="12pt" style:font-weight-complex="bold"/>
    </style:style>
    <style:style style:name="P26" style:family="paragraph" style:parent-style-name="Standard">
      <style:paragraph-properties fo:text-align="start" style:justify-single-word="false"/>
      <style:text-properties fo:font-size="12pt" fo:font-weight="bold" officeooo:rsid="0007725a" officeooo:paragraph-rsid="0011d97d" style:font-size-asian="10.5pt" style:font-weight-asian="bold" style:font-size-complex="12pt" style:font-weight-complex="bold"/>
    </style:style>
    <style:style style:name="P27" style:family="paragraph" style:parent-style-name="Standard">
      <style:paragraph-properties fo:text-align="start" style:justify-single-word="false"/>
      <style:text-properties fo:font-size="12pt" fo:font-weight="bold" officeooo:rsid="001a123e" officeooo:paragraph-rsid="001a123e" style:font-size-asian="10.5pt" style:font-weight-asian="bold" style:font-size-complex="12pt" style:font-weight-complex="bold"/>
    </style:style>
    <style:style style:name="P28" style:family="paragraph" style:parent-style-name="Standard">
      <style:paragraph-properties fo:text-align="start" style:justify-single-word="false"/>
      <style:text-properties fo:font-size="12pt" fo:font-weight="bold" officeooo:rsid="001a123e" officeooo:paragraph-rsid="0006affa" style:font-size-asian="10.5pt" style:font-weight-asian="bold" style:font-size-complex="12pt" style:font-weight-complex="bold"/>
    </style:style>
    <style:style style:name="P29" style:family="paragraph" style:parent-style-name="Standard">
      <style:paragraph-properties fo:text-align="start" style:justify-single-word="false"/>
      <style:text-properties fo:font-size="12pt" fo:font-weight="bold" officeooo:rsid="00274734" officeooo:paragraph-rsid="00274734" style:font-size-asian="10.5pt" style:font-weight-asian="bold" style:font-size-complex="12pt" style:font-weight-complex="bold"/>
    </style:style>
    <style:style style:name="P30" style:family="paragraph" style:parent-style-name="Standard">
      <style:paragraph-properties fo:text-align="start" style:justify-single-word="false"/>
      <style:text-properties fo:font-size="12pt" fo:font-weight="normal" officeooo:rsid="0006affa" officeooo:paragraph-rsid="0006affa" style:font-size-asian="10.5pt" style:font-weight-asian="normal" style:font-size-complex="12pt" style:font-weight-complex="normal"/>
    </style:style>
    <style:style style:name="P31" style:family="paragraph" style:parent-style-name="Standard">
      <style:paragraph-properties fo:text-align="start" style:justify-single-word="false"/>
      <style:text-properties fo:font-size="12pt" fo:font-weight="normal" officeooo:rsid="0007725a" officeooo:paragraph-rsid="0007725a" style:font-size-asian="10.5pt" style:font-weight-asian="normal" style:font-size-complex="12pt" style:font-weight-complex="normal"/>
    </style:style>
    <style:style style:name="P32" style:family="paragraph" style:parent-style-name="Standard">
      <style:paragraph-properties fo:text-align="start" style:justify-single-word="false"/>
      <style:text-properties fo:font-size="12pt" fo:font-weight="normal" officeooo:rsid="001a123e" officeooo:paragraph-rsid="001a123e" style:font-size-asian="10.5pt" style:font-weight-asian="normal" style:font-size-complex="12pt" style:font-weight-complex="normal"/>
    </style:style>
    <style:style style:name="P33" style:family="paragraph" style:parent-style-name="Standard">
      <style:paragraph-properties fo:text-align="start" style:justify-single-word="false"/>
      <style:text-properties fo:font-size="12pt" fo:font-weight="normal" officeooo:rsid="0013a9b7" officeooo:paragraph-rsid="0007725a" style:font-size-asian="10.5pt" style:font-weight-asian="normal" style:font-size-complex="12pt" style:font-weight-complex="normal"/>
    </style:style>
    <style:style style:name="P34" style:family="paragraph" style:parent-style-name="Standard">
      <style:paragraph-properties fo:text-align="start" style:justify-single-word="false"/>
      <style:text-properties fo:font-size="12pt" fo:font-weight="normal" officeooo:rsid="0013a9b7" officeooo:paragraph-rsid="0006affa" style:font-size-asian="10.5pt" style:font-weight-asian="normal" style:font-size-complex="12pt" style:font-weight-complex="normal"/>
    </style:style>
    <style:style style:name="P35" style:family="paragraph" style:parent-style-name="Standard">
      <style:paragraph-properties fo:text-align="start" style:justify-single-word="false"/>
      <style:text-properties fo:font-size="12pt" fo:font-weight="normal" officeooo:rsid="00274734" officeooo:paragraph-rsid="00274734" style:font-size-asian="10.5pt" style:font-weight-asian="normal" style:font-size-complex="12pt" style:font-weight-complex="normal"/>
    </style:style>
    <style:style style:name="P36" style:family="paragraph" style:parent-style-name="Standard">
      <style:paragraph-properties fo:text-align="start" style:justify-single-word="false"/>
      <style:text-properties fo:font-size="12pt" style:text-underline-style="solid" style:text-underline-width="auto" style:text-underline-color="font-color" fo:font-weight="bold" officeooo:rsid="001edf9a" officeooo:paragraph-rsid="001edf9a" style:font-size-asian="10.5pt" style:font-weight-asian="bold" style:font-size-complex="12pt" style:font-weight-complex="bold"/>
    </style:style>
    <style:style style:name="P37" style:family="paragraph" style:parent-style-name="Standard">
      <style:paragraph-properties fo:text-align="start" style:justify-single-word="false"/>
      <style:text-properties style:text-underline-style="none" fo:font-weight="normal" officeooo:rsid="000fa51d" officeooo:paragraph-rsid="000fa51d" style:font-weight-asian="normal" style:font-weight-complex="normal"/>
    </style:style>
    <style:style style:name="P38" style:family="paragraph" style:parent-style-name="Standard">
      <style:paragraph-properties fo:text-align="start" style:justify-single-word="false"/>
      <style:text-properties officeooo:paragraph-rsid="00161c99"/>
    </style:style>
    <style:style style:name="P39" style:family="paragraph" style:parent-style-name="Standard">
      <style:paragraph-properties fo:margin-left="0cm" fo:margin-right="-0.508cm" fo:orphans="0" fo:widows="0" fo:text-indent="0cm" style:auto-text-indent="false"/>
    </style:style>
    <style:style style:name="P40" style:family="paragraph" style:parent-style-name="Standard">
      <style:paragraph-properties fo:margin-left="0cm" fo:margin-right="-0.508cm" fo:orphans="0" fo:widows="0" fo:text-indent="0cm" style:auto-text-indent="false"/>
      <style:text-properties officeooo:paragraph-rsid="002f6234"/>
    </style:style>
    <style:style style:name="P41" style:family="paragraph" style:parent-style-name="Standard">
      <style:paragraph-properties fo:margin-left="0cm" fo:margin-right="-0.508cm" fo:orphans="0" fo:widows="0" fo:text-indent="0cm" style:auto-text-indent="false"/>
      <style:text-properties style:font-weight-complex="bold"/>
    </style:style>
    <style:style style:name="P42" style:family="paragraph" style:parent-style-name="Standard">
      <style:paragraph-properties fo:text-align="start" style:justify-single-word="false"/>
      <style:text-properties style:text-underline-style="solid" style:text-underline-width="auto" style:text-underline-color="font-color" fo:font-weight="bold" officeooo:rsid="0006affa" officeooo:paragraph-rsid="0006affa" style:font-weight-asian="bold" style:font-weight-complex="bold"/>
    </style:style>
    <style:style style:name="P43" style:family="paragraph" style:parent-style-name="Standard">
      <style:paragraph-properties fo:text-align="start" style:justify-single-word="false"/>
      <style:text-properties style:text-underline-style="solid" style:text-underline-width="auto" style:text-underline-color="font-color" fo:font-weight="bold" officeooo:rsid="001edf9a" officeooo:paragraph-rsid="001edf9a" style:font-weight-asian="bold" style:font-weight-complex="bold"/>
    </style:style>
    <style:style style:name="P44" style:family="paragraph" style:parent-style-name="Standard">
      <style:paragraph-properties fo:text-align="start" style:justify-single-word="false"/>
      <style:text-properties style:text-underline-style="solid" style:text-underline-width="auto" style:text-underline-color="font-color" fo:font-weight="normal" officeooo:rsid="001edf9a" officeooo:paragraph-rsid="001edf9a" style:font-weight-asian="normal" style:font-weight-complex="normal"/>
    </style:style>
    <style:style style:name="P45" style:family="paragraph" style:parent-style-name="Standard">
      <style:paragraph-properties fo:text-align="start" style:justify-single-word="false"/>
      <style:text-properties fo:font-style="normal" style:text-underline-style="solid" style:text-underline-width="auto" style:text-underline-color="font-color" fo:font-weight="bold" officeooo:rsid="001edf9a" officeooo:paragraph-rsid="001edf9a" style:font-style-asian="normal" style:font-weight-asian="bold" style:font-style-complex="normal" style:font-weight-complex="bold"/>
    </style:style>
    <style:style style:name="P46" style:family="paragraph" style:parent-style-name="Standard">
      <style:paragraph-properties>
        <style:tab-stops>
          <style:tab-stop style:position="13.018cm"/>
        </style:tab-stops>
      </style:paragraph-properties>
      <style:text-properties officeooo:paragraph-rsid="00218cd8"/>
    </style:style>
    <style:style style:name="P47" style:family="paragraph" style:parent-style-name="Standard">
      <style:paragraph-properties>
        <style:tab-stops>
          <style:tab-stop style:position="13.018cm"/>
        </style:tab-stops>
      </style:paragraph-properties>
      <style:text-properties officeooo:paragraph-rsid="002f6234"/>
    </style:style>
    <style:style style:name="P48" style:family="paragraph" style:parent-style-name="Standard">
      <style:paragraph-properties>
        <style:tab-stops>
          <style:tab-stop style:position="13.018cm"/>
        </style:tab-stops>
      </style:paragraph-properties>
      <style:text-properties style:text-underline-style="none" fo:font-weight="normal" officeooo:rsid="00218cd8" officeooo:paragraph-rsid="00218cd8" style:font-weight-asian="normal" style:font-weight-complex="normal"/>
    </style:style>
    <style:style style:name="P49" style:family="paragraph" style:parent-style-name="Standard" style:list-style-name="L1">
      <style:paragraph-properties fo:text-align="start" style:justify-single-word="false"/>
      <style:text-properties fo:font-weight="normal" officeooo:rsid="0011d97d" officeooo:paragraph-rsid="001edf9a" style:font-weight-asian="normal" style:font-weight-complex="normal"/>
    </style:style>
    <style:style style:name="P50" style:family="paragraph" style:parent-style-name="Standard" style:list-style-name="L1">
      <style:paragraph-properties fo:text-align="start" style:justify-single-word="false"/>
      <style:text-properties fo:font-weight="normal" officeooo:rsid="0011d97d" officeooo:paragraph-rsid="0011d97d" style:font-weight-asian="normal" style:font-weight-complex="normal"/>
    </style:style>
    <style:style style:name="P51" style:family="paragraph" style:parent-style-name="Standard">
      <style:paragraph-properties fo:text-align="start" style:justify-single-word="false"/>
      <style:text-properties fo:font-weight="normal" officeooo:rsid="0006affa" officeooo:paragraph-rsid="0006affa" style:font-weight-asian="normal" style:font-weight-complex="normal"/>
    </style:style>
    <style:style style:name="P52" style:family="paragraph" style:parent-style-name="Standard">
      <style:paragraph-properties fo:text-align="start" style:justify-single-word="false"/>
      <style:text-properties fo:font-weight="normal" officeooo:paragraph-rsid="0030286f" style:font-weight-asian="normal" style:font-weight-complex="normal"/>
    </style:style>
    <style:style style:name="P53" style:family="paragraph" style:parent-style-name="Standard">
      <style:paragraph-properties fo:text-align="start" style:justify-single-word="false"/>
      <style:text-properties fo:font-weight="bold" officeooo:rsid="0006affa" officeooo:paragraph-rsid="0006affa" style:font-weight-asian="bold" style:font-weight-complex="bold"/>
    </style:style>
    <style:style style:name="T1" style:family="text">
      <style:text-properties fo:font-weight="normal" style:font-weight-asian="normal" style:font-weight-complex="normal"/>
    </style:style>
    <style:style style:name="T2" style:family="text">
      <style:text-properties fo:font-weight="normal" officeooo:rsid="000fa51d" style:font-weight-asian="normal" style:font-weight-complex="normal"/>
    </style:style>
    <style:style style:name="T3" style:family="text">
      <style:text-properties fo:font-weight="normal" officeooo:rsid="0006affa" style:font-weight-asian="normal" style:font-weight-complex="normal"/>
    </style:style>
    <style:style style:name="T4" style:family="text">
      <style:text-properties fo:font-weight="normal" officeooo:rsid="0013a9b7" style:font-weight-asian="normal" style:font-weight-complex="normal"/>
    </style:style>
    <style:style style:name="T5" style:family="text">
      <style:text-properties fo:font-weight="normal" officeooo:rsid="001883a3" style:font-weight-asian="normal" style:font-weight-complex="normal"/>
    </style:style>
    <style:style style:name="T6" style:family="text">
      <style:text-properties fo:font-weight="normal" officeooo:rsid="001a123e" style:font-weight-asian="normal" style:font-weight-complex="normal"/>
    </style:style>
    <style:style style:name="T7" style:family="text">
      <style:text-properties fo:font-weight="normal" officeooo:rsid="001edf9a" style:font-weight-asian="normal" style:font-weight-complex="normal"/>
    </style:style>
    <style:style style:name="T8" style:family="text">
      <style:text-properties fo:font-weight="bold" style:font-weight-asian="bold" style:font-weight-complex="bold"/>
    </style:style>
    <style:style style:name="T9" style:family="text">
      <style:text-properties fo:font-weight="bold" officeooo:rsid="0007725a" style:font-weight-asian="bold" style:font-weight-complex="bold"/>
    </style:style>
    <style:style style:name="T10" style:family="text">
      <style:text-properties fo:font-weight="bold" officeooo:rsid="002cf9c1" style:font-weight-asian="bold" style:font-weight-complex="bold"/>
    </style:style>
    <style:style style:name="T11" style:family="text">
      <style:text-properties fo:font-weight="bold" officeooo:rsid="002f6234" style:font-weight-asian="bold" style:font-weight-complex="bold"/>
    </style:style>
    <style:style style:name="T12" style:family="text">
      <style:text-properties fo:font-size="12pt" style:font-size-asian="10.5pt" style:font-size-complex="12pt"/>
    </style:style>
    <style:style style:name="T13" style:family="text">
      <style:text-properties fo:font-size="12pt" officeooo:rsid="001a123e" style:font-size-asian="10.5pt" style:font-size-complex="12pt"/>
    </style:style>
    <style:style style:name="T14" style:family="text">
      <style:text-properties fo:font-size="12pt" style:text-underline-style="solid" style:text-underline-width="auto" style:text-underline-color="font-color" style:font-size-asian="10.5pt" style:font-size-complex="12pt"/>
    </style:style>
    <style:style style:name="T15" style:family="text">
      <style:text-properties fo:font-size="12pt" style:text-underline-style="solid" style:text-underline-width="auto" style:text-underline-color="font-color" officeooo:rsid="001edf9a" style:font-size-asian="10.5pt" style:font-size-complex="12pt"/>
    </style:style>
    <style:style style:name="T16" style:family="text">
      <style:text-properties officeooo:rsid="000baf50"/>
    </style:style>
    <style:style style:name="T17" style:family="text">
      <style:text-properties style:text-underline-style="none"/>
    </style:style>
    <style:style style:name="T18" style:family="text">
      <style:text-properties style:text-underline-style="none" fo:font-weight="bold" style:font-weight-asian="bold" style:font-weight-complex="bold"/>
    </style:style>
    <style:style style:name="T19" style:family="text">
      <style:text-properties style:text-underline-style="none" fo:font-weight="bold" officeooo:rsid="00218cd8" style:font-weight-asian="bold" style:font-weight-complex="bold"/>
    </style:style>
    <style:style style:name="T20" style:family="text">
      <style:text-properties style:text-underline-style="none" fo:font-weight="bold" officeooo:rsid="000fa51d" style:font-weight-asian="bold" style:font-weight-complex="bold"/>
    </style:style>
    <style:style style:name="T21" style:family="text">
      <style:text-properties style:text-underline-style="none" fo:font-weight="normal" style:font-weight-asian="normal" style:font-weight-complex="normal"/>
    </style:style>
    <style:style style:name="T22" style:family="text">
      <style:text-properties style:text-underline-style="none" fo:font-weight="normal" officeooo:rsid="001a123e" style:font-weight-asian="normal" style:font-weight-complex="normal"/>
    </style:style>
    <style:style style:name="T23" style:family="text">
      <style:text-properties style:text-underline-style="none" fo:font-weight="normal" officeooo:rsid="00218cd8" style:font-weight-asian="normal" style:font-weight-complex="normal"/>
    </style:style>
    <style:style style:name="T24" style:family="text">
      <style:text-properties style:text-underline-style="none" fo:font-weight="normal" officeooo:rsid="0013a9b7" style:font-weight-asian="normal" style:font-weight-complex="normal"/>
    </style:style>
    <style:style style:name="T25" style:family="text">
      <style:text-properties style:text-underline-style="none" fo:font-weight="normal" officeooo:rsid="002cf9c1" style:font-weight-asian="normal" style:font-weight-complex="normal"/>
    </style:style>
    <style:style style:name="T26" style:family="text">
      <style:text-properties style:text-underline-style="none" fo:font-weight="normal" officeooo:rsid="002f6234" style:font-weight-asian="normal" style:font-weight-complex="normal"/>
    </style:style>
    <style:style style:name="T27" style:family="text">
      <style:text-properties style:text-underline-style="none" officeooo:rsid="001a123e"/>
    </style:style>
    <style:style style:name="T28" style:family="text">
      <style:text-properties style:text-underline-style="none" officeooo:rsid="00218cd8"/>
    </style:style>
    <style:style style:name="T29" style:family="text">
      <style:text-properties style:text-underline-style="none" officeooo:rsid="002f6234"/>
    </style:style>
    <style:style style:name="T30" style:family="text">
      <style:text-properties style:text-underline-style="none" officeooo:rsid="002cf9c1"/>
    </style:style>
    <style:style style:name="T31" style:family="text">
      <style:text-properties style:text-underline-style="none" officeooo:rsid="001883a3"/>
    </style:style>
    <style:style style:name="T32" style:family="text">
      <style:text-properties officeooo:rsid="000fa51d"/>
    </style:style>
    <style:style style:name="T33" style:family="text">
      <style:text-properties officeooo:rsid="0006affa"/>
    </style:style>
    <style:style style:name="T34" style:family="text">
      <style:text-properties officeooo:rsid="001883a3"/>
    </style:style>
    <style:style style:name="T35" style:family="text">
      <style:text-properties style:font-weight-complex="bold"/>
    </style:style>
    <style:style style:name="T36" style:family="text">
      <style:text-properties officeooo:rsid="001a123e" style:font-weight-complex="bold"/>
    </style:style>
    <style:style style:name="T37" style:family="text">
      <style:text-properties officeooo:rsid="002cf9c1" style:font-weight-complex="bold"/>
    </style:style>
    <style:style style:name="T38" style:family="text">
      <style:text-properties officeooo:rsid="002f6234" style:font-weight-complex="bold"/>
    </style:style>
    <style:style style:name="T39" style:family="text">
      <style:text-properties officeooo:rsid="001a123e"/>
    </style:style>
    <style:style style:name="T40" style:family="text">
      <style:text-properties officeooo:rsid="001c1022"/>
    </style:style>
    <style:style style:name="T41" style:family="text">
      <style:text-properties style:text-underline-style="solid" style:text-underline-width="auto" style:text-underline-color="font-color"/>
    </style:style>
    <style:style style:name="T42" style:family="text">
      <style:text-properties style:text-underline-style="solid" style:text-underline-width="auto" style:text-underline-color="font-color" fo:font-weight="bold" style:font-weight-asian="bold" style:font-weight-complex="bold"/>
    </style:style>
    <style:style style:name="T43" style:family="text">
      <style:text-properties style:text-underline-style="solid" style:text-underline-width="auto" style:text-underline-color="font-color" fo:font-weight="bold" officeooo:rsid="001edf9a" style:font-weight-asian="bold" style:font-weight-complex="bold"/>
    </style:style>
    <style:style style:name="T44" style:family="text">
      <style:text-properties style:text-underline-style="solid" style:text-underline-width="auto" style:text-underline-color="font-color" officeooo:rsid="001edf9a"/>
    </style:style>
    <style:style style:name="T45" style:family="text">
      <style:text-properties officeooo:rsid="001edf9a"/>
    </style:style>
    <style:style style:name="T46" style:family="text">
      <style:text-properties fo:font-style="normal" style:text-underline-style="solid" style:text-underline-width="auto" style:text-underline-color="font-color" officeooo:rsid="001edf9a" style:font-style-asian="normal" style:font-style-complex="normal"/>
    </style:style>
    <style:style style:name="T47" style:family="text">
      <style:text-properties officeooo:rsid="00217c93"/>
    </style:style>
    <style:style style:name="T48" style:family="text">
      <style:text-properties officeooo:rsid="002560b1"/>
    </style:style>
    <style:style style:name="T49" style:family="text">
      <style:text-properties officeooo:rsid="00274734"/>
    </style:style>
    <style:style style:name="T50" style:family="text">
      <style:text-properties officeooo:rsid="002c595a"/>
    </style:style>
    <style:style style:name="T51" style:family="text">
      <style:text-properties officeooo:rsid="002f6234"/>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text:span text:style-name="T40">Usnesení </text:span>ze zasedání zastupitelstva obce Převýšov konaného dne <text:span text:style-name="T34">30</text:span><text:span text:style-name="T32">.</text:span><text:span text:style-name="T34">6.</text:span> 2023 v zasedací místnosti OÚ Převýšov </text:p>
      <text:p text:style-name="P1"/>
      <text:p text:style-name="P2"/>
      <text:p text:style-name="P2">Čas konání: <text:span text:style-name="T1">18.00 hod <text:s text:c="86"/>do 19.</text:span><text:span text:style-name="T2">20</text:span><text:span text:style-name="T1"> hod </text:span></text:p>
      <text:p text:style-name="P11"/>
      <text:p text:style-name="P11"/>
      <text:p text:style-name="P2">Přítomní: <text:span text:style-name="T1">Ing. Miroslav Podnecký, Helena Grigelová, Petr Pilař, Ing. Michael Mentel, Lukáš Vaníček, Radek Pilař, </text:span><text:span text:style-name="T2">Štěpán Koucký</text:span></text:p>
      <text:p text:style-name="P11"/>
      <text:p text:style-name="P11"/>
      <text:p text:style-name="P2">1. <text:span text:style-name="T1">Zasedání zastupitelstva zahájil starosta obce Ing. Miroslav Podnecký, seznámil přítomné s programem jednání, které bylo řádně svoláno ve smyslu zákona o obcích.</text:span></text:p>
      <text:p text:style-name="P2"/>
      <text:p text:style-name="P42">Zastupitelstvo schvaluje: </text:p>
      <text:p text:style-name="P2"/>
      <text:p text:style-name="P11">Program zasedání v této podobě :</text:p>
      <text:p text:style-name="P11"/>
      <text:p text:style-name="P11">1. <text:s text:c="2"/>Zahájení a schválení programu</text:p>
      <text:p text:style-name="P11">2. <text:s text:c="2"/>Volba zapisovatele, ověřovatelů zápisu a návrhové komise</text:p>
      <text:p text:style-name="P11">3. <text:s text:c="2"/>Kontrola usnesení ze zasedání zastupitelstva <text:span text:style-name="T34">14.4.</text:span> 202<text:span text:style-name="T32">3</text:span></text:p>
      <text:p text:style-name="P11">4. <text:s text:c="2"/>Finanční informace</text:p>
      <text:p text:style-name="P16">5. <text:s text:c="2"/><text:span text:style-name="T34">Závěrečný účet obce Převýšova za rok 2022</text:span></text:p>
      <text:p text:style-name="P16"><text:span text:style-name="T37">5.1. </text:span><text:span text:style-name="T38">C</text:span><text:span text:style-name="T34">eloroční hospodaření obce a Závěrečný účet obce Převýšov </text:span><text:span text:style-name="T51">za rok 2022</text:span></text:p>
      <text:p text:style-name="P16"><text:span text:style-name="T30">5.2. </text:span><text:span text:style-name="T29">Ú</text:span><text:span text:style-name="T31">četní závěrk</text:span><text:span text:style-name="T29">a</text:span><text:span text:style-name="T28"> obce Převýšov</text:span><text:span text:style-name="T31"> za rok 20</text:span><text:span text:style-name="T27">22</text:span><text:span text:style-name="T31"> </text:span><text:span text:style-name="T28"><text:s/></text:span></text:p>
      <text:p text:style-name="P47"><text:span text:style-name="T25">5.3.</text:span><text:span text:style-name="T23"> </text:span><text:span text:style-name="T26">Ú</text:span><text:span text:style-name="T23">četní závěrk</text:span><text:span text:style-name="T26">a</text:span><text:span text:style-name="T21"> MŠ Převýšov </text:span><text:span text:style-name="T23">za rok 2022</text:span><text:span text:style-name="T21"> </text:span><text:span text:style-name="T20"><text:s text:c="58"/></text:span><text:span text:style-name="T19"><text:s text:c="47"/></text:span></text:p>
      <text:p text:style-name="P11">6. <text:s text:c="2"/><text:span text:style-name="T34">Stavení úpravy garáže na hřišti</text:span></text:p>
      <text:p text:style-name="P11">7. <text:s text:c="2"/><text:span text:style-name="T34">Obecní knihovna</text:span></text:p>
      <text:p text:style-name="P11">8. <text:s text:c="2"/><text:span text:style-name="T34">Rozpočtová opatření</text:span></text:p>
      <text:p text:style-name="P12">9. <text:s text:c="2"/><text:span text:style-name="T34">Fotovoltaika</text:span> <text:span text:style-name="T34">na obecních budovách</text:span></text:p>
      <text:p text:style-name="P20">10. Změna dopravního značení</text:p>
      <text:p text:style-name="P20">11. Modernizace tratě</text:p>
      <text:p text:style-name="P23">12. Zřízení věcného břemena</text:p>
      <text:p text:style-name="P20">1<text:span text:style-name="T49">3</text:span>. Diskuse k projednávaným bodům</text:p>
      <text:p text:style-name="P20">1<text:span text:style-name="T49">4</text:span>. Usnesení, závěr</text:p>
      <text:p text:style-name="P12"><text:s text:c="169"/></text:p>
      <text:p text:style-name="P11"/>
      <text:p text:style-name="P17"><text:span text:style-name="T34">Modernizace tratě </text:span><text:span text:style-name="T32"><text:s/></text:span>se zařadil<text:span text:style-name="T34">a</text:span> jako bod č. <text:span text:style-name="T34">11, </text:span><text:span text:style-name="T49">zřízení věcného břemena b.č 12,</text:span><text:span text:style-name="T32"> Diskuse se posunula do bodu č. 1</text:span><text:span text:style-name="T49">3</text:span><text:span text:style-name="T32">, usnesení a závěr do bodu č. 1</text:span><text:span text:style-name="T49">4</text:span><text:span text:style-name="T32">.</text:span> <text:s text:c="99"/></text:p>
      <text:p text:style-name="P17"/>
      <text:p text:style-name="P11"><text:s text:c="132"/><text:span text:style-name="T32">7</text:span><text:span text:style-name="T16">pro </text:span></text:p>
      <text:p text:style-name="P11"/>
      <text:p text:style-name="P15"><text:span text:style-name="T8">2.</text:span><text:span text:style-name="T42"> </text:span><text:span text:style-name="T43">Zastupitelstvo schvaluje:</text:span></text:p>
      <text:p text:style-name="P43"/>
      <text:p text:style-name="P15"><text:span text:style-name="T17"><text:s text:c="4"/></text:span><text:span text:style-name="T8">Zapisovatelem byl</text:span><text:span text:style-name="T9">a</text:span><text:span text:style-name="T8"> zvolen</text:span><text:span text:style-name="T9">a</text:span><text:span text:style-name="T8"> :</text:span> Helena Grigelová</text:p>
      <text:p text:style-name="P11"/>
      <text:p text:style-name="P2"><text:s text:c="4"/>Ověřovateli zápisu byli zvoleni :<text:span text:style-name="T1"> </text:span><text:span text:style-name="T7">Radek Pilař, Lukáš Vaníček</text:span></text:p>
      <text:p text:style-name="P11"/>
      <text:p text:style-name="P2"><text:s text:c="4"/>Návrhová komise :<text:span text:style-name="T1"> </text:span><text:span text:style-name="T7">Štěpán Koucký, Ing. Michael Mentel</text:span><text:span text:style-name="T1"> <text:s text:c="30"/></text:span></text:p>
      <text:p text:style-name="P11"><text:s text:c="134"/><text:span text:style-name="T32">7</text:span>pro </text:p>
      <text:p text:style-name="P11"/>
      <text:p text:style-name="P11"><text:soft-page-break/></text:p>
      <text:p text:style-name="P4"/>
      <text:p text:style-name="P4">3. <text:span text:style-name="T46">Zastupitelstvo bere na vědomí:</text:span></text:p>
      <text:p text:style-name="P45"/>
      <text:p text:style-name="P4"><text:span text:style-name="T1">V bodě třetím zastupitelstvo obce <text:s/>bere na vědomí kontrolu usnesení ze zasedání zastupitelstva obce dne </text:span><text:span text:style-name="T5">14.4.</text:span><text:span text:style-name="T1"> 202</text:span><text:span text:style-name="T2">3</text:span><text:span text:style-name="T1">.</text:span></text:p>
      <text:p text:style-name="P2"/>
      <text:p text:style-name="P2"/>
      <text:p text:style-name="P4">4.<text:span text:style-name="T41"> </text:span><text:span text:style-name="T44">Zastupitelstvo bere na vědomí:</text:span></text:p>
      <text:p text:style-name="P43"/>
      <text:p text:style-name="P4"><text:span text:style-name="T41"><text:s/></text:span>Finanční informace :</text:p>
      <text:p text:style-name="P11">Stav účtu k <text:span text:style-name="T34">30.6.</text:span><text:span text:style-name="T32"> </text:span>2<text:span text:style-name="T32">02</text:span>3</text:p>
      <text:p text:style-name="P11"/>
      <text:p text:style-name="P11">Česká spořitelna <text:s text:c="47"/><text:span text:style-name="T34">2 716 834,89</text:span> Kč</text:p>
      <text:p text:style-name="P12"><text:span text:style-name="T32">ČSOB</text:span> - <text:span text:style-name="T34">spořící účet</text:span> <text:s text:c="41"/><text:span text:style-name="T34">4 039 362,46</text:span><text:span text:style-name="T17"> Kč </text:span></text:p>
      <text:p text:style-name="P37">ČNB <text:s text:c="65"/><text:span text:style-name="T34">1 309 272,10 </text:span>Kč</text:p>
      <text:p text:style-name="P11"/>
      <text:p text:style-name="P38"><text:span text:style-name="T3">Celkem <text:s text:c="61"/></text:span><text:span text:style-name="T5">8 065 469,45 </text:span><text:span text:style-name="T2"><text:s/>Kč</text:span><text:span text:style-name="T3"> <text:s text:c="3"/></text:span></text:p>
      <text:p text:style-name="P14"><text:s text:c="13"/></text:p>
      <text:p text:style-name="P52"><text:s text:c="76"/></text:p>
      <text:p text:style-name="P4">5. <text:span text:style-name="T44">Zastupitelstvo schvaluje:</text:span></text:p>
      <text:p text:style-name="P43"/>
      <text:p text:style-name="P9">Závěrečný účet obce Převýšova za rok 2022</text:p>
      <text:p text:style-name="P2"/>
      <text:p text:style-name="P39"><text:span text:style-name="T35">5. V bodě pátém zastupitelstvo obce projednalo Závěrečný účet obce Převýšov za rok 20</text:span><text:span text:style-name="T36">22 </text:span><text:span text:style-name="T35">včetně Zprávy Krajského úřadu Královéhradeckého kraje o výsledku přezkoumání hospodaření obce Převýšov.</text:span></text:p>
      <text:p text:style-name="P41"/>
      <text:p text:style-name="P40"><text:span text:style-name="T37">5.1. </text:span><text:span text:style-name="T35">Zastupitelstvo obce</text:span><text:span text:style-name="T8"> schvaluje</text:span><text:span text:style-name="T1"> celoroční hospodaření obce a Závěrečný účet obce Převýšov za rok 20</text:span><text:span text:style-name="T6">22 </text:span><text:span text:style-name="T1">včetně Zprávy KÚ KHK o výsledku přezkoumání hospodaření obce Převýšov za rok 20</text:span><text:span text:style-name="T6">22</text:span><text:span text:style-name="T1"> bez výhrad.</text:span><text:span text:style-name="T8"> <text:s text:c="72"/></text:span><text:span text:style-name="T10">7 pro </text:span><text:span text:style-name="T8"><text:s text:c="3"/></text:span><text:span text:style-name="T10">0 proti <text:s/></text:span><text:span text:style-name="T11">0 zdrželo se hlasování</text:span></text:p>
      <text:p text:style-name="P40"><text:span text:style-name="T8"><text:s text:c="2011"/></text:span><text:span text:style-name="T18"><text:s text:c="79"/></text:span></text:p>
      <text:p text:style-name="P46"><text:span text:style-name="T25">5.2. </text:span><text:span text:style-name="T21">Zastupitelstvo obce </text:span><text:span text:style-name="T18">schvaluje </text:span><text:span text:style-name="T21">účetní závěrk</text:span><text:span text:style-name="T23">u obce Převýšova</text:span><text:span text:style-name="T21"> za rok 20</text:span><text:span text:style-name="T22">22</text:span><text:span text:style-name="T21"> </text:span><text:span text:style-name="T23">bez výhrad.</text:span></text:p>
      <text:p text:style-name="P10"><text:span text:style-name="T28"><text:s text:c="86"/></text:span><text:span text:style-name="T29">7 pro <text:s text:c="2"/>0 proti <text:s/>0 zdrželo se hlasování</text:span><text:span text:style-name="T28"> <text:s/></text:span></text:p>
      <text:p text:style-name="P48"/>
      <text:p text:style-name="P46"><text:span text:style-name="T25">5.3. </text:span><text:span text:style-name="T23">Zastupitelstvo obce</text:span><text:span text:style-name="T19"> schvaluje</text:span><text:span text:style-name="T23"> účetní závěrku</text:span><text:span text:style-name="T21"> MŠ Převýšov </text:span><text:span text:style-name="T23">za rok 2022</text:span><text:span text:style-name="T21"> bez výhrad.</text:span></text:p>
      <text:p text:style-name="P5"><text:span text:style-name="T17"><text:s text:c="87"/></text:span><text:span text:style-name="T29">7 pro <text:s/>0 proti <text:s/>0 zdrželo se hlasování</text:span> <text:s text:c="115"/></text:p>
      <text:p text:style-name="P18"><text:s text:c="108"/><text:span text:style-name="T33"><text:s text:c="124"/></text:span></text:p>
      <text:p text:style-name="P11"/>
      <text:p text:style-name="P11"/>
      <text:p text:style-name="P4">6. <text:span text:style-name="T44">Zastupitelstvo bere na vědomí:</text:span></text:p>
      <text:p text:style-name="P43"/>
      <text:p text:style-name="P8">Stavební úpravy garáže na hřišti</text:p>
      <text:p text:style-name="P2"/>
      <text:p text:style-name="P21">P. Radek Pilař informoval zastupitelé Obce o provedených opravách následovně: <text:s/>v garáži jsou přizděné boční sloupy pro venkovní vrata, je nově udělaný beton na části podlahy v garáži. Dále byla vybouraná stávající nefunkční okna a byla nahrazena novými okny, které mají i ventilaci pro odvětrání garáže. Jsou objednána zatahovací vrata. Po jejich osazení se opraví elektroinstalace, obvodové stěny se obloží <text:s text:c="2"/><text:span text:style-name="T45">OSB</text:span> <text:span text:style-name="T45">d</text:span>skami. <text:span text:style-name="T47">S</text:span>trop se sníží sádrokartonem. </text:p>
      <text:p text:style-name="P21"/>
      <text:p text:style-name="P18"/>
      <text:p text:style-name="P18"/>
      <text:p text:style-name="P18"><text:soft-page-break/></text:p>
      <text:p text:style-name="P6"/>
      <text:p text:style-name="P6"/>
      <text:p text:style-name="P6"><text:span text:style-name="T39">7.</text:span> <text:span text:style-name="T41"><text:s/></text:span><text:span text:style-name="T44">Zastupitelstvo bere na vědomí:</text:span></text:p>
      <text:p text:style-name="P43"/>
      <text:p text:style-name="P6"><text:span text:style-name="T39">Obecní</text:span> knihovn<text:span text:style-name="T39">a</text:span></text:p>
      <text:p text:style-name="P5"/>
      <text:p text:style-name="P18"><text:s/>P. Grigelová <text:span text:style-name="T39">informovala zastupitelé obce o postupu a rekonstrukce knihovny. V knihovně bylo položené nové lino, vymalováno. O knihy o které již nebyl dlouhodobý <text:s/>zájem, byly <text:s/>přebrány a nabídnuty občanům k rozebrání. Zbytek knih byl odvezen do sběru. V knihovně se ještě bude natírat stávající pracovní stůl a malý dětský stůl.</text:span></text:p>
      <text:p text:style-name="P18"><text:s text:c="240"/></text:p>
      <text:p text:style-name="P11"><text:s text:c="131"/></text:p>
      <text:p text:style-name="P11"/>
      <text:p text:style-name="P6"><text:span text:style-name="T39">8</text:span>. <text:s/><text:span text:style-name="T44">Zastupitelstvo bere na vědomí:</text:span></text:p>
      <text:p text:style-name="P43"/>
      <text:p text:style-name="P6">Rozpočtová opatření</text:p>
      <text:p text:style-name="P5"/>
      <text:p text:style-name="P19">V <text:span text:style-name="T48">osmém</text:span> bodě zastupitelstvo bere na vědomí t<text:span text:style-name="T39">oto</text:span> rozpočtov<text:span text:style-name="T39">é </text:span>opatření:</text:p>
      <text:p text:style-name="P19"/>
      <text:list text:style-name="L1">
        <text:list-item>
          <text:p text:style-name="P49">č <text:span text:style-name="T39">5 2023</text:span> <text:s text:c="7"/></text:p>
          <text:p text:style-name="P49"><text:s text:c="95"/></text:p>
          <text:p text:style-name="P50"><text:s text:c="111"/></text:p>
        </text:list-item>
      </text:list>
      <text:p text:style-name="P19"/>
      <text:p text:style-name="P8">9. <text:span text:style-name="T44">Zastupitelstvo schvaluje:</text:span></text:p>
      <text:p text:style-name="P43"/>
      <text:p text:style-name="P8">Fotovoltaika na obecních budovách</text:p>
      <text:p text:style-name="P7"/>
      <text:p text:style-name="P21">Starosta obce informoval zastupitelé o dotaci a instalaci fotovoltaiky na obecní budovy. Společná <text:span text:style-name="T45">Dotace by byla až ve výši 75%. </text:span>Cidlina by financovala energetický audit. Zastupitelstvo se dohodlo, že by se fotovoltaické panely mohly instalovat na budovu MŠ, kde by se plně využívaly od rána až do pozdního odpoledne. Také je možnost instalovat panely na budovu obecního úřadu a elektřinu využívat pro veřejné osvětlení a tím šetřit obecní finance. </text:p>
      <text:p text:style-name="P21"><text:s text:c="129"/>7 pro</text:p>
      <text:p text:style-name="P11"><text:s text:c="103"/></text:p>
      <text:p text:style-name="P11"><text:s text:c="130"/></text:p>
      <text:p text:style-name="P11"/>
      <text:p text:style-name="P3"/>
      <text:p text:style-name="P4">10. <text:span text:style-name="T44">Zastupitelstvo bere na vědomí:</text:span></text:p>
      <text:p text:style-name="P43"/>
      <text:p text:style-name="P8">Změna dopravního značení</text:p>
      <text:p text:style-name="P13"/>
      <text:p text:style-name="P21">Z důvodu zpomalení dopravního provozu a bezpečnosti dětí a občanů starosta obce Ing. Podnecký jedná s odborem dopravy o posunutí dopravní značky obce Převýšov. Jedná se o posunutí dopravní značky na konci obce směrem na Žiželice u novostaveb. Dále také jedná <text:s/>o instalaci zrcadla u autobusové zastávky (naproti ulici kde je MŠ). Zrcadlo bude sloužit k bezpečnému vyjetí z vedlejší ulice. </text:p>
      <text:p text:style-name="P19"><text:s text:c="134"/></text:p>
      <text:p text:style-name="P24"/>
      <text:p text:style-name="P25"/>
      <text:p text:style-name="P25"/>
      <text:p text:style-name="P4"><text:span text:style-name="T12">11.</text:span><text:span text:style-name="T14"> </text:span><text:span text:style-name="T15">Zastupitelstvo schvaluje:</text:span></text:p>
      <text:p text:style-name="P36"><text:soft-page-break/></text:p>
      <text:p text:style-name="P4"><text:span text:style-name="T14"><text:s/></text:span><text:span text:style-name="T13">Modernizace tratě</text:span></text:p>
      <text:p text:style-name="P28"/>
      <text:p text:style-name="P32">Starosta obce Ing. Podnecký informoval zastupitelé o modernizaci tratě a vyjádření k odkoupení pozemků obce podél trati, pronajmutí pozemků ( nutné pracovní příjezdové cesty ). Jedná se o ornou půdu a ostatní plochu z největší částí za přejezdem směrem na Choťovice ven z obce. </text:p>
      <text:p text:style-name="P32"/>
      <text:p text:style-name="P32"><text:s text:c="134"/>7 pro</text:p>
      <text:p text:style-name="P29">12. <text:span text:style-name="T41">Zastupitelstvo schvaluje:</text:span></text:p>
      <text:p text:style-name="P29"/>
      <text:p text:style-name="P35">Zastupitelé obce schválili zřízení věcného břemena pro ČEZ – pozemek 73/14, 3bm výkopu <text:span text:style-name="T50">+</text:span> <text:span text:style-name="T50">pilíř NN.</text:span></text:p>
      <text:p text:style-name="P35"><text:s text:c="135"/>7 pro</text:p>
      <text:p text:style-name="P28"/>
      <text:p text:style-name="P28"/>
      <text:p text:style-name="P27">1<text:span text:style-name="T49">3</text:span>. Diskuse</text:p>
      <text:p text:style-name="P27"/>
      <text:p text:style-name="P32">Zastupitelé diskutovaly o lavičkách před obchodem. Protože nejsou před obchodem lavičky plně využívány a zdržují se na nich bezdomovci a je kolem nepořádek, bude jedna z laviček přesunuta k novému pískovišti na fotbalovém hřišti. </text:p>
      <text:p text:style-name="P26"/>
      <text:p text:style-name="P31"/>
      <text:p text:style-name="P33"/>
      <text:p text:style-name="P27">1<text:span text:style-name="T49">4</text:span>. Usnesení, závěr</text:p>
      <text:p text:style-name="P34"/>
      <text:p text:style-name="P34"/>
      <text:p text:style-name="P24"><text:span text:style-name="T24">Vypracovala</text:span><text:span text:style-name="T4"> : Helena Grigelová</text:span> </text:p>
      <text:p text:style-name="P30"/>
      <text:p text:style-name="P2"/>
      <text:p text:style-name="P22">Ing. Miroslav Podnecký <text:s text:c="62"/>Helena Grigelová</text:p>
      <text:p text:style-name="P22"><text:s text:c="7"/>starosta obce <text:s text:c="71"/>místostarostka obce </text:p>
      <text:p text:style-name="P22"/>
      <text:p text:style-name="P22"/>
      <text:p text:style-name="P22"/>
      <text:p text:style-name="P22">………………………………. <text:s text:c="38"/>………………………………… <text:s/></text:p>
      <text:p text:style-name="P11"/>
      <text:p text:style-name="P11"/>
      <text:p text:style-name="P11"/>
      <text:p text:style-name="P44">Ověřovatelé zápisu:</text:p>
      <text:p text:style-name="P22"/>
      <text:p text:style-name="P22">Radek Pilař <text:s text:c="7"/>…………………………. </text:p>
      <text:p text:style-name="P22"/>
      <text:p text:style-name="P22">Lukáš Vaníček <text:s text:c="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ext_20_bubliny" style:display-name="Text bubliny"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andardní_20_písmo_20_odstavce" style:display-name="Standardní písmo odstavce" style:family="text"/>
    <style:style style:name="WW8NumSt6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St5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St3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St2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2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T9H11M4S</meta:editing-duration>
    <meta:editing-cycles>28</meta:editing-cycles>
    <meta:generator>LibreOffice/7.4.2.3$Windows_X86_64 LibreOffice_project/382eef1f22670f7f4118c8c2dd222ec7ad009daf</meta:generator>
    <dc:date>2023-11-16T16:15:22.560000000</dc:date>
    <meta:print-date>2023-11-16T16:15:18.774000000</meta:print-date>
    <meta:document-statistic meta:table-count="0" meta:image-count="0" meta:object-count="0" meta:page-count="4" meta:paragraph-count="93" meta:word-count="833" meta:character-count="10757" meta:non-whitespace-character-count="4649"/>
  </office:meta>
</office:document-meta>
</file>