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a5dd49" officeooo:paragraph-rsid="00a5dd49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b0b376" officeooo:paragraph-rsid="00b0b376" style:font-weight-asian="bold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b29e7a" officeooo:paragraph-rsid="00b29e7a" style:font-weight-asian="bold" style:font-weight-complex="bold"/>
    </style:style>
    <style:style style:name="P5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officeooo:paragraph-rsid="00a4f0a9" style:font-weight-asian="bold" style:font-weight-complex="bold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 style:text-autospace="none"/>
      <style:text-properties fo:font-weight="bold" officeooo:rsid="009d2274" officeooo:paragraph-rsid="009d2274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officeooo:rsid="009e5b1e" officeooo:paragraph-rsid="009e5b1e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officeooo:rsid="00a0b4ee" officeooo:paragraph-rsid="00a0b4ee" style:font-weight-asian="bold" style:font-weight-complex="bold"/>
    </style:style>
    <style:style style:name="P1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officeooo:rsid="00b0b376" officeooo:paragraph-rsid="00b0b376" style:font-weight-asian="bold" style:font-weight-complex="bold"/>
    </style:style>
    <style:style style:name="P1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officeooo:rsid="00b17d00" officeooo:paragraph-rsid="00b17d00" style:font-weight-asian="bold" style:font-weight-complex="bold"/>
    </style:style>
    <style:style style:name="P13" style:family="paragraph" style:parent-style-name="Standard">
      <style:paragraph-properties fo:orphans="0" fo:widows="0" style:text-autospace="none"/>
      <style:text-properties fo:font-weight="bold" officeooo:rsid="001baf3e" officeooo:paragraph-rsid="001baf3e" style:font-weight-asian="bold"/>
    </style:style>
    <style:style style:name="P14" style:family="paragraph" style:parent-style-name="Standard">
      <style:paragraph-properties fo:orphans="0" fo:widows="0" style:text-autospace="none"/>
    </style:style>
    <style:style style:name="P15" style:family="paragraph" style:parent-style-name="Standard">
      <style:paragraph-properties fo:orphans="0" fo:widows="0" style:text-autospace="none"/>
      <style:text-properties officeooo:paragraph-rsid="009e5b1e"/>
    </style:style>
    <style:style style:name="P1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3288ce"/>
    </style:style>
    <style:style style:name="P1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a4f0a9"/>
    </style:style>
    <style:style style:name="P19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20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2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2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4e0e6a" style:font-weight-complex="bold"/>
    </style:style>
    <style:style style:name="P2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8c98bf" style:font-weight-complex="bold"/>
    </style:style>
    <style:style style:name="P2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a4f0a9" style:font-weight-complex="bold"/>
    </style:style>
    <style:style style:name="P25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5178d" style:font-weight-complex="bold"/>
    </style:style>
    <style:style style:name="P2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6a72b" style:font-weight-complex="bold"/>
    </style:style>
    <style:style style:name="P2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2a99c8" style:font-weight-complex="bold"/>
    </style:style>
    <style:style style:name="P2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3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288ce" style:font-weight-complex="bold"/>
    </style:style>
    <style:style style:name="P3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341da8" style:font-weight-complex="bold"/>
    </style:style>
    <style:style style:name="P3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50a6da" style:font-weight-complex="bold"/>
    </style:style>
    <style:style style:name="P3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14498" style:font-weight-complex="bold"/>
    </style:style>
    <style:style style:name="P34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944389" style:font-weight-complex="bold"/>
    </style:style>
    <style:style style:name="P3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a0b4ee" style:font-weight-complex="bold"/>
    </style:style>
    <style:style style:name="P36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a795e6" style:font-weight-complex="bold"/>
    </style:style>
    <style:style style:name="P37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a7cb61" style:font-weight-complex="bold"/>
    </style:style>
    <style:style style:name="P38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233332" style:font-weight-complex="bold"/>
    </style:style>
    <style:style style:name="P39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233332" officeooo:paragraph-rsid="0030c5b8" style:font-weight-complex="bold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808f92" officeooo:paragraph-rsid="00808f92" style:font-weight-complex="bold"/>
    </style:style>
    <style:style style:name="P4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914498" officeooo:paragraph-rsid="00914498" style:font-weight-complex="bold"/>
    </style:style>
    <style:style style:name="P4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9e5b1e" officeooo:paragraph-rsid="009e5b1e" style:font-weight-complex="bold"/>
    </style:style>
    <style:style style:name="P43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a0167a" officeooo:paragraph-rsid="00a0167a" style:font-weight-complex="bold"/>
    </style:style>
    <style:style style:name="P4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a4f0a9" officeooo:paragraph-rsid="00a4f0a9" style:font-weight-complex="bold"/>
    </style:style>
    <style:style style:name="P4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a5dd49" officeooo:paragraph-rsid="00a5dd49" style:font-weight-complex="bold"/>
    </style:style>
    <style:style style:name="P4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aef235" officeooo:paragraph-rsid="00aef235" style:font-weight-complex="bold"/>
    </style:style>
    <style:style style:name="P4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b29e7a" officeooo:paragraph-rsid="00b29e7a" style:font-weight-complex="bold"/>
    </style:style>
    <style:style style:name="P4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b29e7a" officeooo:paragraph-rsid="00bda09d" style:font-weight-complex="bold"/>
    </style:style>
    <style:style style:name="P49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b2f0bf" officeooo:paragraph-rsid="00b2f0bf" style:font-weight-complex="bold"/>
    </style:style>
    <style:style style:name="P5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b2f0bf" officeooo:paragraph-rsid="00b37105" style:font-weight-complex="bold"/>
    </style:style>
    <style:style style:name="P51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a7cb61" officeooo:paragraph-rsid="00a7cb61" style:font-weight-complex="bold"/>
    </style:style>
    <style:style style:name="P52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rsid="00bc5bd4" officeooo:paragraph-rsid="00bc5bd4" style:font-weight-complex="bold"/>
    </style:style>
    <style:style style:name="P5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be60b3" officeooo:paragraph-rsid="00be60b3" style:font-weight-complex="bold"/>
    </style:style>
    <style:style style:name="P54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55" style:family="paragraph" style:parent-style-name="Standard">
      <style:paragraph-properties>
        <style:tab-stops>
          <style:tab-stop style:position="13.018cm"/>
        </style:tab-stops>
      </style:paragraph-properties>
      <style:text-properties officeooo:paragraph-rsid="004b3d29"/>
    </style:style>
    <style:style style:name="P56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57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5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59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officeooo:rsid="009adf1d" officeooo:paragraph-rsid="009adf1d"/>
    </style:style>
    <style:style style:name="P60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officeooo:rsid="009b357d" officeooo:paragraph-rsid="009b357d"/>
    </style:style>
    <style:style style:name="P61" style:family="paragraph" style:parent-style-name="Standard">
      <style:paragraph-properties fo:orphans="0" fo:widows="0" style:text-autospace="none"/>
      <style:text-properties officeooo:rsid="009d2274" officeooo:paragraph-rsid="009d2274"/>
    </style:style>
    <style:style style:name="P62" style:family="paragraph" style:parent-style-name="Standard">
      <style:paragraph-properties fo:orphans="0" fo:widows="0" style:text-autospace="none"/>
      <style:text-properties fo:font-weight="normal" officeooo:rsid="009d2274" officeooo:paragraph-rsid="009d2274" style:font-weight-asian="normal" style:font-weight-complex="normal"/>
    </style:style>
    <style:style style:name="P63" style:family="paragraph" style:parent-style-name="Standard">
      <style:paragraph-properties fo:orphans="0" fo:widows="0" style:text-autospace="none"/>
      <style:text-properties fo:font-weight="normal" officeooo:rsid="009d6db7" officeooo:paragraph-rsid="009d6db7" style:font-weight-asian="normal" style:font-weight-complex="normal"/>
    </style:style>
    <style:style style:name="P64" style:family="paragraph" style:parent-style-name="Standard">
      <style:paragraph-properties fo:orphans="0" fo:widows="0" style:text-autospace="none"/>
      <style:text-properties fo:font-weight="normal" officeooo:rsid="009e5b1e" officeooo:paragraph-rsid="009e5b1e" style:font-weight-asian="normal" style:font-weight-complex="normal"/>
    </style:style>
    <style:style style:name="P6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normal" officeooo:rsid="00b0b376" officeooo:paragraph-rsid="00b0b376" style:font-weight-asian="normal" style:font-weight-complex="normal"/>
    </style:style>
    <style:style style:name="P6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normal" officeooo:rsid="00b17d00" officeooo:paragraph-rsid="00b0b376" style:font-weight-asian="normal" style:font-weight-complex="normal"/>
    </style:style>
    <style:style style:name="P67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normal" officeooo:rsid="00b17d00" officeooo:paragraph-rsid="00b17d00" style:font-weight-asian="normal" style:font-weight-complex="normal"/>
    </style:style>
    <style:style style:name="P68" style:family="paragraph" style:parent-style-name="Standard">
      <style:paragraph-properties fo:orphans="0" fo:widows="0" style:text-autospace="none"/>
      <style:text-properties officeooo:rsid="009d6db7"/>
    </style:style>
    <style:style style:name="P69" style:family="paragraph" style:parent-style-name="Standard">
      <style:paragraph-properties fo:orphans="0" fo:widows="0" style:text-autospace="none"/>
      <style:text-properties officeooo:rsid="009d6db7" officeooo:paragraph-rsid="009d6db7"/>
    </style:style>
    <style:style style:name="P70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bold" officeooo:rsid="00b0b376" officeooo:paragraph-rsid="00b0b376" style:font-weight-asian="bold" style:font-weight-complex="bold"/>
    </style:style>
    <style:style style:name="P7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bold" officeooo:rsid="00b29e7a" officeooo:paragraph-rsid="00b29e7a" style:font-weight-asian="bold" style:font-weight-complex="bold"/>
    </style:style>
    <style:style style:name="P7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officeooo:rsid="00b29e7a" officeooo:paragraph-rsid="00b29e7a" style:font-weight-asian="normal" style:font-weight-complex="normal"/>
    </style:style>
    <style:style style:name="P73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officeooo:paragraph-rsid="0030c5b8" style:font-weight-complex="bold"/>
    </style:style>
    <style:style style:name="P74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officeooo:paragraph-rsid="00aafa0f" style:font-weight-complex="bold"/>
    </style:style>
    <style:style style:name="P75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officeooo:paragraph-rsid="00ac182f" style:font-weight-complex="bold"/>
    </style:style>
    <style:style style:name="P76" style:family="paragraph" style:parent-style-name="Standard">
      <style:paragraph-properties fo:margin-left="0cm" fo:margin-right="-0.159cm" fo:text-indent="0cm" style:auto-text-indent="false">
        <style:tab-stops>
          <style:tab-stop style:position="13.018cm"/>
        </style:tab-stops>
      </style:paragraph-properties>
      <style:text-properties officeooo:rsid="00aafa0f" officeooo:paragraph-rsid="00ac182f" style:font-weight-complex="bold"/>
    </style:style>
    <style:style style:name="P77" style:family="paragraph" style:parent-style-name="Standard">
      <style:paragraph-properties fo:margin-left="-0.397cm" fo:margin-right="0cm" fo:text-indent="0cm" style:auto-text-indent="false">
        <style:tab-stops>
          <style:tab-stop style:position="13.018cm"/>
        </style:tab-stops>
      </style:paragraph-properties>
      <style:text-properties officeooo:paragraph-rsid="00914498" style:font-weight-complex="bold"/>
    </style:style>
    <style:style style:name="P78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a0167a" style:font-weight-asian="bold" style:font-weight-complex="bold"/>
    </style:style>
    <style:style style:name="P79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fo:font-weight="normal" officeooo:paragraph-rsid="006c10f8" style:font-weight-asian="normal" style:font-weight-complex="normal"/>
    </style:style>
    <style:style style:name="P80" style:family="paragraph" style:parent-style-name="Standard">
      <style:paragraph-properties fo:margin-left="-0.423cm" fo:margin-right="0cm" fo:text-indent="0cm" style:auto-text-indent="false">
        <style:tab-stops>
          <style:tab-stop style:position="16.002cm"/>
        </style:tab-stops>
      </style:paragraph-properties>
      <style:text-properties officeooo:paragraph-rsid="00493e99" style:font-weight-complex="bold"/>
    </style:style>
    <style:style style:name="P81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4418f6" style:font-weight-asian="bold" style:font-weight-complex="bold"/>
    </style:style>
    <style:style style:name="P82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a0167a" style:font-weight-asian="bold" style:font-weight-complex="bold"/>
    </style:style>
    <style:style style:name="P83" style:family="paragraph" style:parent-style-name="Standard">
      <style:paragraph-properties fo:margin-left="0cm" fo:margin-right="0cm" fo:text-indent="0cm" style:auto-text-indent="false">
        <style:tab-stops>
          <style:tab-stop style:position="16.002cm"/>
        </style:tab-stops>
      </style:paragraph-properties>
      <style:text-properties fo:font-weight="bold" officeooo:paragraph-rsid="00466ddf" style:font-weight-asian="bold" style:font-weight-complex="bold"/>
    </style:style>
    <style:style style:name="P84" style:family="paragraph" style:parent-style-name="Standard" style:master-page-name="Standard">
      <style:paragraph-properties fo:margin-left="0cm" fo:margin-right="-0.499cm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b29e7a" style:font-weight-complex="bold"/>
    </style:style>
    <style:style style:name="P8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b2f0bf" officeooo:paragraph-rsid="00b2f0bf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878a" style:font-weight-asian="bold" style:font-weight-complex="bold"/>
    </style:style>
    <style:style style:name="T4" style:family="text">
      <style:text-properties fo:font-weight="bold" officeooo:rsid="004325e0" style:font-weight-asian="bold" style:font-weight-complex="bold"/>
    </style:style>
    <style:style style:name="T5" style:family="text">
      <style:text-properties fo:font-weight="bold" officeooo:rsid="004efe1d" style:font-weight-asian="bold" style:font-weight-complex="bold"/>
    </style:style>
    <style:style style:name="T6" style:family="text">
      <style:text-properties fo:font-weight="bold" officeooo:rsid="0079058b" style:font-weight-asian="bold" style:font-weight-complex="bold"/>
    </style:style>
    <style:style style:name="T7" style:family="text">
      <style:text-properties fo:font-weight="bold" officeooo:rsid="00993c75" style:font-weight-asian="bold" style:font-weight-complex="bold"/>
    </style:style>
    <style:style style:name="T8" style:family="text">
      <style:text-properties fo:font-weight="bold" officeooo:rsid="009d2274" style:font-weight-asian="bold" style:font-weight-complex="bold"/>
    </style:style>
    <style:style style:name="T9" style:family="text">
      <style:text-properties fo:font-weight="bold" officeooo:rsid="009e5b1e" style:font-weight-asian="bold" style:font-weight-complex="bold"/>
    </style:style>
    <style:style style:name="T10" style:family="text">
      <style:text-properties fo:font-weight="bold" officeooo:rsid="0018878a" style:font-weight-asian="bold"/>
    </style:style>
    <style:style style:name="T11" style:family="text">
      <style:text-properties fo:font-weight="bold" officeooo:rsid="00179259" style:font-weight-asian="bold"/>
    </style:style>
    <style:style style:name="T12" style:family="text">
      <style:text-properties fo:font-weight="bold" officeooo:rsid="004efe1d" style:font-weight-asian="bold"/>
    </style:style>
    <style:style style:name="T13" style:family="text">
      <style:text-properties fo:font-weight="bold" officeooo:rsid="00a0167a" style:font-weight-asian="bold"/>
    </style:style>
    <style:style style:name="T14" style:family="text">
      <style:text-properties fo:font-weight="bold" officeooo:rsid="00a91f58" style:font-weight-asian="bold"/>
    </style:style>
    <style:style style:name="T15" style:family="text">
      <style:text-properties style:font-weight-complex="bold"/>
    </style:style>
    <style:style style:name="T16" style:family="text">
      <style:text-properties officeooo:rsid="00064dde" style:font-weight-complex="bold"/>
    </style:style>
    <style:style style:name="T17" style:family="text">
      <style:text-properties officeooo:rsid="000b2b47" style:font-weight-complex="bold"/>
    </style:style>
    <style:style style:name="T18" style:family="text">
      <style:text-properties officeooo:rsid="0016f848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8da9e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7ae172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a3997a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a4f0a9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a4f0a9" style:font-weight-asian="bold"/>
    </style:style>
    <style:style style:name="T25" style:family="text">
      <style:text-properties style:text-underline-style="solid" style:text-underline-width="auto" style:text-underline-color="font-color" fo:font-weight="bold" officeooo:rsid="00b29e7a" style:font-weight-asian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16f848" style:font-weight-asian="normal" style:font-weight-complex="normal"/>
    </style:style>
    <style:style style:name="T28" style:family="text">
      <style:text-properties fo:font-size="15pt" fo:font-weight="bold" officeooo:rsid="0006cfdb" style:font-size-asian="13.1000003814697pt" style:font-weight-asian="bold" style:font-size-complex="15pt" style:font-weight-complex="bold"/>
    </style:style>
    <style:style style:name="T29" style:family="text">
      <style:text-properties fo:font-size="15pt" style:text-underline-style="none" fo:font-weight="bold" officeooo:rsid="0006cfdb" style:font-size-asian="13.1000003814697pt" style:font-weight-asian="bold" style:font-size-complex="15pt" style:font-weight-complex="bold"/>
    </style:style>
    <style:style style:name="T30" style:family="text">
      <style:text-properties fo:font-size="15pt" style:text-underline-style="none" fo:font-weight="normal" officeooo:rsid="00083674" style:font-size-asian="13.1000003814697pt" style:font-weight-asian="normal" style:font-size-complex="15pt" style:font-weight-complex="normal"/>
    </style:style>
    <style:style style:name="T31" style:family="text">
      <style:text-properties officeooo:rsid="00083674"/>
    </style:style>
    <style:style style:name="T32" style:family="text">
      <style:text-properties fo:font-size="18pt" style:text-underline-style="solid" style:text-underline-width="auto" style:text-underline-color="font-color" fo:font-weight="bold" officeooo:rsid="000bf02f" style:font-size-asian="15.75pt" style:font-weight-asian="bold" style:font-size-complex="18pt" style:font-weight-complex="bold"/>
    </style:style>
    <style:style style:name="T33" style:family="text">
      <style:text-properties officeooo:rsid="000f7ae9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21a9c9" style:font-weight-asian="normal" style:font-weight-complex="normal"/>
    </style:style>
    <style:style style:name="T36" style:family="text">
      <style:text-properties fo:font-weight="normal" officeooo:rsid="007d428f" style:font-weight-asian="normal" style:font-weight-complex="normal"/>
    </style:style>
    <style:style style:name="T37" style:family="text">
      <style:text-properties fo:font-weight="normal" officeooo:rsid="009e5b1e" style:font-weight-asian="normal" style:font-weight-complex="normal"/>
    </style:style>
    <style:style style:name="T38" style:family="text">
      <style:text-properties fo:font-weight="normal" officeooo:rsid="00a00dbc" style:font-weight-asian="normal" style:font-weight-complex="normal"/>
    </style:style>
    <style:style style:name="T39" style:family="text">
      <style:text-properties fo:font-weight="normal" officeooo:rsid="00a0167a" style:font-weight-asian="normal" style:font-weight-complex="normal"/>
    </style:style>
    <style:style style:name="T40" style:family="text">
      <style:text-properties fo:font-weight="normal" officeooo:rsid="00b17d00" style:font-weight-asian="normal" style:font-weight-complex="normal"/>
    </style:style>
    <style:style style:name="T41" style:family="text">
      <style:text-properties officeooo:rsid="0018878a"/>
    </style:style>
    <style:style style:name="T42" style:family="text">
      <style:text-properties officeooo:rsid="00064dde"/>
    </style:style>
    <style:style style:name="T43" style:family="text">
      <style:text-properties officeooo:rsid="00158ca0"/>
    </style:style>
    <style:style style:name="T44" style:family="text">
      <style:text-properties officeooo:rsid="0018c7f5"/>
    </style:style>
    <style:style style:name="T45" style:family="text">
      <style:text-properties officeooo:rsid="00179259"/>
    </style:style>
    <style:style style:name="T46" style:family="text">
      <style:text-properties officeooo:rsid="004325e0"/>
    </style:style>
    <style:style style:name="T47" style:family="text">
      <style:text-properties officeooo:rsid="006c10f8"/>
    </style:style>
    <style:style style:name="T48" style:family="text">
      <style:text-properties officeooo:rsid="007ce93d"/>
    </style:style>
    <style:style style:name="T49" style:family="text">
      <style:text-properties officeooo:rsid="007e8cf1"/>
    </style:style>
    <style:style style:name="T50" style:family="text">
      <style:text-properties officeooo:rsid="00808f92"/>
    </style:style>
    <style:style style:name="T51" style:family="text">
      <style:text-properties officeooo:rsid="00985695"/>
    </style:style>
    <style:style style:name="T52" style:family="text">
      <style:text-properties officeooo:rsid="009adf1d"/>
    </style:style>
    <style:style style:name="T53" style:family="text">
      <style:text-properties officeooo:rsid="009d2274"/>
    </style:style>
    <style:style style:name="T54" style:family="text">
      <style:text-properties officeooo:rsid="009d6db7"/>
    </style:style>
    <style:style style:name="T55" style:family="text">
      <style:text-properties officeooo:rsid="009e5b1e"/>
    </style:style>
    <style:style style:name="T56" style:family="text">
      <style:text-properties officeooo:rsid="00a00dbc"/>
    </style:style>
    <style:style style:name="T57" style:family="text">
      <style:text-properties officeooo:rsid="00a0167a"/>
    </style:style>
    <style:style style:name="T58" style:family="text">
      <style:text-properties officeooo:rsid="00a0b4ee"/>
    </style:style>
    <style:style style:name="T59" style:family="text">
      <style:text-properties officeooo:rsid="00a4f0a9"/>
    </style:style>
    <style:style style:name="T60" style:family="text">
      <style:text-properties officeooo:rsid="00a5dd49"/>
    </style:style>
    <style:style style:name="T61" style:family="text">
      <style:text-properties officeooo:rsid="00a795e6"/>
    </style:style>
    <style:style style:name="T62" style:family="text">
      <style:text-properties officeooo:rsid="00a80aec"/>
    </style:style>
    <style:style style:name="T63" style:family="text">
      <style:text-properties officeooo:rsid="00a91f58"/>
    </style:style>
    <style:style style:name="T64" style:family="text">
      <style:text-properties officeooo:rsid="00ac182f"/>
    </style:style>
    <style:style style:name="T65" style:family="text">
      <style:text-properties officeooo:rsid="00ac5a6f"/>
    </style:style>
    <style:style style:name="T66" style:family="text">
      <style:text-properties officeooo:rsid="00b0b376"/>
    </style:style>
    <style:style style:name="T67" style:family="text">
      <style:text-properties officeooo:rsid="00b17d00"/>
    </style:style>
    <style:style style:name="T68" style:family="text">
      <style:text-properties officeooo:rsid="00b5ef11"/>
    </style:style>
    <style:style style:name="T69" style:family="text">
      <style:text-properties officeooo:rsid="00b8cf47"/>
    </style:style>
    <style:style style:name="T70" style:family="text">
      <style:text-properties officeooo:rsid="00bc8673"/>
    </style:style>
    <style:style style:name="T71" style:family="text">
      <style:text-properties officeooo:rsid="00bda09d"/>
    </style:style>
    <style:style style:name="T72" style:family="text">
      <style:text-properties officeooo:rsid="00bfebff"/>
    </style:style>
    <style:style style:name="T73" style:family="text">
      <style:text-properties officeooo:rsid="00c14e85"/>
    </style:style>
    <style:style style:name="T74" style:family="text">
      <style:text-properties officeooo:rsid="00c26a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42">Z</text:span>ápis z <text:span text:style-name="T51">ustavujícího</text:span> zasedání zastupitelstva obce Převýšov konaného dne <text:span text:style-name="T51">20</text:span>.<text:span text:style-name="T51">10</text:span>. 20<text:span text:style-name="T45">22</text:span> v zasedací místnosti OÚ <text:span text:style-name="T51">v </text:span>Převýšov<text:span text:style-name="T51">ě</text:span> od <text:s/>1<text:span text:style-name="T41">8</text:span>.00 hod.</text:p>
      <text:p text:style-name="P5"/>
      <text:p text:style-name="P5"/>
      <text:p text:style-name="P14"><text:span text:style-name="T2">čas konání: <text:s text:c="2"/></text:span>od 1<text:span text:style-name="T43">8</text:span>.00 hod <text:s text:c="76"/>do <text:span text:style-name="T48">18,30</text:span> <text:span text:style-name="T33"><text:s/>hod.</text:span></text:p>
      <text:p text:style-name="P14"/>
      <text:p text:style-name="P14"><text:span text:style-name="T2">přítomni: </text:span><text:span text:style-name="T7">I</text:span><text:span text:style-name="T2">ng. Miroslav Podnecký , Petr Pila</text:span><text:span text:style-name="T3">ř </text:span><text:span text:style-name="T2">, </text:span><text:span text:style-name="T7">Helena Grigelová</text:span><text:span text:style-name="T3"> , </text:span><text:span text:style-name="T7">Štěpán Koucký</text:span><text:span text:style-name="T6">, </text:span><text:span text:style-name="T7">Ing. Michael Mentel </text:span><text:span text:style-name="T5">, </text:span><text:span text:style-name="T7">Radek Pilař</text:span><text:span text:style-name="T10"> , </text:span><text:span text:style-name="T11">Lukáš Vaníče</text:span><text:span text:style-name="T12">k</text:span></text:p>
      <text:p text:style-name="P13"/>
      <text:p text:style-name="P5"/>
      <text:p text:style-name="P19"><text:span text:style-name="T8">1.</text:span><text:span text:style-name="T2"> </text:span>Zasedání zastupitelstva zahájil <text:span text:style-name="T52">dosavadní </text:span>starosta obce <text:span text:style-name="T52">I</text:span>ng. Miroslav Podnecký . <text:span text:style-name="T52">Přivítal členy nového zastupitelstva , občany a hosty a konstatoval, že zasedání bylo řádně svoláno tak, aby v souladu s § 91 odst.1 zákona č. 128/200 Sb., o obcích ( obecní zřízení ), v platném znění konalo do 15 dnů ode dne uplynutí lhůty pro podání návrhu soudu na neplatnost voleb nebo hlasování ( lhůta uplynula dne 7.10. 2022, žádný návrh nebyl podán ).</text:span></text:p>
      <text:p text:style-name="P59">Informace podle § 93 odst.1 zákona o obcích byla na úřední desce Obecního úřadu Převýšova zveřejněna v souladu se zákonem po dobu nejméně 7 dní, a to od <text:span text:style-name="T69">11.10. 2022 do 20.10. 2022. Současně byla zveřejněna na „elektronické úřední desce“.</text:span></text:p>
      <text:p text:style-name="P60">Dále konstatoval z prezenční listiny přítomných členů zastupitelstva , že je přítomno 7 členů zastupitelstva z celkového počtu všech 7 členů zastupitelstva, takže zastupitelstvo obce je usnášeníschopné.</text:p>
      <text:p text:style-name="P60"/>
      <text:p text:style-name="P60">Poté Ing. Miroslav Podnecký jmenovitě vyzval přítomné členy zastupitelstva ke složení slibu pronesením slova „slibuji“ a podpisem listiny složení slibu člena zastupitelstva obce. Žádný člen zastupitelstva neodmítl složit slib ani nesložil slib <text:span text:style-name="T53">s výhradou.</text:span></text:p>
      <text:p text:style-name="P14"/>
      <text:p text:style-name="P8">2.<text:span text:style-name="T34"> Zapisovatelem byl zvolen Petr Pilař <text:s text:c="63"/>7 pro</text:span></text:p>
      <text:p text:style-name="P14"/>
      <text:p text:style-name="P61">Do volební a návrhové komise byli zvoleni</text:p>
      <text:p text:style-name="P61">Helena Grigelová a Lukáš Vaníček <text:s text:c="69"/>7 pro</text:p>
      <text:p text:style-name="P14"/>
      <text:p text:style-name="P61">Ověřovateli zápisu byli zvoleni Ing. Michael Mentel a Štěpán Koucký <text:s text:c="13"/>7 pro</text:p>
      <text:p text:style-name="P14"/>
      <text:p text:style-name="P8">3.<text:span text:style-name="T34"> Program byl schválen v této podobě:</text:span></text:p>
      <text:p text:style-name="P62"/>
      <text:p text:style-name="P8">Program:</text:p>
      <text:p text:style-name="P62">1. Představení nově zvolených zastupitelů a složení slibu</text:p>
      <text:p text:style-name="P62">2. Určení zapisovatele, volební a návrhové komise a <text:span text:style-name="T54">ověřovatelů zápisu</text:span></text:p>
      <text:p text:style-name="P63">3. Schválení programu</text:p>
      <text:p text:style-name="P63">4. Volba starosty a místostarosty</text:p>
      <text:p text:style-name="P63"><text:s text:c="25"/>a) určení způsobu volby starosty a místostarosty obce</text:p>
      <text:p text:style-name="P63"><text:s text:c="25"/>b) volba starosty obce</text:p>
      <text:p text:style-name="P63"><text:s text:c="25"/>c) volba místostarosty obce</text:p>
      <text:p text:style-name="P63">5. Zřízení finančního o kontrolního výboru</text:p>
      <text:p text:style-name="P63"><text:s text:c="25"/>a) určení počtu členů finančního a kontrolního výboru <text:s text:c="19"/></text:p>
      <text:p text:style-name="P62"><text:s text:c="25"/><text:span text:style-name="T54">b) volba finančního výboru <text:s text:c="6"/></text:span></text:p>
      <text:p text:style-name="P68"><text:s text:c="25"/>c) volba kontrolního výboru</text:p>
      <text:p text:style-name="P69">6. Rozhodnutí o odměnách za výkon funkcí neuvolněných zastupitelů</text:p>
      <text:p text:style-name="P69">7. Diskuse</text:p>
      <text:p text:style-name="P69">8. Usnesení a závěr</text:p>
      <text:p text:style-name="P14"/>
      <text:p text:style-name="P14"><text:s text:c="129"/><text:span text:style-name="T54">7 pro</text:span></text:p>
      <text:p text:style-name="P14"/>
      <text:p text:style-name="P14"/>
      <text:p text:style-name="P15"><text:soft-page-break/><text:span text:style-name="T9">4. </text:span><text:span text:style-name="T37">Volba starosty a místostarosty obce</text:span></text:p>
      <text:p text:style-name="P64"/>
      <text:p text:style-name="P15"><text:span text:style-name="T9">a) </text:span><text:span text:style-name="T37">Zastupitelé obce odhlasovali, že volby budou veřejné ( aklamací ) a starosta a místostarosta obce budou neuvolnění.</text:span></text:p>
      <text:p text:style-name="P15"><text:span text:style-name="T37"><text:s text:c="131"/>7 pro</text:span><text:tab/> <text:s text:c="29"/></text:p>
      <text:p text:style-name="P20"><text:s text:c="114"/></text:p>
      <text:p text:style-name="P19"><text:span text:style-name="T9">b)</text:span><text:span text:style-name="T37"> Do funkce neuvolněného starosty obce byl navržen Ing. Miroslav Podnecký</text:span><text:span text:style-name="T34"> , </text:span><text:span text:style-name="T37">jiný návrh podán nebyl.</text:span><text:span text:style-name="T34"> <text:s text:c="362"/></text:span></text:p>
      <text:p text:style-name="P25"/>
      <text:p text:style-name="P42">Zastupitelé obce zvolili Ing. Miroslava Podneckého do funkce starosty obce Převýšova.</text:p>
      <text:p text:style-name="P25"/>
      <text:p text:style-name="P25"><text:s text:c="132"/><text:span text:style-name="T55">6 pro</text:span></text:p>
      <text:p text:style-name="P25"><text:s text:c="132"/><text:span text:style-name="T55">1 se zdržel</text:span></text:p>
      <text:p text:style-name="P25"/>
      <text:p text:style-name="P9">c) <text:span text:style-name="T34">Do funkce neuvolněného místostarosty obce byla navržena Helena Grigelová, jiný návrh podán nebyl.</text:span></text:p>
      <text:p text:style-name="P25"/>
      <text:p text:style-name="P42">Zastupitelé obce zvolili <text:span text:style-name="T56">Helenu Grigelovou </text:span>do funkce místostarosty obce <text:span text:style-name="T56">Převýšova.</text:span></text:p>
      <text:p text:style-name="P25"/>
      <text:p text:style-name="P25"><text:s text:c="132"/><text:span text:style-name="T56">6 pro</text:span></text:p>
      <text:p text:style-name="P25"><text:span text:style-name="T36"><text:s text:c="132"/></text:span><text:span text:style-name="T38">1 se zdržel</text:span><text:span text:style-name="T34"> <text:s text:c="133"/></text:span><text:span text:style-name="T27"><text:s text:c="373"/></text:span><text:span text:style-name="T26"><text:s text:c="41"/></text:span><text:span text:style-name="T35"><text:s text:c="10"/></text:span><text:span text:style-name="T34"><text:s text:c="11"/></text:span></text:p>
      <text:p text:style-name="P81"><text:s text:c="129"/></text:p>
      <text:p text:style-name="P82"><text:span text:style-name="T57">5.</text:span><text:span text:style-name="T39"> Zřízení finančního a kontrolního výboru</text:span></text:p>
      <text:p text:style-name="P78"><text:s text:c="147"/><text:span text:style-name="T46"><text:s text:c="161"/></text:span><text:s text:c="106"/></text:p>
      <text:p text:style-name="P83"><text:s/><text:span text:style-name="T57">a)</text:span><text:span text:style-name="T39"> Počet členů výboru byl navržen v počtu 3 členů</text:span><text:span text:style-name="T34"> <text:s text:c="652"/></text:span></text:p>
      <text:p text:style-name="P34"><text:s text:c="131"/></text:p>
      <text:p text:style-name="P34"><text:s text:c="132"/><text:span text:style-name="T57">7 pro</text:span> <text:s text:c="134"/></text:p>
      <text:p text:style-name="P32"><text:s text:c="146"/><text:span text:style-name="T1"><text:s text:c="3"/></text:span><text:span text:style-name="T13">b)</text:span><text:span text:style-name="T39"> Finanční výbor</text:span><text:span text:style-name="T34"> <text:s/></text:span><text:span text:style-name="T39">byl zvolen ve složení:</text:span><text:span text:style-name="T34"> <text:s text:c="263"/></text:span></text:p>
      <text:p text:style-name="P38"/>
      <text:p text:style-name="P43">Ing. Michael Mentel – předseda výboru</text:p>
      <text:p text:style-name="P26"><text:span text:style-name="T57">Petr Pilař, Štěpán Koucký – členové výboru</text:span> <text:s text:c="128"/><text:span text:style-name="T49"><text:s text:c="38"/></text:span><text:s text:c="133"/></text:p>
      <text:p text:style-name="P26"><text:s text:c="726"/></text:p>
      <text:p text:style-name="P26"><text:s text:c="132"/><text:span text:style-name="T57">7 pro</text:span> <text:s text:c="35"/></text:p>
      <text:p text:style-name="P25"/>
      <text:p text:style-name="P27"><text:span text:style-name="T13">c)</text:span><text:span text:style-name="T39"> Kontrolní výbor byl zvolen ve složení:</text:span><text:span text:style-name="T34"> <text:s text:c="133"/></text:span></text:p>
      <text:p text:style-name="P27"><text:s text:c="131"/></text:p>
      <text:p text:style-name="P27"><text:s text:c="2"/><text:span text:style-name="T58">Petr Pilař – předseda výboru</text:span> <text:s text:c="247"/></text:p>
      <text:p text:style-name="P25"><text:s text:c="2"/><text:span text:style-name="T58">Lukáš Vaníček, Radek Pilař – členové výboru</text:span> <text:s text:c="22"/><text:tab/><text:tab/></text:p>
      <text:p text:style-name="P33"><text:s/></text:p>
      <text:p text:style-name="P41"><text:s text:c="132"/><text:span text:style-name="T58">7 pro</text:span></text:p>
      <text:p text:style-name="P33"/>
      <text:p text:style-name="P10">6. <text:span text:style-name="T34">Rozhodnutí o odměnách za výkon funkcí neuvolněných zastupitelů obce</text:span></text:p>
      <text:p text:style-name="P33"/>
      <text:p text:style-name="P35"><text:s/><text:span text:style-name="T58">Zastupitelé obce Převýšov v souladu s § 72 odst. 2 a § 84 odst.2 písm. n) zákona o obcích a platného nařízení vlády o výši odměn členů zastupitelstev územních samosprávných celků rozhodlo o stanovení měsíční odměny pro funkce neuvolněného starosty, neuvolněné místostarostky, členy zastupitelstva obce, kteří jsou předsedy výborů a členy zastupitelstva obce, kteří jsou členy výboru <text:s/>vždy v maximální výši odměn platného nařízení vlády.</text:span> <text:s text:c="123"/></text:p>
      <text:p text:style-name="P36"><text:span text:style-name="T58">Starosta obce: 60% odměny uvolněného starosty, aktuální výše odměny činí </text:span><text:s/><text:span text:style-name="T61">28 946,-Kč měsíčně.</text:span></text:p>
      <text:p text:style-name="P36"><text:span text:style-name="T61">Místostarostka obce: 100% možné odměny, aktuální </text:span><text:s/><text:span text:style-name="T61">výše odměny neuvolněné místostarostky <text:s/>činí 26 051,-Kč měsíčně.</text:span></text:p>
      <text:p text:style-name="P36"/>
      <text:p text:style-name="P52"><text:soft-page-break/>Předseda výboru, který je zároveň neuvolněný<text:span text:style-name="T73">m</text:span> <text:span text:style-name="T73">zastupitelem</text:span> : <text:span text:style-name="T73">výše odměny</text:span> 2 894,-Kč <text:span text:style-name="T73">měsíčně.</text:span></text:p>
      <text:p text:style-name="P36"/>
      <text:p text:style-name="P36"><text:span text:style-name="T61">Člen výboru, který je zároveň neuvolněným zastupitelem : <text:s/>výše odměny <text:s text:c="2"/>2 412,-Kč měsíčně</text:span> .</text:p>
      <text:p text:style-name="P37"/>
      <text:p text:style-name="P51">Výše uvedené odměny <text:span text:style-name="T70">budou poskytovány ode dne přijetí tohoto usnesení tj. Od 20.10.2022. V případě nastoupení náhradníka na uvolněný mandát bude odměna náležet ode dne složení slibu.</text:span></text:p>
      <text:p text:style-name="P37"><text:s/><text:span text:style-name="T72">V případě personální změny v obsazení jednotlivých funkcí, tj. V případě nového zvolení do funkce( starosty, místostarosty, předsedy výborů, člena výboru ) bude odměna náležet ode dne zvolení do této funkce.</text:span> <text:s text:c="274"/><text:span text:style-name="T44"><text:s text:c="27"/></text:span><text:s text:c="133"/></text:p>
      <text:p text:style-name="P77"><text:s text:c="141"/><text:span text:style-name="T62">7 pro</text:span></text:p>
      <text:p text:style-name="P77"><text:s text:c="448"/></text:p>
      <text:p text:style-name="P74"><text:span text:style-name="T14">7.</text:span> <text:s/><text:span text:style-name="T63">V diskusi vystoupil starosta obce Ing. Miroslav Podnecký a poděkoval za spolupráci</text:span> <text:span text:style-name="T63">za 12ctiletou <text:s/>spolupráci končícímu <text:s/>místostarostovi</text:span> <text:s/><text:span text:style-name="T63">Petrovi Pilařovi. Dále poděkoval voličům za hlasy získané v komunálních volbách a seznámil občany a zastupitele s plány, které by chtěl v následujícím volebním období realizovat a popřál nově zvolenému zastupitelstvu hodně elánu do další spolupráce.</text:span></text:p>
      <text:p text:style-name="P74"/>
      <text:p text:style-name="P76">Poté vystoupil zastupitel Petr Pilař, poděkoval za spolupráci starostovi obce, která trvala ve funkci místostarosty 12 let. Poděkoval též <text:span text:style-name="T68">voličům </text:span>za hlasy získané v komunálních volbách.</text:p>
      <text:p text:style-name="P75"/>
      <text:p text:style-name="P75"><text:span text:style-name="T64">Dále vystoupila místostarostka obce Helena Grigelová </text:span><text:s/><text:span text:style-name="T65">a zastupitelé</text:span> <text:s/><text:span text:style-name="T65">Štěpán Koucký, Ing. Michael Mentel, Lukáš Vaníček, Radek Pilař s poděkováním voličům za hlasy získané v komunálních volbách.</text:span> <text:s text:c="117"/></text:p>
      <text:p text:style-name="P28"><text:s text:c="133"/></text:p>
      <text:p text:style-name="P28"><text:s text:c="130"/></text:p>
      <text:p text:style-name="P28"><text:s text:c="677"/></text:p>
      <text:p text:style-name="P25"><text:span text:style-name="T50"><text:s text:c="173"/></text:span><text:s text:c="118"/></text:p>
      <text:p text:style-name="P25"/>
      <text:p text:style-name="P40"/>
      <text:p text:style-name="P25"><text:s text:c="364"/></text:p>
      <text:p text:style-name="P54"><text:span text:style-name="T2"><text:s text:c="129"/></text:span><text:span text:style-name="T34"><text:s text:c="3"/></text:span><text:span text:style-name="T2"><text:s text:c="213"/></text:span><text:s text:c="298"/></text:p>
      <text:p text:style-name="P7"><text:s text:c="112"/><text:span text:style-name="T34"><text:s text:c="4"/></text:span></text:p>
      <text:p text:style-name="P18"><text:tab/><text:span text:style-name="T2"> <text:s text:c="5"/></text:span><text:span text:style-name="T34"><text:s/></text:span><text:span text:style-name="T2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oft-page-break/><text:span text:style-name="T2"><text:s/></text:span><text:span text:style-name="T15"><text:s/></text:span><text:span text:style-name="T2"><text:s text:c="192"/></text:span></text:p>
      <text:p text:style-name="P58"><text:span text:style-name="T22">8</text:span><text:span text:style-name="T19">. Usnesení z </text:span><text:span text:style-name="T23">ustavujícího</text:span><text:span text:style-name="T19"> zasedání zastupitelstva obce Převýšov ze dne </text:span><text:span text:style-name="T23">20</text:span><text:span text:style-name="T19">.</text:span><text:span text:style-name="T23">10</text:span><text:span text:style-name="T19">. 20</text:span><text:span text:style-name="T20">2</text:span><text:span text:style-name="T21">2</text:span><text:span text:style-name="T19"> konaného v zasedací místnosti OÚ Převýšov </text:span><text:span text:style-name="T23">od 18,00 hod.</text:span></text:p>
      <text:p text:style-name="P1"/>
      <text:p text:style-name="P1"/>
      <text:p text:style-name="P1">1. zastupitel<text:span text:style-name="T59">é obce složili slib člena zastupitelstva obce slovem „slibuji“ a podpisem listiny dosavadnímu starostovi obce Ing. Miroslavu Podneckému</text:span></text:p>
      <text:p text:style-name="P16"/>
      <text:p text:style-name="P16"><text:tab/> <text:s text:c="55"/><text:span text:style-name="T15"><text:s text:c="125"/></text:span></text:p>
      <text:p text:style-name="P24"><text:span text:style-name="T24">2. zastupitelstvo schvaluje:</text:span> <text:s text:c="19"/></text:p>
      <text:p text:style-name="P24"/>
      <text:p text:style-name="P44">Zapisovatel Petr Pilař <text:s text:c="91"/>7 pro</text:p>
      <text:p text:style-name="P44">Volební a návrhová komise <text:span text:style-name="T60">Helena Grigelová a Lukáš Vaníček <text:s text:c="24"/>7 pro</text:span></text:p>
      <text:p text:style-name="P45">Ověřovatele zápisu Ing. Michael Mentel a Štěpán Koucký <text:s text:c="33"/>7 pro</text:p>
      <text:p text:style-name="P24"/>
      <text:p text:style-name="P2">3. zastupitelstvo<text:span text:style-name="T26"> <text:s/></text:span>schvaluje:</text:p>
      <text:p text:style-name="P45">program v této podobě</text:p>
      <text:p text:style-name="P46">1. Představení nově zvolených zastupitelů a složení slibu</text:p>
      <text:p text:style-name="P46">2.Určení zapisovatele, volební a návrhové komise, ověřovatelů zápisu</text:p>
      <text:p text:style-name="P46">3. Schválení programu</text:p>
      <text:p text:style-name="P46">4. Volba starosty a místostarosty</text:p>
      <text:p text:style-name="P46"><text:s text:c="25"/>a) určení způsobu volby starosty a místostarosty obce</text:p>
      <text:p text:style-name="P46"><text:s text:c="25"/>b) volba starosty obce</text:p>
      <text:p text:style-name="P46"><text:s text:c="25"/>c) volba místostarosty obce</text:p>
      <text:p text:style-name="P46">5. Zřízení finančního a kontrolního výboru</text:p>
      <text:p text:style-name="P46"><text:s text:c="25"/>a) určení počtu členů finančního a kontrolního výboru</text:p>
      <text:p text:style-name="P46"><text:s text:c="25"/>b) volba finančního výboru</text:p>
      <text:p text:style-name="P46"><text:s text:c="25"/>c) volba kontrolního výboru</text:p>
      <text:p text:style-name="P46">6. Rozhodnutí o odměnách za výkon funkcí neuvolněných zastupitelů</text:p>
      <text:p text:style-name="P46">7. Diskuse</text:p>
      <text:p text:style-name="P46">8, Usnesení a závěr</text:p>
      <text:p text:style-name="P24"><text:s text:c="127"/><text:span text:style-name="T66">7 pro</text:span></text:p>
      <text:p text:style-name="P3">4. zastupitelstvo schvaluje:</text:p>
      <text:p text:style-name="P3"/>
      <text:p text:style-name="P70">a) <text:span text:style-name="T34">veřejnou volbu starosty a místostarosty obce <text:s text:c="51"/>7 pro</text:span></text:p>
      <text:p text:style-name="P70">b) <text:span text:style-name="T34">Ing. Miroslava Podneckého do funkce starosty obce <text:s text:c="39"/>7 pro</text:span></text:p>
      <text:p text:style-name="P70">c) <text:span text:style-name="T34">Helenu Grigelovou do funkce místostarosty obce <text:s text:c="44"/>7 pro</text:span></text:p>
      <text:p text:style-name="P24"><text:s text:c="127"/></text:p>
      <text:p text:style-name="P3">5. zastupitelstvo schvaluje:</text:p>
      <text:p text:style-name="P3"/>
      <text:p text:style-name="P70">a) <text:span text:style-name="T34">počet členů finančního a kontrolního výboru po 3 členech <text:s text:c="30"/>7 pro</text:span></text:p>
      <text:p text:style-name="P11"/>
      <text:p text:style-name="P11">b) <text:span text:style-name="T34">finanční výbor byl zvolen ve složení:</text:span></text:p>
      <text:p text:style-name="P65">předseda – Ing. Michael Mentel</text:p>
      <text:p text:style-name="P11"><text:span text:style-name="T34">členové – </text:span><text:span text:style-name="T40">Petr Pilař, Štěpán Koucký</text:span></text:p>
      <text:p text:style-name="P66"><text:s text:c="128"/>7 pro</text:p>
      <text:p text:style-name="P65"/>
      <text:p text:style-name="P12">c) <text:span text:style-name="T34">kontrolní výbor byl zvolen ve složení:</text:span></text:p>
      <text:p text:style-name="P67">předseda – Petr Pilař</text:p>
      <text:p text:style-name="P67">členové – Lukáš Vaníček, Radek Pilař</text:p>
      <text:p text:style-name="P24"><text:s text:c="128"/><text:span text:style-name="T67">7 pro</text:span></text:p>
      <text:p text:style-name="P24"/>
      <text:p text:style-name="P24"/>
      <text:p text:style-name="P24"/>
      <text:p text:style-name="P85"><text:soft-page-break/><text:span text:style-name="T25">6. zastupitelstvo schvaluje:</text:span></text:p>
      <text:p text:style-name="P71"/>
      <text:p text:style-name="P72">Zastupitelé obce Převýšov v souladu s § 72 odst. 2 a § 84 odst. 2 písm. n) zákona o obcích a platného nařízení vlády o výši odměn členů zastupitelstev územních samosprávných celků rozhodlo o stanovení měsíční odměny pro funkce neuvolněného starosty, neuvolněné místostarost<text:span text:style-name="T71">ky,</text:span> člen<text:span text:style-name="T71">y</text:span> zastupitelstva obce, <text:span text:style-name="T71">kteří jsou předsedy výborů a členy zastupitelstva </text:span><text:s/><text:span text:style-name="T71">obce, kteří jsou členy výborů.</text:span> <text:s text:c="94"/></text:p>
      <text:p text:style-name="P24"/>
      <text:p text:style-name="P24"/>
      <text:p text:style-name="P47">Starosta obce: 60% odměny uvolněného starosty, aktuální výše odměny činí 28 946,-Kč měsíčně.</text:p>
      <text:p text:style-name="P47">Místostarosta obce: 100% možné odměny neuvolněného místostarosty, aktuální výše odměny činí 26 051,-Kč měsíčně.</text:p>
      <text:p text:style-name="P47">Předseda výboru, který je zároveň neuvolněný<text:span text:style-name="T74">m</text:span> zastupitel<text:span text:style-name="T74">em obce</text:span>: <text:s/><text:span text:style-name="T74">výše odměny </text:span>2 894,-Kč měsíčně.</text:p>
      <text:p text:style-name="P48"><text:span text:style-name="T71">Člen výboru, který je zároveň neuvolněným zastupitelem obce: výše odměny 2 412,-Kč</text:span> <text:s text:c="126"/></text:p>
      <text:p text:style-name="P48"><text:span text:style-name="T74">měsíčně.</text:span> <text:s text:c="128"/></text:p>
      <text:p text:style-name="P47"/>
      <text:p text:style-name="P53">Výše uvedené odměny budou poskytovány ode dne přijetí tohoto usnesení, tj. od 20.10.2022.V případě nastoupení náhradníka na uvolněný mandát bude odměna náležet ode dne složení slibu.</text:p>
      <text:p text:style-name="P53">V případě personální změny v obsazení jednotlivých funkcí, tj. v případě nového zvolení do funkce ( starosty, místostarosty, předsedy výborů, člena výboru ) bude odměna náležet ode dne zvolení do této funkce.</text:p>
      <text:p text:style-name="P53"><text:s text:c="127"/>7 pro</text:p>
      <text:p text:style-name="P47"/>
      <text:p text:style-name="P4">7. diskuse:</text:p>
      <text:p text:style-name="P4"/>
      <text:p text:style-name="P72">V diskusi vystoupili Ing. Miroslav Podnecký, Petr Pilař, Helena Grigelová, Štěpán Koucký, Ing. Michael Mentel, Lukáš Vaníček a Radek Pilař.</text:p>
      <text:p text:style-name="P72"/>
      <text:p text:style-name="P72"/>
      <text:p text:style-name="P72"/>
      <text:p text:style-name="P72"/>
      <text:p text:style-name="P72"/>
      <text:p text:style-name="P72">Zapsal: Petr Pilař <text:s text:c="3"/></text:p>
      <text:p text:style-name="P72">Vypracoval: Petr Pilař</text:p>
      <text:p text:style-name="P24"/>
      <text:p text:style-name="P24"/>
      <text:p text:style-name="P24"/>
      <text:p text:style-name="P24"/>
      <text:p text:style-name="P24"/>
      <text:p text:style-name="P24">…………………………….. <text:s text:c="59"/>…………………………..</text:p>
      <text:p text:style-name="P49"><text:s text:c="4"/>Ing. Miroslav Podnecký <text:s text:c="70"/>Helena Grigelová</text:p>
      <text:p text:style-name="P49"><text:s text:c="11"/>starosta obce <text:s text:c="80"/>místostarostka obce <text:s text:c="4"/></text:p>
      <text:p text:style-name="P49"/>
      <text:p text:style-name="P49"/>
      <text:p text:style-name="P49"/>
      <text:p text:style-name="P49"/>
      <text:p text:style-name="P49">Ověřovatelé zápisu: Ing. Michael Mentel <text:s text:c="40"/>………………………….. <text:s text:c="36"/></text:p>
      <text:p text:style-name="P50"><text:s text:c="36"/></text:p>
      <text:p text:style-name="P50"><text:s text:c="40"/>Štěpán Koucký <text:s text:c="41"/>…………………………..</text:p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8"><text:span text:style-name="T15"><text:s text:c="42"/></text:span><text:s text:c="125"/></text:p>
      <text:p text:style-name="P54"><text:span text:style-name="T15"><text:s text:c="11"/></text:span><text:s text:c="43"/><text:span text:style-name="T18"><text:s text:c="12"/></text:span></text:p>
      <text:p text:style-name="P17"><text:span text:style-name="T18"><text:s text:c="80"/></text:span><text:span text:style-name="T34"><text:s text:c="133"/></text:span><text:span text:style-name="T27"><text:s text:c="373"/></text:span><text:span text:style-name="T26"><text:s text:c="6"/></text:span><text:span text:style-name="T2"><text:s text:c="146"/></text:span><text:span text:style-name="T4"><text:s text:c="118"/></text:span><text:span text:style-name="T34"><text:s text:c="74"/></text:span></text:p>
      <text:p text:style-name="P79"><text:span text:style-name="T47"><text:s/></text:span><text:s text:c="52"/></text:p>
      <text:p text:style-name="P80"><text:span text:style-name="T1"><text:s text:c="65"/></text:span><text:span text:style-name="T34"><text:s text:c="127"/></text:span></text:p>
      <text:p text:style-name="P30"><text:s text:c="276"/></text:p>
      <text:p text:style-name="P39"><text:s text:c="129"/></text:p>
      <text:p text:style-name="P29"><text:s text:c="124"/></text:p>
      <text:p text:style-name="P29"><text:s text:c="134"/></text:p>
      <text:p text:style-name="P29"><text:s text:c="717"/></text:p>
      <text:p text:style-name="P29"><text:s text:c="116"/></text:p>
      <text:p text:style-name="P29"><text:s text:c="2"/></text:p>
      <text:p text:style-name="P29"><text:s text:c="128"/></text:p>
      <text:p text:style-name="P31"><text:s text:c="145"/><text:tab/><text:tab/></text:p>
      <text:p text:style-name="P29"><text:s text:c="152"/><text:span text:style-name="T44"><text:s text:c="27"/></text:span><text:s text:c="405"/></text:p>
      <text:p text:style-name="P73"><text:s text:c="828"/></text:p>
      <text:p text:style-name="P54"><text:span text:style-name="T15"><text:s text:c="150"/></text:span><text:span text:style-name="T16"><text:s text:c="18"/></text:span><text:span text:style-name="T17"><text:s text:c="33"/></text:span><text:span text:style-name="T15"><text:s text:c="305"/></text:span><text:s text:c="26"/></text:p>
      <text:p text:style-name="P55"><text:s text:c="57"/><text:span text:style-name="T15"><text:s text:c="316"/></text:span><text:span text:style-name="T17"><text:s text:c="314"/></text:span><text:span text:style-name="T15"><text:s text:c="1689"/></text:span><text:span text:style-name="T26"><text:s text:c="107"/></text:span><text:span text:style-name="T15"><text:s text:c="628"/></text:span><text:span text:style-name="T26"><text:s text:c="719"/></text:span><text:span text:style-name="T2"><text:s text:c="95"/></text:span><text:span text:style-name="T15"><text:s text:c="102"/></text:span></text:p>
      <text:p text:style-name="P22"><text:s/></text:p>
      <text:p text:style-name="P23"><text:s text:c="7"/></text:p>
      <text:p text:style-name="P23"/>
      <text:p text:style-name="P23"><text:s text:c="19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8"><text:span text:style-name="T15"><text:s text:c="124"/></text:span><text:span text:style-name="T28"><text:s text:c="2"/></text:span><text:span text:style-name="T29"><text:s text:c="19"/></text:span><text:span text:style-name="T32"><text:s text:c="4"/></text:span><text:span text:style-name="T15"><text:s/></text:span></text:p>
      <text:p text:style-name="P16"/>
      <text:p text:style-name="P16"><text:s text:c="85"/><text:span text:style-name="T2"><text:s text:c="106"/><text:tab/> <text:s text:c="8"/></text:span><text:span text:style-name="T15"><text:s/></text:span><text:span text:style-name="T2"><text:s text:c="187"/></text:span></text:p>
      <text:p text:style-name="P16"><text:s text:c="72"/><text:tab/> <text:s text:c="25"/></text:p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31"><text:s text:c="18"/></text:span></text:p>
      <text:p text:style-name="Standard"/>
      <text:p text:style-name="Standard"><text:s text:c="5"/><text:span text:style-name="T30"><text:s text:c="68"/></text:span></text:p>
      <text:p text:style-name="P56"><text:s text:c="72"/></text:p>
      <text:p text:style-name="Standard"/>
      <text:p text:style-name="P56"><text:s text:c="74"/></text:p>
      <text:p text:style-name="Standard"><text:soft-page-break/></text:p>
      <text:p text:style-name="P56"><text:s text:c="78"/></text:p>
      <text:p text:style-name="P56"><text:s text:c="30"/></text:p>
      <text:p text:style-name="Standard"/>
      <text:p text:style-name="Standard"/>
      <text:p text:style-name="Standard"/>
      <text:p text:style-name="P56"><text:s text:c="34"/></text:p>
      <text:p text:style-name="P57"/>
      <text:p text:style-name="P56"><text:s text:c="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52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0-12-13T18:07:00</meta:creation-date>
    <dc:date>2022-11-02T22:17:00.206000000</dc:date>
    <meta:print-date>2022-11-01T19:18:16.329000000</meta:print-date>
    <meta:editing-cycles>305</meta:editing-cycles>
    <meta:editing-duration>P2DT13H40M28S</meta:editing-duration>
    <meta:generator>LibreOffice/6.2.3.2$Windows_X86_64 LibreOffice_project/aecc05fe267cc68dde00352a451aa867b3b546ac</meta:generator>
    <meta:document-statistic meta:table-count="0" meta:image-count="0" meta:object-count="0" meta:page-count="8" meta:paragraph-count="170" meta:word-count="1246" meta:character-count="30589" meta:non-whitespace-character-count="7120"/>
    <meta:user-defined meta:name="Informace 1"/>
    <meta:user-defined meta:name="Informace 2"/>
    <meta:user-defined meta:name="Informace 3"/>
    <meta:user-defined meta:name="Informace 4"/>
  </office:meta>
</office:document-meta>
</file>