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1da8" officeooo:paragraph-rsid="00341da8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a9716" officeooo:paragraph-rsid="008a9716" style:font-weight-asian="bold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90916" officeooo:paragraph-rsid="00890916" style:font-weight-asian="bold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orphans="0" fo:widows="0" style:text-autospace="none"/>
      <style:text-properties fo:font-weight="bold" officeooo:rsid="001baf3e" officeooo:paragraph-rsid="001baf3e" style:font-weight-asian="bold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288ce"/>
    </style:style>
    <style:style style:name="P15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4e0e6a" style:font-weight-complex="bold"/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c98bf" style:font-weight-complex="bold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5178d" style:font-weight-complex="bold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6a72b" style:font-weight-complex="bold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a99c8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288ce" style:font-weight-complex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41da8"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0a6da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fd3aa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7fe8b3"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8498c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44389" style:font-weight-complex="bold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233332" style:font-weight-complex="bold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30c5b8" style:font-weight-complex="bold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808f92" officeooo:paragraph-rsid="00808f92" style:font-weight-complex="bold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7d2f66" officeooo:paragraph-rsid="007d2f66" style:font-weight-complex="bold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81e0a4" officeooo:paragraph-rsid="0081e0a4" style:font-weight-complex="bold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87a476" officeooo:paragraph-rsid="0087a476" style:font-weight-complex="bold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914498" officeooo:paragraph-rsid="00914498" style:font-weight-complex="bold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88498c" officeooo:paragraph-rsid="0088498c" style:font-weight-complex="bold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dc133"/>
    </style:style>
    <style:style style:name="P4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b3d29"/>
    </style:style>
    <style:style style:name="P4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4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890916" officeooo:paragraph-rsid="00890916" style:font-weight-asian="normal" style:font-weight-complex="normal"/>
    </style:style>
    <style:style style:name="P4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8a9716" officeooo:paragraph-rsid="008a9716" style:font-weight-asian="normal" style:font-weight-complex="normal"/>
    </style:style>
    <style:style style:name="P46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47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48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5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5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533fba" officeooo:paragraph-rsid="00533fba"/>
    </style:style>
    <style:style style:name="P52" style:family="paragraph" style:parent-style-name="Standard">
      <style:paragraph-properties fo:orphans="0" fo:widows="0" style:text-autospace="none"/>
      <style:text-properties officeooo:rsid="00158ca0" officeooo:paragraph-rsid="007ce93d"/>
    </style:style>
    <style:style style:name="P53" style:family="paragraph" style:parent-style-name="Standard">
      <style:paragraph-properties fo:orphans="0" fo:widows="0" style:text-autospace="none"/>
      <style:text-properties officeooo:rsid="007ce93d" officeooo:paragraph-rsid="007ce93d"/>
    </style:style>
    <style:style style:name="P5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08f92" officeooo:paragraph-rsid="00808f92"/>
    </style:style>
    <style:style style:name="P5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466d" officeooo:paragraph-rsid="0081466d"/>
    </style:style>
    <style:style style:name="P5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0a4" officeooo:paragraph-rsid="0081e0a4"/>
    </style:style>
    <style:style style:name="P57" style:family="paragraph" style:parent-style-name="Standard">
      <style:paragraph-properties fo:margin-left="0cm" fo:margin-right="-2.461cm" fo:orphans="0" fo:widows="0" fo:text-indent="0cm" style:auto-text-indent="false" style:text-autospace="none">
        <style:tab-stops/>
      </style:paragraph-properties>
    </style:style>
    <style:style style:name="P58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59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60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61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62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30c5b8" style:font-weight-asian="bold" style:font-weight-complex="bold"/>
    </style:style>
    <style:style style:name="P63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93e99" style:font-weight-asian="bold" style:font-weight-complex="bold"/>
    </style:style>
    <style:style style:name="P64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4418f6" style:font-weight-asian="normal" style:font-weight-complex="normal"/>
    </style:style>
    <style:style style:name="P65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6c10f8" style:font-weight-asian="norm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418f6" style:font-weight-asian="bold" style:font-weight-complex="bold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466ddf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728471" style:font-weight-complex="bold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rsid="0085e584" officeooo:paragraph-rsid="0085e584" style:font-weight-complex="bold"/>
    </style:style>
    <style:style style:name="P70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text-underline-style="solid" style:text-underline-width="auto" style:text-underline-color="font-color" fo:font-weight="bold" officeooo:rsid="0039c23d" officeooo:paragraph-rsid="00728471" style:font-weight-asian="bold" style:font-weight-complex="bold"/>
    </style:style>
    <style:style style:name="P71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72" style:family="paragraph">
      <loext:graphic-properties draw:fill-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78a" style:font-weight-asian="bold" style:font-weight-complex="bold"/>
    </style:style>
    <style:style style:name="T3" style:family="text">
      <style:text-properties fo:font-weight="bold" officeooo:rsid="00179259" style:font-weight-asian="bold" style:font-weight-complex="bold"/>
    </style:style>
    <style:style style:name="T4" style:family="text">
      <style:text-properties fo:font-weight="bold" officeooo:rsid="004325e0" style:font-weight-asian="bold" style:font-weight-complex="bold"/>
    </style:style>
    <style:style style:name="T5" style:family="text">
      <style:text-properties fo:font-weight="bold" officeooo:rsid="004efe1d" style:font-weight-asian="bold" style:font-weight-complex="bold"/>
    </style:style>
    <style:style style:name="T6" style:family="text">
      <style:text-properties fo:font-weight="bold" officeooo:rsid="00576904" style:font-weight-asian="bold" style:font-weight-complex="bold"/>
    </style:style>
    <style:style style:name="T7" style:family="text">
      <style:text-properties fo:font-weight="bold" officeooo:rsid="0057f52a" style:font-weight-asian="bold" style:font-weight-complex="bold"/>
    </style:style>
    <style:style style:name="T8" style:family="text">
      <style:text-properties fo:font-weight="bold" officeooo:rsid="0079058b" style:font-weight-asian="bold" style:font-weight-complex="bold"/>
    </style:style>
    <style:style style:name="T9" style:family="text">
      <style:text-properties fo:font-weight="bold" officeooo:rsid="0018878a" style:font-weight-asian="bold"/>
    </style:style>
    <style:style style:name="T10" style:family="text">
      <style:text-properties fo:font-weight="bold" officeooo:rsid="00179259" style:font-weight-asian="bold"/>
    </style:style>
    <style:style style:name="T11" style:family="text">
      <style:text-properties fo:font-weight="bold" officeooo:rsid="004efe1d"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064dde" style:font-weight-complex="bold"/>
    </style:style>
    <style:style style:name="T14" style:family="text">
      <style:text-properties officeooo:rsid="000b2b47" style:font-weight-complex="bold"/>
    </style:style>
    <style:style style:name="T15" style:family="text">
      <style:text-properties officeooo:rsid="0016f848" style:font-weight-complex="bold"/>
    </style:style>
    <style:style style:name="T16" style:family="text">
      <style:text-properties officeooo:rsid="003eb1f4" style:font-weight-complex="bold"/>
    </style:style>
    <style:style style:name="T17" style:family="text">
      <style:text-properties officeooo:rsid="004febd6" style:font-weight-complex="bold"/>
    </style:style>
    <style:style style:name="T18" style:family="text">
      <style:text-properties officeooo:rsid="0050a6da" style:font-weight-complex="bold"/>
    </style:style>
    <style:style style:name="T19" style:family="text">
      <style:text-properties officeooo:rsid="007d2f66" style:font-weight-complex="bold"/>
    </style:style>
    <style:style style:name="T20" style:family="text">
      <style:text-properties officeooo:rsid="007d428f" style:font-weight-complex="bold"/>
    </style:style>
    <style:style style:name="T21" style:family="text">
      <style:text-properties officeooo:rsid="007e8cf1" style:font-weight-complex="bold"/>
    </style:style>
    <style:style style:name="T22" style:family="text">
      <style:text-properties officeooo:rsid="00846ab4" style:font-weight-complex="bold"/>
    </style:style>
    <style:style style:name="T23" style:family="text">
      <style:text-properties officeooo:rsid="0085e584" style:font-weight-complex="bold"/>
    </style:style>
    <style:style style:name="T24" style:family="text">
      <style:text-properties officeooo:rsid="00890916" style:font-weight-complex="bold"/>
    </style:style>
    <style:style style:name="T25" style:family="text">
      <style:text-properties officeooo:rsid="0092cbe0" style:font-weight-complex="bold"/>
    </style:style>
    <style:style style:name="T26" style:family="text">
      <style:text-properties officeooo:rsid="0093ccea" style:font-weight-complex="bold"/>
    </style:style>
    <style:style style:name="T27" style:family="text">
      <style:text-properties officeooo:rsid="00944389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8bb49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8da9e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7ae172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80e192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dc133" style:font-weight-asian="bold"/>
    </style:style>
    <style:style style:name="T35" style:family="text">
      <style:text-properties style:text-underline-style="solid" style:text-underline-width="auto" style:text-underline-color="font-color" fo:font-weight="bold" officeooo:rsid="003288ce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56a671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87a476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88498c" style:font-weight-asian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154235" style:font-weight-asian="normal" style:font-weight-complex="normal"/>
    </style:style>
    <style:style style:name="T42" style:family="text">
      <style:text-properties style:text-underline-style="none" fo:font-weight="normal" officeooo:rsid="0016f848" style:font-weight-asian="normal" style:font-weight-complex="normal"/>
    </style:style>
    <style:style style:name="T43" style:family="text">
      <style:text-properties style:text-underline-style="none" fo:font-weight="normal" officeooo:rsid="000f7ae9" style:font-weight-asian="normal" style:font-weight-complex="normal"/>
    </style:style>
    <style:style style:name="T44" style:family="text">
      <style:text-properties style:text-underline-style="none" fo:font-weight="normal" officeooo:rsid="000f419d" style:font-weight-asian="normal" style:font-weight-complex="normal"/>
    </style:style>
    <style:style style:name="T45" style:family="text">
      <style:text-properties style:text-underline-style="none" fo:font-weight="normal" officeooo:rsid="001fb376" style:font-weight-asian="normal" style:font-weight-complex="normal"/>
    </style:style>
    <style:style style:name="T46" style:family="text">
      <style:text-properties style:text-underline-style="none" fo:font-weight="normal" officeooo:rsid="004e0e6a" style:font-weight-asian="normal" style:font-weight-complex="normal"/>
    </style:style>
    <style:style style:name="T47" style:family="text">
      <style:text-properties style:text-underline-style="none" fo:font-weight="normal" officeooo:rsid="004febd6" style:font-weight-asian="normal" style:font-weight-complex="normal"/>
    </style:style>
    <style:style style:name="T48" style:family="text">
      <style:text-properties style:text-underline-style="none" fo:font-weight="normal" officeooo:rsid="007d2f66" style:font-weight-asian="normal" style:font-weight-complex="normal"/>
    </style:style>
    <style:style style:name="T49" style:family="text">
      <style:text-properties style:text-underline-style="none" fo:font-weight="normal" officeooo:rsid="008c98bf" style:font-weight-asian="normal" style:font-weight-complex="normal"/>
    </style:style>
    <style:style style:name="T50" style:family="text">
      <style:text-properties officeooo:rsid="0016f848"/>
    </style:style>
    <style:style style:name="T51" style:family="text">
      <style:text-properties fo:font-size="15pt" fo:font-weight="bold" officeooo:rsid="0006cfdb" style:font-size-asian="13.1000003814697pt" style:font-weight-asian="bold" style:font-size-complex="15pt" style:font-weight-complex="bold"/>
    </style:style>
    <style:style style:name="T52" style:family="text">
      <style:text-properties fo:font-size="15pt" style:text-underline-style="none" fo:font-weight="bold" officeooo:rsid="0006cfdb" style:font-size-asian="13.1000003814697pt" style:font-weight-asian="bold" style:font-size-complex="15pt" style:font-weight-complex="bold"/>
    </style:style>
    <style:style style:name="T53" style:family="text">
      <style:text-properties fo:font-size="15pt" style:text-underline-style="none" fo:font-weight="normal" officeooo:rsid="00083674" style:font-size-asian="13.1000003814697pt" style:font-weight-asian="normal" style:font-size-complex="15pt" style:font-weight-complex="normal"/>
    </style:style>
    <style:style style:name="T54" style:family="text">
      <style:text-properties officeooo:rsid="00083674"/>
    </style:style>
    <style:style style:name="T55" style:family="text">
      <style:text-properties fo:font-size="18pt" style:text-underline-style="solid" style:text-underline-width="auto" style:text-underline-color="font-color" fo:font-weight="bold" officeooo:rsid="000bf02f" style:font-size-asian="15.75pt" style:font-weight-asian="bold" style:font-size-complex="18pt" style:font-weight-complex="bold"/>
    </style:style>
    <style:style style:name="T56" style:family="text">
      <style:text-properties officeooo:rsid="000ea896"/>
    </style:style>
    <style:style style:name="T57" style:family="text">
      <style:text-properties officeooo:rsid="000f7ae9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officeooo:rsid="000f7ae9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1a9c9" style:font-weight-asian="normal" style:font-weight-complex="normal"/>
    </style:style>
    <style:style style:name="T62" style:family="text">
      <style:text-properties fo:font-weight="normal" officeooo:rsid="0052f99c" style:font-weight-asian="normal" style:font-weight-complex="normal"/>
    </style:style>
    <style:style style:name="T63" style:family="text">
      <style:text-properties fo:font-weight="normal" officeooo:rsid="006c10f8" style:font-weight-asian="normal" style:font-weight-complex="normal"/>
    </style:style>
    <style:style style:name="T64" style:family="text">
      <style:text-properties fo:font-weight="normal" officeooo:rsid="007d428f" style:font-weight-asian="normal" style:font-weight-complex="normal"/>
    </style:style>
    <style:style style:name="T65" style:family="text">
      <style:text-properties fo:font-weight="normal" officeooo:rsid="00808f92" style:font-weight-asian="normal" style:font-weight-complex="normal"/>
    </style:style>
    <style:style style:name="T66" style:family="text">
      <style:text-properties fo:font-weight="normal" officeooo:rsid="008318fb" style:font-weight-asian="normal" style:font-weight-complex="normal"/>
    </style:style>
    <style:style style:name="T67" style:family="text">
      <style:text-properties fo:font-weight="normal" officeooo:rsid="0083ec63" style:font-weight-asian="normal" style:font-weight-complex="normal"/>
    </style:style>
    <style:style style:name="T68" style:family="text">
      <style:text-properties fo:font-weight="normal" officeooo:rsid="001fb376" style:font-weight-asian="normal"/>
    </style:style>
    <style:style style:name="T69" style:family="text">
      <style:text-properties fo:font-weight="normal" officeooo:rsid="003eb1f4" style:font-weight-asian="normal"/>
    </style:style>
    <style:style style:name="T70" style:family="text">
      <style:text-properties fo:font-weight="normal" officeooo:rsid="004febd6" style:font-weight-asian="normal"/>
    </style:style>
    <style:style style:name="T71" style:family="text">
      <style:text-properties fo:font-weight="normal" officeooo:rsid="00611615" style:font-weight-asian="normal" style:font-weight-complex="bold"/>
    </style:style>
    <style:style style:name="T72" style:family="text">
      <style:text-properties fo:font-weight="normal" officeooo:rsid="007d2f66" style:font-weight-asian="normal"/>
    </style:style>
    <style:style style:name="T73" style:family="text">
      <style:text-properties officeooo:rsid="0018878a"/>
    </style:style>
    <style:style style:name="T74" style:family="text">
      <style:text-properties officeooo:rsid="00064dde"/>
    </style:style>
    <style:style style:name="T75" style:family="text">
      <style:text-properties officeooo:rsid="0009b920"/>
    </style:style>
    <style:style style:name="T76" style:family="text">
      <style:text-properties officeooo:rsid="000f419d"/>
    </style:style>
    <style:style style:name="T77" style:family="text">
      <style:text-properties officeooo:rsid="00158ca0"/>
    </style:style>
    <style:style style:name="T78" style:family="text">
      <style:text-properties officeooo:rsid="0018c7f5"/>
    </style:style>
    <style:style style:name="T79" style:family="text">
      <style:text-properties officeooo:rsid="00179259"/>
    </style:style>
    <style:style style:name="T80" style:family="text">
      <style:text-properties officeooo:rsid="001828e5"/>
    </style:style>
    <style:style style:name="T81" style:family="text">
      <style:text-properties officeooo:rsid="0018da9e"/>
    </style:style>
    <style:style style:name="T82" style:family="text">
      <style:text-properties officeooo:rsid="001e8d7d"/>
    </style:style>
    <style:style style:name="T83" style:family="text">
      <style:text-properties officeooo:rsid="001fb376"/>
    </style:style>
    <style:style style:name="T84" style:family="text">
      <style:text-properties officeooo:rsid="002cf3ef"/>
    </style:style>
    <style:style style:name="T85" style:family="text">
      <style:text-properties officeooo:rsid="003eb1f4"/>
    </style:style>
    <style:style style:name="T86" style:family="text">
      <style:text-properties officeooo:rsid="004efe1d"/>
    </style:style>
    <style:style style:name="T87" style:family="text">
      <style:text-properties officeooo:rsid="004febd6"/>
    </style:style>
    <style:style style:name="T88" style:family="text">
      <style:text-properties officeooo:rsid="004325e0"/>
    </style:style>
    <style:style style:name="T89" style:family="text">
      <style:text-properties officeooo:rsid="0050a6da"/>
    </style:style>
    <style:style style:name="T90" style:family="text">
      <style:text-properties officeooo:rsid="0052f99c"/>
    </style:style>
    <style:style style:name="T91" style:family="text">
      <style:text-properties officeooo:rsid="00533fba"/>
    </style:style>
    <style:style style:name="T92" style:family="text">
      <style:text-properties officeooo:rsid="00539987"/>
    </style:style>
    <style:style style:name="T93" style:family="text">
      <style:text-properties officeooo:rsid="006775ee"/>
    </style:style>
    <style:style style:name="T94" style:family="text">
      <style:text-properties officeooo:rsid="006c10f8"/>
    </style:style>
    <style:style style:name="T95" style:family="text">
      <style:text-properties officeooo:rsid="0077db48"/>
    </style:style>
    <style:style style:name="T96" style:family="text">
      <style:text-properties officeooo:rsid="007ce93d"/>
    </style:style>
    <style:style style:name="T97" style:family="text">
      <style:text-properties officeooo:rsid="007d2f66"/>
    </style:style>
    <style:style style:name="T98" style:family="text">
      <style:text-properties officeooo:rsid="007d428f"/>
    </style:style>
    <style:style style:name="T99" style:family="text">
      <style:text-properties officeooo:rsid="007e8cf1"/>
    </style:style>
    <style:style style:name="T100" style:family="text">
      <style:text-properties officeooo:rsid="007fe8b3"/>
    </style:style>
    <style:style style:name="T101" style:family="text">
      <style:text-properties officeooo:rsid="0080705f"/>
    </style:style>
    <style:style style:name="T102" style:family="text">
      <style:text-properties officeooo:rsid="00808f92"/>
    </style:style>
    <style:style style:name="T103" style:family="text">
      <style:text-properties officeooo:rsid="0080e192"/>
    </style:style>
    <style:style style:name="T104" style:family="text">
      <style:text-properties officeooo:rsid="0081466d"/>
    </style:style>
    <style:style style:name="T105" style:family="text">
      <style:text-properties officeooo:rsid="0081e0a4"/>
    </style:style>
    <style:style style:name="T106" style:family="text">
      <style:text-properties officeooo:rsid="008318fb"/>
    </style:style>
    <style:style style:name="T107" style:family="text">
      <style:text-properties officeooo:rsid="0085e584"/>
    </style:style>
    <style:style style:name="T108" style:family="text">
      <style:text-properties officeooo:rsid="0087a476"/>
    </style:style>
    <style:style style:name="T109" style:family="text">
      <style:text-properties officeooo:rsid="0088498c"/>
    </style:style>
    <style:style style:name="T110" style:family="text">
      <style:text-properties officeooo:rsid="00890916"/>
    </style:style>
    <style:style style:name="T111" style:family="text">
      <style:text-properties officeooo:rsid="008b9bf7"/>
    </style:style>
    <style:style style:name="T112" style:family="text">
      <style:text-properties officeooo:rsid="00914498"/>
    </style:style>
    <style:style style:name="T113" style:family="text">
      <style:text-properties officeooo:rsid="0094d80b"/>
    </style:style>
    <style:style style:name="T114" style:family="text">
      <style:text-properties officeooo:rsid="0097d2c8"/>
    </style:style>
    <style:style style:name="T115" style:family="text">
      <style:text-properties officeooo:rsid="00991596"/>
    </style:style>
    <style:style style:name="gr1" style:family="graphic">
      <style:graphic-properties draw:fill-color="#000000" draw:textarea-horizontal-align="justify" draw:textarea-vertical-align="middle" draw:auto-grow-height="false" fo:min-height="0.36cm" fo:min-width="1.9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74">Z</text:span>ápis ze zasedání zastupitelstva obce Převýšov konaného dne <text:span text:style-name="T95">18</text:span>.<text:span text:style-name="T95">05</text:span>. 20<text:span text:style-name="T79">22</text:span> v zasedací místnosti OÚ Převýšov od <text:s/>1<text:span text:style-name="T73">8</text:span>.00 hod.</text:p>
      <text:p text:style-name="P7"/>
      <text:p text:style-name="P7"/>
      <text:p text:style-name="P11"><text:span text:style-name="T1">čas konání: <text:s text:c="2"/></text:span>od 1<text:span text:style-name="T77">8</text:span>.00 hod <text:s text:c="76"/>do <text:span text:style-name="T96">19,00</text:span> <text:span text:style-name="T57"><text:s/>hod.</text:span></text:p>
      <text:p text:style-name="P11"/>
      <text:p text:style-name="P11"><text:span text:style-name="T1">přítomni: ing. Miroslav Podnecký , Petr Pila</text:span><text:span text:style-name="T2">ř </text:span><text:span text:style-name="T1">, </text:span><text:span text:style-name="T3">Bc. Monika Faltysová</text:span><text:span text:style-name="T2"> , </text:span><text:span text:style-name="T8">Karel Faltys, </text:span><text:span text:style-name="T5">P</text:span><text:span text:style-name="T7">avel</text:span><text:span text:style-name="T5"> Huben</text:span><text:span text:style-name="T6">ý</text:span><text:span text:style-name="T5">, </text:span><text:span text:style-name="T9">Tomáš Votava , </text:span><text:span text:style-name="T10">Lukáš Vaníče</text:span><text:span text:style-name="T11">k</text:span></text:p>
      <text:p text:style-name="P10"/>
      <text:p text:style-name="P7"/>
      <text:p text:style-name="P12"><text:span text:style-name="T62">1.</text:span><text:span text:style-name="T1"> </text:span>Zasedání zastupitelstva zahájil starosta obce ing. Miroslav Podnecký a seznámil přítomné s programem jednání a s tím, že jednání bylo řádně svoláno ve smyslu zákona o obcích.</text:p>
      <text:p text:style-name="P11"/>
      <text:p text:style-name="P11">Program byl schválen v této podobě:</text:p>
      <text:p text:style-name="P7">Program:</text:p>
      <text:p text:style-name="P11">1. Zahájení a schválení programu</text:p>
      <text:p text:style-name="P11">2. Volba zapisovatele, ověřovatelů zápisu, návrhové komise</text:p>
      <text:p text:style-name="P11">3. Kontrola usnesení ze zasedání zastupitelstva obce ze dne<text:span text:style-name="T96">18</text:span>.<text:span text:style-name="T86">02</text:span>.20<text:span text:style-name="T79">22</text:span></text:p>
      <text:p text:style-name="P11">4. <text:span text:style-name="T57">Finanční informace</text:span></text:p>
      <text:p text:style-name="P13">5. <text:span text:style-name="T96">Středisko sociálních služeb - dotace</text:span></text:p>
      <text:p text:style-name="P13">6. <text:span text:style-name="T96">Žádost o koupi pozemku <text:s text:c="34"/></text:span></text:p>
      <text:p text:style-name="P13">7. <text:span text:style-name="T96">Žádost o pronájem pozemku</text:span></text:p>
      <text:p text:style-name="P13">8. <text:span text:style-name="T96">Určení počtu zastupitelů na příští volební období</text:span></text:p>
      <text:p text:style-name="P53">9. Nájemné v obecních bytech</text:p>
      <text:p text:style-name="P53">10. Žádost SK o mimořádnou dotaci</text:p>
      <text:p text:style-name="P53">11. Rozpočtové opatření</text:p>
      <text:p text:style-name="P52"><text:span text:style-name="T96">12. Diskuse k projednávaným bodům</text:span> </text:p>
      <text:p text:style-name="P13"><text:span text:style-name="T86">13. Usnesení, závěr</text:span><text:tab/> <text:s text:c="29"/></text:p>
      <text:p text:style-name="P15"><text:s text:c="133"/><text:span text:style-name="T96">7</text:span> pr<text:span text:style-name="T75">o</text:span><text:tab/> <text:s text:c="3"/></text:p>
      <text:p text:style-name="P15"><text:s text:c="133"/></text:p>
      <text:p text:style-name="P13">2. Zapisovatelem byl zvolen Petr Pilař <text:s text:c="71"/><text:span text:style-name="T96">7</text:span> pro</text:p>
      <text:p text:style-name="P13"/>
      <text:p text:style-name="P57">Návrhová komise byla zvolena ve složení :<text:span text:style-name="T87"> L. Vaníček , T. Votava <text:s/></text:span><text:s text:c="24"/><text:span text:style-name="T97">7</text:span> pro <text:s text:c="258"/></text:p>
      <text:p text:style-name="P13"/>
      <text:p text:style-name="P13">Ověřovateli zápisu byli zvoleni :<text:span text:style-name="T82"> K. Faltys , P. Hubený <text:s text:c="18"/></text:span><text:s text:c="26"/><text:span text:style-name="T97">7</text:span> pro <text:s text:c="58"/></text:p>
      <text:p text:style-name="P13"/>
      <text:p text:style-name="P13">3. V bodě kontrola usnesení přečetl starosta obce usnesení ze zasedání <text:tab/></text:p>
      <text:p text:style-name="P13">ZO ze dne <text:span text:style-name="T97">18</text:span>.<text:span text:style-name="T87">02</text:span>. 20<text:span text:style-name="T80">22</text:span> a informoval o úkolech z tohoto zasedání a jejich splnění.</text:p>
      <text:p text:style-name="P16"/>
      <text:p text:style-name="P16">4. V bodě finanční informace</text:p>
      <text:p text:style-name="P8"/>
      <text:p text:style-name="P8">Stavy účtů : <text:s text:c="3"/></text:p>
      <text:p text:style-name="P8"><text:s text:c="6"/></text:p>
      <text:p text:style-name="P48">Česká spořitelna k <text:span text:style-name="T97">18</text:span>.<text:span text:style-name="T97">05.</text:span> 20<text:span text:style-name="T83">22</text:span> <text:s text:c="58"/><text:span text:style-name="T97">3 422 370,07 Kč</text:span></text:p>
      <text:p text:style-name="P8"/>
      <text:p text:style-name="P49"><text:span text:style-name="T59">Česká národní banka k </text:span><text:span text:style-name="T72">18</text:span><text:span text:style-name="T59">.</text:span><text:span text:style-name="T72">05</text:span><text:span text:style-name="T70">.</text:span><text:span text:style-name="T69"> </text:span><text:span text:style-name="T59">20</text:span><text:span text:style-name="T68">2</text:span><text:span text:style-name="T72">2</text:span><text:span text:style-name="T59"> <text:s text:c="27"/></text:span><text:span text:style-name="T12"><text:s text:c="24"/></text:span><text:span text:style-name="T17">1 </text:span><text:span text:style-name="T19">227</text:span><text:span text:style-name="T17"> </text:span><text:span text:style-name="T19">146</text:span><text:span text:style-name="T17">,</text:span><text:span text:style-name="T19">47</text:span><text:span text:style-name="T16"> Kč</text:span></text:p>
      <text:p text:style-name="P19"/>
      <text:p text:style-name="P35">Celkem <text:s text:c="95"/>4 649 516,54 Kč</text:p>
      <text:p text:style-name="P49"><text:span text:style-name="T12"><text:s text:c="67"/></text:span><text:span text:style-name="T1"><text:s text:c="54"/></text:span></text:p>
      <text:p text:style-name="P19"><text:span text:style-name="T43">P</text:span><text:span text:style-name="T41">říjmy k <text:s/>3</text:span><text:span text:style-name="T47">0</text:span><text:span text:style-name="T41">.</text:span><text:span text:style-name="T47">0</text:span><text:span text:style-name="T48">4</text:span><text:span text:style-name="T47">.</text:span><text:span text:style-name="T41"> 20</text:span><text:span text:style-name="T45">2</text:span><text:span text:style-name="T48">2</text:span><text:span text:style-name="T41"> </text:span>činily <text:s text:c="62"/><text:span text:style-name="T97">1 977 842,76 Kč tj. 28,8%</text:span></text:p>
      <text:p text:style-name="P19"/>
      <text:p text:style-name="P19">Výdaje k 3<text:span text:style-name="T87">0</text:span>.<text:span text:style-name="T87">04</text:span>. 2<text:span text:style-name="T83">022</text:span> činily <text:s text:c="62"/><text:span text:style-name="T97">1 139 526,84 Kč tj. <text:s/>30,3%</text:span></text:p>
      <text:p text:style-name="P19"/>
      <text:p text:style-name="P19"/>
      <text:p text:style-name="P19"><text:soft-page-break/>5. V bodě pát<text:span text:style-name="T50">ém zastupitelstvo obce schválilo dotaci na provoz pro Středisko sociální služby Chlumec nad Cidlinou</text:span><text:span text:style-name="T60"> </text:span><text:span text:style-name="T67">na rok 2022 </text:span><text:span text:style-name="T64">pro občany obce Převýšov ve výši 17 100,- Kč .</text:span><text:span text:style-name="T60"> <text:s text:c="133"/></text:span><text:span text:style-name="T42"><text:s text:c="373"/></text:span><text:span text:style-name="T40"><text:s text:c="41"/></text:span><text:span text:style-name="T61"><text:s text:c="10"/></text:span><text:span text:style-name="T60"><text:s text:c="11"/></text:span></text:p>
      <text:p text:style-name="P66"><text:s text:c="129"/></text:p>
      <text:p text:style-name="P64"><text:s text:c="137"/><text:span text:style-name="T98">7 pro</text:span> <text:s text:c="12"/><text:span text:style-name="T88"><text:s text:c="161"/></text:span><text:s text:c="106"/></text:p>
      <text:p text:style-name="P67"><text:span text:style-name="T58"><text:s text:c="83"/></text:span><text:span text:style-name="T1"><text:s text:c="163"/></text:span><text:span text:style-name="T58"><text:s text:c="6"/></text:span><text:span text:style-name="T1"><text:s text:c="109"/></text:span><text:span text:style-name="T71">6</text:span><text:span text:style-name="T12">. V bodě šestém </text:span><text:span text:style-name="T20">zastupitelstvo obce</text:span><text:span text:style-name="T18"> </text:span><text:span text:style-name="T20">nepodá záměr na <text:s/>prodej pozemku</text:span><text:span text:style-name="T18"> </text:span><text:span text:style-name="T22">parcel</text:span><text:span text:style-name="T23">ní číslo </text:span><text:span text:style-name="T22">167/17, 240/3</text:span><text:span text:style-name="T18"> </text:span><text:span text:style-name="T22">k.ú. Převýšov</text:span><text:span text:style-name="T18"> </text:span><text:span text:style-name="T21">a </text:span><text:span text:style-name="T22">podanou </text:span><text:span text:style-name="T21">žádost o koupi tohoto pozemku zamítá.</text:span><text:span text:style-name="T12"> </text:span><text:span text:style-name="T25">Jedná se o obecní pozemek po kterém vede přístupová cesta mezi železnicí a domem č.p.</text:span><text:span text:style-name="T12"> </text:span><text:span text:style-name="T26">116 k dalším obecním pozemkům, na kterých <text:s/>by mohly do budoucna </text:span><text:span text:style-name="T12"><text:s/></text:span><text:span text:style-name="T26">být vybudovány další stavební parcely a proto je nutné t</text:span><text:span text:style-name="T27">ento pozemek ponechat v majetku obce.</text:span><text:span text:style-name="T12"> <text:s text:c="293"/></text:span></text:p>
      <text:p text:style-name="P31"><text:s text:c="131"/></text:p>
      <text:p text:style-name="P31"><text:s text:c="133"/><text:span text:style-name="T98">7 pro</text:span> <text:s text:c="4"/></text:p>
      <text:p text:style-name="P26"><text:s text:c="133"/></text:p>
      <text:p text:style-name="P27"><text:s text:c="269"/></text:p>
      <text:p text:style-name="P32"><text:span text:style-name="T90">7. V</text:span> bodě <text:span text:style-name="T89">sedmém </text:span>zastupitelstvo obce <text:span text:style-name="T99">souhlasí s podáním záměru o pronájem pozemku <text:s/>parcelní číslo 140/40 o výměře 150 m2 .</text:span></text:p>
      <text:p text:style-name="P32"/>
      <text:p text:style-name="P20"><text:s text:c="133"/><text:span text:style-name="T99">6 pro <text:s text:c="38"/></text:span><text:s text:c="133"/></text:p>
      <text:p text:style-name="P20"><text:s text:c="129"/><text:span text:style-name="T99">1 se zdržel</text:span> <text:s text:c="599"/></text:p>
      <text:p text:style-name="P20"><text:s text:c="37"/></text:p>
      <text:p text:style-name="P19"><text:span text:style-name="T113">8</text:span>.V bodě o<text:span text:style-name="T56">smém zastupitelstvo obce schválilo počet 7 obecních zastupitelů na příští volební období.</text:span></text:p>
      <text:p text:style-name="P21"><text:s text:c="132"/><text:span text:style-name="T99">7 pro</text:span> <text:s/></text:p>
      <text:p text:style-name="P21"><text:s text:c="131"/></text:p>
      <text:p text:style-name="P21"><text:s text:c="250"/></text:p>
      <text:p text:style-name="P19"><text:span text:style-name="T100">9. V bodě devátém zastupitelstvo obce schválilo navýšení nájemného v obecních bytech o 60% ze současných nájmů</text:span> <text:span text:style-name="T112">s platností od 1.6. 2022 .</text:span> <text:s text:c="25"/><text:tab/><text:tab/></text:p>
      <text:p text:style-name="P30"><text:s/></text:p>
      <text:p text:style-name="P38"><draw:custom-shape text:anchor-type="paragraph" draw:z-index="0" draw:name="Tvar1" draw:style-name="gr1" draw:text-style-name="P72" svg:width="1.948cm" svg:height="0.361cm" svg:x="-0.095cm" svg:y="0.011cm"><text:p/><draw:enhanced-geometry svg:viewBox="0 0 21600 21600" draw:type="rectangle" draw:enhanced-path="M 0 0 L 21600 0 21600 21600 0 21600 0 0 Z N"/></draw:custom-shape><text:s text:c="31"/>5 760,- Kč</text:p>
      <text:p text:style-name="P30"/>
      <text:p text:style-name="P38"><draw:custom-shape text:anchor-type="paragraph" draw:z-index="1" draw:name="Tvar1" draw:style-name="gr1" draw:text-style-name="P72" svg:width="1.948cm" svg:height="0.361cm" svg:x="-0.095cm" svg:y="0.011cm"><text:p/><draw:enhanced-geometry svg:viewBox="0 0 21600 21600" draw:type="rectangle" draw:enhanced-path="M 0 0 L 21600 0 21600 21600 0 21600 0 0 Z N"/></draw:custom-shape><text:s text:c="31"/>4 000,- Kč</text:p>
      <text:p text:style-name="P30"/>
      <text:p text:style-name="P30"><draw:custom-shape text:anchor-type="paragraph" draw:z-index="2" draw:name="Tvar1" draw:style-name="gr1" draw:text-style-name="P72" svg:width="1.948cm" svg:height="0.361cm" svg:x="-0.095cm" svg:y="0.011cm"><text:p/><draw:enhanced-geometry svg:viewBox="0 0 21600 21600" draw:type="rectangle" draw:enhanced-path="M 0 0 L 21600 0 21600 21600 0 21600 0 0 Z N"/></draw:custom-shape><text:s text:c="19"/><text:span text:style-name="T112"><text:s text:c="11"/>1 720,- Kč</text:span> <text:s text:c="124"/></text:p>
      <text:p text:style-name="P28"><text:s text:c="130"/><text:span text:style-name="T100">7 pro</text:span> <text:s text:c="150"/><text:span text:style-name="T78"><text:s text:c="27"/></text:span><text:s text:c="133"/></text:p>
      <text:p text:style-name="P61"><text:s text:c="3"/></text:p>
      <text:p text:style-name="P61"><text:s text:c="448"/></text:p>
      <text:p text:style-name="P58"><text:span text:style-name="T100">10. V bodě desátém zastupitelstvo obce schválilo mimořádnou dotaci pro SK Převýšov na nákup a zajištění materiálu ( zámkové dlažby ) pro úpravu okolí kiosku . Výše dotace 32 066,-Kč.</text:span> <text:s text:c="126"/></text:p>
      <text:p text:style-name="P22"><text:s text:c="133"/></text:p>
      <text:p text:style-name="P22"><text:s text:c="130"/><text:span text:style-name="T101">7 pro</text:span></text:p>
      <text:p text:style-name="P22"><text:s text:c="677"/></text:p>
      <text:p text:style-name="P19"><text:span text:style-name="T102">11. V bodě jedenáctém zastupitelstvo obce bere na vědomí rozpočtové opatření <text:s text:c="174"/></text:span><text:s text:c="118"/></text:p>
      <text:p text:style-name="P19"/>
      <text:p text:style-name="P34">č. 1/2022 <text:s text:c="15"/><text:span text:style-name="T114">č. 4/2022</text:span></text:p>
      <text:p text:style-name="P34">č. 2/2022 <text:s text:c="15"/><text:span text:style-name="T114">č. 5/2022</text:span></text:p>
      <text:p text:style-name="P19"><text:span text:style-name="T102">č. 3/2022</text:span> <text:s text:c="366"/></text:p>
      <text:p text:style-name="P8"><text:s text:c="87"/></text:p>
      <text:p text:style-name="P40"><text:span text:style-name="T65">Rozpočtová opatření jsou v písemné formě součástí zápisu</text:span><text:span text:style-name="T1"> <text:s text:c="45"/></text:span><text:span text:style-name="T60"><text:s text:c="3"/></text:span><text:span text:style-name="T1"><text:s text:c="213"/></text:span><text:s text:c="298"/></text:p>
      <text:p text:style-name="P9"><text:s text:c="112"/><text:span text:style-name="T60"><text:s text:c="4"/></text:span></text:p>
      <text:p text:style-name="P13"><text:tab/><text:span text:style-name="T1"> <text:s text:c="5"/></text:span><text:span text:style-name="T60"><text:s/></text:span><text:span text:style-name="T1"><text:s text:c="6"/></text:span><text:span text:style-name="T12"><text:s/></text:span><text:span text:style-name="T1"><text:s text:c="211"/></text:span></text:p>
      <text:p text:style-name="P54">12. V bodě diskuse starosta obce poděkoval všem občanům, kteří se zúčastnili 23.4. 2022 úklidu okolí obce . Do akce se zapojili rodiče s dětmi a dospělí v počtu 40 o<text:span text:style-name="T103">sob .</text:span></text:p>
      <text:p text:style-name="P13"/>
      <text:p text:style-name="P13"><text:soft-page-break/><text:span text:style-name="T29">1</text:span><text:span text:style-name="T33">3</text:span><text:span text:style-name="T29">. Usnesení ze zasedání zastupitelstva obce Převýšov ze dne </text:span><text:span text:style-name="T32">18</text:span><text:span text:style-name="T29">.</text:span><text:span text:style-name="T32">05</text:span><text:span text:style-name="T29">. 20</text:span><text:span text:style-name="T31">2</text:span><text:span text:style-name="T32">2</text:span><text:span text:style-name="T29"> konaného od <text:s text:c="16"/>1</text:span><text:span text:style-name="T30">8</text:span><text:span text:style-name="T29">.00 hod. v zasedací místnosti OÚ Převýšov</text:span></text:p>
      <text:p text:style-name="P1"/>
      <text:p text:style-name="P1">1. zastupitelstvo schvaluje:</text:p>
      <text:p text:style-name="P13">program zasedání v této podobě:</text:p>
      <text:p text:style-name="P11">1. Zahájení a schválení programu</text:p>
      <text:p text:style-name="P11">2. Volba zapisovatele, ověřovatelů zápisu, návrhové komise</text:p>
      <text:p text:style-name="P11">3. Kontrola usnesení ze zasedání zastupitelstva obce ze dne <text:span text:style-name="T104">18.02</text:span>.20<text:span text:style-name="T81">22</text:span> <text:s text:c="30"/></text:p>
      <text:p text:style-name="P51">4. Finanční informace</text:p>
      <text:p text:style-name="P13">5. <text:span text:style-name="T104">Středisko sociálních služeb - dotace</text:span></text:p>
      <text:p text:style-name="P13">6. <text:span text:style-name="T104">Žádost o koupi pozemku</text:span></text:p>
      <text:p text:style-name="P13">7. <text:span text:style-name="T104">Žádost o pronájem pozemku</text:span></text:p>
      <text:p text:style-name="P13">8. <text:span text:style-name="T104">Určení počtu zastupitelů na příští volební období</text:span></text:p>
      <text:p text:style-name="P55">9. <text:span text:style-name="T105">Nájemné v obecních bytech</text:span></text:p>
      <text:p text:style-name="P56">10. Žádost SK o mimořádnou dotaci</text:p>
      <text:p text:style-name="P56">11. Rozpočtové opatření</text:p>
      <text:p text:style-name="P13"><text:span text:style-name="T105">12</text:span>. <text:span text:style-name="T81">Diskuse k projednávaným bodům</text:span></text:p>
      <text:p text:style-name="P13">1<text:span text:style-name="T105">3</text:span>. <text:span text:style-name="T81">Usnesení,závěr</text:span></text:p>
      <text:p text:style-name="P13"><text:tab/> <text:s text:c="55"/><text:span text:style-name="T12"><text:s text:c="126"/></text:span></text:p>
      <text:p text:style-name="P16"><text:s text:c="131"/><text:span text:style-name="T105">7</text:span> pro</text:p>
      <text:p text:style-name="P16"><text:s text:c="78"/></text:p>
      <text:p text:style-name="P1">2. zastupitelstvo schvaluje:</text:p>
      <text:p text:style-name="P1"/>
      <text:p text:style-name="P13">Zapisovatelem byl zvolen : Petr Pilař <text:s text:c="71"/><text:span text:style-name="T105">7</text:span> pro</text:p>
      <text:p text:style-name="P13">Návrhová komise byla zvolena ve složení: <text:span text:style-name="T105">L. Vaníček, T. Votava <text:s/></text:span><text:s text:c="25"/><text:span text:style-name="T105">7</text:span> pro <text:s text:c="110"/></text:p>
      <text:p text:style-name="P13">Ověřovateli zápisu byli zvoleni : <text:span text:style-name="T105">K. Faltys, P. Hubený</text:span> <text:s text:c="44"/><text:span text:style-name="T105">7 pro</text:span> <text:s text:c="62"/></text:p>
      <text:p text:style-name="P1"/>
      <text:p text:style-name="P1">3. zastupitelstvo bere na vědomí:</text:p>
      <text:p text:style-name="P1"/>
      <text:p text:style-name="P11">kontrolu usnesení <text:s/>ze zasedání z <text:span text:style-name="T105">18.02</text:span>. 20<text:span text:style-name="T81">22</text:span> </text:p>
      <text:p text:style-name="P1"/>
      <text:p text:style-name="P13"><text:span text:style-name="T29">4. zastupitelstvo bere na vědomí:</text:span><text:span text:style-name="T39"> <text:s text:c="90"/></text:span></text:p>
      <text:p text:style-name="P13">informaci o stavu účtů </text:p>
      <text:p text:style-name="P6"/>
      <text:p text:style-name="P6">stavy účtů:</text:p>
      <text:p text:style-name="P19">Česká spořitelna k <text:span text:style-name="T105">18</text:span>.<text:span text:style-name="T105">05</text:span>. 20<text:span text:style-name="T85">22</text:span> <text:s text:c="48"/><text:span text:style-name="T105">3 422 370,07 <text:s/>Kč</text:span> <text:s text:c="8"/></text:p>
      <text:p text:style-name="P19"><text:s text:c="28"/></text:p>
      <text:p text:style-name="P19">ČNB <text:s text:c="18"/>k <text:span text:style-name="T105">18</text:span>.<text:span text:style-name="T105">05</text:span>. 20<text:span text:style-name="T85">22</text:span> <text:s text:c="48"/><text:span text:style-name="T91">1</text:span> <text:span text:style-name="T105"><text:s/>227 146,47</text:span> <text:span text:style-name="T85"><text:s/>Kč</text:span></text:p>
      <text:p text:style-name="P19"/>
      <text:p text:style-name="P36">Celkem <text:s text:c="85"/>4 649 516,<text:span text:style-name="T106">54 </text:span><text:s/>Kč</text:p>
      <text:p text:style-name="P19"><text:s text:c="27"/></text:p>
      <text:p text:style-name="P13"><text:span text:style-name="T74">P</text:span>říjmy k 3<text:span text:style-name="T92">0</text:span>.<text:span text:style-name="T92">04 </text:span>.20<text:span text:style-name="T84">22</text:span> činily <text:s text:c="53"/><text:span text:style-name="T106">1 977 842,76 Kč <text:s/>tj. 28,8%</text:span> <text:s text:c="80"/><text:span text:style-name="T74">Výdaje </text:span><text:s/>k 3<text:span text:style-name="T92">0</text:span>.<text:span text:style-name="T92">04</text:span>. 20<text:span text:style-name="T84">22</text:span> činily <text:s text:c="51"/><text:span text:style-name="T106">1 139 526, 84 Kč <text:s/>tj. 30,3%</text:span></text:p>
      <text:p text:style-name="P5"/>
      <text:p text:style-name="P5"><text:s/></text:p>
      <text:p text:style-name="P14"><text:span text:style-name="T28">5. zastupitelstvo </text:span><text:span text:style-name="T34">schvaluje:</text:span><text:span text:style-name="T15"> <text:s text:c="11"/></text:span></text:p>
      <text:p text:style-name="P14"><text:span text:style-name="T15"><text:s text:c="80"/></text:span><text:span text:style-name="T60"><text:s text:c="133"/></text:span><text:span text:style-name="T42"><text:s text:c="373"/></text:span><text:span text:style-name="T40"><text:s text:c="6"/></text:span><text:span text:style-name="T1"><text:s text:c="146"/></text:span><text:span text:style-name="T4"><text:s text:c="118"/></text:span><text:span text:style-name="T60"><text:s text:c="91"/></text:span></text:p>
      <text:p text:style-name="P65"><text:s/><text:span text:style-name="T106">Dotaci na provoz pro Středisko sociální služby Chlumec nad Cidlinou na rok 2022 ve výši <text:s text:c="5"/>17 100,- Kč </text:span></text:p>
      <text:p text:style-name="P65"><text:span text:style-name="T94"><text:s/></text:span><text:s text:c="52"/></text:p>
      <text:p text:style-name="P63"><text:s text:c="65"/><text:span text:style-name="T60"><text:s text:c="74"/></text:span><text:span text:style-name="T66">7</text:span><text:span text:style-name="T63"> pro</text:span><text:span text:style-name="T60"> <text:s text:c="67"/></text:span></text:p>
      <text:p text:style-name="P62"/>
      <text:p text:style-name="P70"/>
      <text:p text:style-name="P70"/>
      <text:p text:style-name="P70"><text:soft-page-break/>6. zastupitelstvo <text:s/><text:span text:style-name="T107">neschvaluje:</text:span></text:p>
      <text:p text:style-name="P68"/>
      <text:p text:style-name="P69"><text:span text:style-name="T108">Podání</text:span> záměru na prodej pozemku parcelní číslo 167/17, 240/3 <text:s/>k. ú. Převýšov <text:span text:style-name="T108">a podanou žádost o koupi tohoto pozemku zamítá . Jedná se o obecní pozemek na kterém vede přístupová cesta mezi železnicí a domem č.p. 116 k dalším obecním pozemkům, na kterých by do budoucna mohly být vybudovány nové stavební parcely a proto je potřeba tento pozemek ponechat v majetku obce.</text:span></text:p>
      <text:p text:style-name="P24"><text:s text:c="276"/></text:p>
      <text:p text:style-name="P33"><text:s text:c="134"/><text:span text:style-name="T108">7 pro</text:span></text:p>
      <text:p text:style-name="P23"><text:s text:c="134"/></text:p>
      <text:p text:style-name="P24"><text:span text:style-name="T35">7. zastupitelstvo </text:span><text:span text:style-name="T36"><text:s/></text:span><text:span text:style-name="T37">schvaluje:</text:span></text:p>
      <text:p text:style-name="P24"/>
      <text:p text:style-name="P37">Podání záměru o pronájem pozemku parcelní číslo 140/40 k.ú. Převýšov o výměře 150 m2</text:p>
      <text:p text:style-name="P23"><text:s text:c="134"/></text:p>
      <text:p text:style-name="P23"><text:s text:c="133"/><text:span text:style-name="T108">6 pro</text:span> <text:s text:c="600"/></text:p>
      <text:p text:style-name="P23"><text:s text:c="129"/><text:span text:style-name="T108">1 se zdržel</text:span></text:p>
      <text:p text:style-name="P2"/>
      <text:p text:style-name="P2">8. zastupitelstvo <text:s/>schvaluje:</text:p>
      <text:p text:style-name="P29"/>
      <text:p text:style-name="P39">Počet 7 zastupitelů na příští volební období .</text:p>
      <text:p text:style-name="P23"><text:s text:c="2"/></text:p>
      <text:p text:style-name="P23"><text:s text:c="134"/><text:span text:style-name="T109">7</text:span> pro</text:p>
      <text:p text:style-name="P25"><text:s text:c="134"/></text:p>
      <text:p text:style-name="P25"><text:span text:style-name="T38">9. zastupitelstvo <text:s/>schvaluje:</text:span> <text:s text:c="27"/><text:tab/><text:tab/></text:p>
      <text:p text:style-name="P23"><text:s text:c="152"/><text:span text:style-name="T78"><text:s text:c="27"/></text:span><text:s text:c="133"/></text:p>
      <text:p text:style-name="P60"><text:s text:c="3"/><text:span text:style-name="T109">Navýšení nájmů v obecních bytech o 60% ze současných nájmů</text:span> <text:span text:style-name="T109">od 1.6. 2022</text:span> <text:s text:c="296"/></text:p>
      <text:p text:style-name="P59"><text:s text:c="127"/></text:p>
      <text:p text:style-name="P23"><draw:custom-shape text:anchor-type="paragraph" draw:z-index="3" draw:name="Tvar1" draw:style-name="gr1" draw:text-style-name="P72" svg:width="1.948cm" svg:height="0.361cm" svg:x="-0.095cm" svg:y="0.011cm"><text:p/><draw:enhanced-geometry svg:viewBox="0 0 21600 21600" draw:type="rectangle" draw:enhanced-path="M 0 0 L 21600 0 21600 21600 0 21600 0 0 Z N"/></draw:custom-shape><text:span text:style-name="T109"><text:s text:c="23"/>5 760 ,- Kč</text:span> <text:s text:c="122"/></text:p>
      <text:p text:style-name="P23"/>
      <text:p text:style-name="P23"><draw:custom-shape text:anchor-type="paragraph" draw:z-index="4" draw:name="Tvar1" draw:style-name="gr1" draw:text-style-name="P72" svg:width="1.948cm" svg:height="0.361cm" svg:x="-0.095cm" svg:y="0.011cm"><text:p/><draw:enhanced-geometry svg:viewBox="0 0 21600 21600" draw:type="rectangle" draw:enhanced-path="M 0 0 L 21600 0 21600 21600 0 21600 0 0 Z N"/></draw:custom-shape><text:s text:c="23"/><text:span text:style-name="T109">4 000,- Kč</text:span> <text:s text:c="629"/></text:p>
      <text:p text:style-name="P40"><text:span text:style-name="T12"><text:s text:c="150"/></text:span><text:span text:style-name="T13"><text:s text:c="18"/></text:span><text:span text:style-name="T14"><text:s text:c="33"/></text:span><text:span text:style-name="T12"><text:s text:c="305"/></text:span><text:s text:c="48"/></text:p>
      <text:p text:style-name="P42"><draw:custom-shape text:anchor-type="paragraph" draw:z-index="5" draw:name="Tvar1" draw:style-name="gr1" draw:text-style-name="P72" svg:width="1.948cm" svg:height="0.361cm" svg:x="-0.095cm" svg:y="0.011cm"><text:p/><draw:enhanced-geometry svg:viewBox="0 0 21600 21600" draw:type="rectangle" draw:enhanced-path="M 0 0 L 21600 0 21600 21600 0 21600 0 0 Z N"/></draw:custom-shape><text:s text:c="23"/><text:span text:style-name="T109">1 720,- Kč</text:span> <text:s text:c="9"/></text:p>
      <text:p text:style-name="P42"><text:s text:c="57"/><text:span text:style-name="T12"><text:s text:c="316"/></text:span><text:span text:style-name="T14"><text:s text:c="314"/></text:span><text:span text:style-name="T12"><text:s text:c="194"/></text:span></text:p>
      <text:p text:style-name="P41"><text:span text:style-name="T12"><text:s text:c="135"/></text:span><text:span text:style-name="T24">7 pro</text:span><text:span text:style-name="T12"> <text:s text:c="1519"/></text:span><text:span text:style-name="T40"><text:s text:c="107"/></text:span><text:span text:style-name="T12"><text:s text:c="628"/></text:span><text:span text:style-name="T40"><text:s text:c="709"/></text:span></text:p>
      <text:p text:style-name="P43"/>
      <text:p text:style-name="P4">10. zastupitelstvo <text:s/>schvaluje:</text:p>
      <text:p text:style-name="P43"/>
      <text:p text:style-name="P44">Mimořádnou dotaci pro SK Převýšov v částce 32 066,- Kč na nákup a zajištění materiálu ( zámkové dlažby, obrubníky ) pro úpravu okolí kiosku .</text:p>
      <text:p text:style-name="P43"/>
      <text:p text:style-name="P43"><text:s text:c="135"/><text:span text:style-name="T110">7 pro</text:span></text:p>
      <text:p text:style-name="P43"/>
      <text:p text:style-name="P3">11. zastupitelstvo bere na vědomí:</text:p>
      <text:p text:style-name="P43"/>
      <text:p text:style-name="P45">Rozpočtové opatření</text:p>
      <text:p text:style-name="P45">č. 1/2022 <text:s text:c="14"/><text:span text:style-name="T115">č. 4/2022</text:span></text:p>
      <text:p text:style-name="P45">č. 2/2022 <text:s text:c="14"/><text:span text:style-name="T115">č. 5/2022</text:span></text:p>
      <text:p text:style-name="P45">č. 3/2022</text:p>
      <text:p text:style-name="P43"/>
      <text:p text:style-name="P3">12. Diskuse:</text:p>
      <text:p text:style-name="P43"/>
      <text:p text:style-name="P45">Starosta obce poděkoval všem, kteří se zúčastnili 23.4. 2022 úklidu okolí obce. Do akce se zapojili rodiče s dětmi a dospěl<text:span text:style-name="T111">í</text:span> v počtu 40 osob .</text:p>
      <text:p text:style-name="P43"/>
      <text:p text:style-name="P43"><text:soft-page-break/></text:p>
      <text:p text:style-name="P43"/>
      <text:p text:style-name="P43"/>
      <text:p text:style-name="P43"/>
      <text:p text:style-name="P43">Vypracoval: Petr Pilař</text:p>
      <text:p text:style-name="P43"/>
      <text:p text:style-name="P43"/>
      <text:p text:style-name="P43"/>
      <text:p text:style-name="P43"/>
      <text:p text:style-name="P43"/>
      <text:p text:style-name="P43">ing. Miroslav Podnecký <text:s text:c="80"/>Petr Pilař</text:p>
      <text:p text:style-name="P43"><text:s text:c="12"/><text:span text:style-name="T76">starosta obce <text:s text:c="79"/>místostarosta obce</text:span></text:p>
      <text:p text:style-name="P43"/>
      <text:p text:style-name="P43"/>
      <text:p text:style-name="P43">……………………… <text:s text:c="75"/>………………….</text:p>
      <text:p text:style-name="P43"/>
      <text:p text:style-name="P43"/>
      <text:p text:style-name="P43"/>
      <text:p text:style-name="P43"/>
      <text:p text:style-name="P13"><text:span text:style-name="T44">Ověřovatelé zápisu: </text:span><text:span text:style-name="T46"><text:s/></text:span><text:span text:style-name="T49">K</text:span><text:span text:style-name="T46">. Faltys <text:s text:c="50"/>…………………..</text:span><text:span text:style-name="T40"> <text:s text:c="39"/></text:span><text:span text:style-name="T1"><text:s text:c="95"/></text:span><text:span text:style-name="T12"><text:s text:c="132"/></text:span></text:p>
      <text:p text:style-name="P16"><text:s text:c="33"/></text:p>
      <text:p text:style-name="P17"><text:s text:c="34"/><text:span text:style-name="T93">T. Votava <text:s text:c="48"/>…………………..</text:span> <text:s/></text:p>
      <text:p text:style-name="P17"><text:s/></text:p>
      <text:p text:style-name="P18"><text:s text:c="7"/></text:p>
      <text:p text:style-name="P18"/>
      <text:p text:style-name="P18"><text:s text:c="23"/></text:p>
      <text:p text:style-name="P16">vyvěšeno: </text:p>
      <text:p text:style-name="P16">sejmuto: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0"><text:span text:style-name="T12"><text:s text:c="124"/></text:span><text:span text:style-name="T51"><text:s text:c="2"/></text:span><text:span text:style-name="T52"><text:s text:c="19"/></text:span><text:span text:style-name="T55"><text:s text:c="4"/></text:span><text:span text:style-name="T12"><text:s/></text:span></text:p>
      <text:p text:style-name="P13"/>
      <text:p text:style-name="P13"><text:s text:c="85"/><text:span text:style-name="T1"><text:s text:c="106"/><text:tab/> <text:s text:c="8"/></text:span><text:span text:style-name="T12"><text:s/></text:span><text:span text:style-name="T1"><text:s text:c="187"/></text:span></text:p>
      <text:p text:style-name="P13"><text:s text:c="72"/><text:tab/> <text:s text:c="25"/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54"><text:s text:c="18"/></text:span></text:p>
      <text:p text:style-name="Standard"/>
      <text:p text:style-name="Standard"><text:s text:c="5"/><text:span text:style-name="T53"><text:s text:c="68"/></text:span></text:p>
      <text:p text:style-name="P46"><text:s text:c="72"/></text:p>
      <text:p text:style-name="Standard"/>
      <text:p text:style-name="P46"><text:s text:c="74"/></text:p>
      <text:p text:style-name="Standard"/>
      <text:p text:style-name="P46"><text:s text:c="78"/></text:p>
      <text:p text:style-name="P46"><text:s text:c="30"/></text:p>
      <text:p text:style-name="Standard"/>
      <text:p text:style-name="Standard"/>
      <text:p text:style-name="Standard"/>
      <text:p text:style-name="P46"><text:s text:c="34"/></text:p>
      <text:p text:style-name="P47"/>
      <text:p text:style-name="P46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22-09-16T10:50:27.641000000</dc:date>
    <meta:print-date>2022-05-24T18:52:33.880000000</meta:print-date>
    <meta:editing-cycles>279</meta:editing-cycles>
    <meta:editing-duration>P2DT11H46M7S</meta:editing-duration>
    <meta:generator>LibreOffice/6.2.3.2$Windows_X86_64 LibreOffice_project/aecc05fe267cc68dde00352a451aa867b3b546ac</meta:generator>
    <meta:document-statistic meta:table-count="0" meta:image-count="0" meta:object-count="0" meta:page-count="6" meta:paragraph-count="170" meta:word-count="991" meta:character-count="27477" meta:non-whitespace-character-count="4906"/>
    <meta:user-defined meta:name="Informace 1"/>
    <meta:user-defined meta:name="Informace 2"/>
    <meta:user-defined meta:name="Informace 3"/>
    <meta:user-defined meta:name="Informace 4"/>
  </office:meta>
</office:document-meta>
</file>