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b79e61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dfff6f"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447d8" officeooo:paragraph-rsid="00c447d8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89a8" officeooo:paragraph-rsid="00a389a8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a956f2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d281e" officeooo:paragraph-rsid="00ad281e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d281e" officeooo:paragraph-rsid="00d9f276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e76e" officeooo:paragraph-rsid="00a3e76e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71f08" officeooo:paragraph-rsid="00d71f08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bebfa" officeooo:paragraph-rsid="001fd90d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6f4cd" officeooo:paragraph-rsid="00b095b7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94aa5" officeooo:paragraph-rsid="00d94aa5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98a67" officeooo:paragraph-rsid="00d98a67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c450c" officeooo:paragraph-rsid="00dc450c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dc450c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dfde5" officeooo:paragraph-rsid="00ddfde5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4c28b" officeooo:paragraph-rsid="00dfff6f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7917"/>
    </style:style>
    <style:style style:name="P35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3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3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60836"/>
    </style:style>
    <style:style style:name="P3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7e856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059dc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1baf5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c1baf5" officeooo:paragraph-rsid="00c1baf5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a60836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a43d77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b288e9" officeooo:paragraph-rsid="00c1baf5" style:font-weight-asian="normal" style:font-weight-complex="normal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ceff80" officeooo:paragraph-rsid="00ceff80" style:font-weight-asian="normal" style:font-weight-complex="normal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b20347" officeooo:paragraph-rsid="00b20347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c1722f" officeooo:paragraph-rsid="00c1722f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4be16e" style:font-weight-complex="normal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normal" officeooo:rsid="00d94aa5" officeooo:paragraph-rsid="00d94aa5" style:font-weight-asian="normal" style:font-weight-complex="normal"/>
    </style:style>
    <style:style style:name="P6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6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6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70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7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b20347" style:font-weight-asian="bold"/>
    </style:style>
    <style:style style:name="P7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71f08" officeooo:paragraph-rsid="00dc450c" style:font-weight-asian="normal" style:font-weight-complex="normal"/>
    </style:style>
    <style:style style:name="P7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dfff6f" officeooo:paragraph-rsid="002d81e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956f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7daf7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c1baf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d1711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d71f0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dfff6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a0dcd1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b2034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d522fc" style:font-weight-asian="bold"/>
    </style:style>
    <style:style style:name="T20" style:family="text">
      <style:text-properties style:font-weight-complex="bold"/>
    </style:style>
    <style:style style:name="T21" style:family="text">
      <style:text-properties officeooo:rsid="000e36b2" style:font-weight-complex="bold"/>
    </style:style>
    <style:style style:name="T22" style:family="text">
      <style:text-properties officeooo:rsid="001134a0" style:font-weight-complex="bold"/>
    </style:style>
    <style:style style:name="T23" style:family="text">
      <style:text-properties officeooo:rsid="004945ec" style:font-weight-complex="bold"/>
    </style:style>
    <style:style style:name="T24" style:family="text">
      <style:text-properties officeooo:rsid="0069934c" style:font-weight-complex="bold"/>
    </style:style>
    <style:style style:name="T25" style:family="text">
      <style:text-properties officeooo:rsid="006b02b6" style:font-weight-complex="bold"/>
    </style:style>
    <style:style style:name="T26" style:family="text">
      <style:text-properties officeooo:rsid="006b3f89" style:font-weight-complex="bold"/>
    </style:style>
    <style:style style:name="T27" style:family="text">
      <style:text-properties officeooo:rsid="00a43d77" style:font-weight-complex="bold"/>
    </style:style>
    <style:style style:name="T28" style:family="text">
      <style:text-properties officeooo:rsid="00a60836" style:font-weight-complex="bold"/>
    </style:style>
    <style:style style:name="T29" style:family="text">
      <style:text-properties officeooo:rsid="00a956f2" style:font-weight-complex="bold"/>
    </style:style>
    <style:style style:name="T30" style:family="text">
      <style:text-properties officeooo:rsid="00b20347" style:font-weight-complex="bold"/>
    </style:style>
    <style:style style:name="T31" style:family="text">
      <style:text-properties officeooo:rsid="00c059dc" style:font-weight-complex="bold"/>
    </style:style>
    <style:style style:name="T32" style:family="text">
      <style:text-properties officeooo:rsid="00cbab2a" style:font-weight-complex="bold"/>
    </style:style>
    <style:style style:name="T33" style:family="text">
      <style:text-properties officeooo:rsid="00ceff80" style:font-weight-complex="bold"/>
    </style:style>
    <style:style style:name="T34" style:family="text">
      <style:text-properties officeooo:rsid="00d522fc" style:font-weight-complex="bold"/>
    </style:style>
    <style:style style:name="T35" style:family="text">
      <style:text-properties officeooo:rsid="00d7ae52" style:font-weight-complex="bold"/>
    </style:style>
    <style:style style:name="T36" style:family="text">
      <style:text-properties officeooo:rsid="00d96844" style:font-weight-complex="bold"/>
    </style:style>
    <style:style style:name="T37" style:family="text">
      <style:text-properties officeooo:rsid="000e36b2"/>
    </style:style>
    <style:style style:name="T38" style:family="text">
      <style:text-properties officeooo:rsid="0012e0e0"/>
    </style:style>
    <style:style style:name="T39" style:family="text">
      <style:text-properties officeooo:rsid="0015d624"/>
    </style:style>
    <style:style style:name="T40" style:family="text">
      <style:text-properties officeooo:rsid="00180296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43a49b" style:font-weight-asian="normal" style:font-weight-complex="normal"/>
    </style:style>
    <style:style style:name="T43" style:family="text">
      <style:text-properties style:text-underline-style="none" fo:font-weight="normal" officeooo:rsid="0085621c" style:font-weight-asian="normal" style:font-weight-complex="normal"/>
    </style:style>
    <style:style style:name="T44" style:family="text">
      <style:text-properties style:text-underline-style="none" fo:font-weight="normal" officeooo:rsid="00d71f08" style:font-weight-asian="normal" style:font-weight-complex="normal"/>
    </style:style>
    <style:style style:name="T45" style:family="text">
      <style:text-properties style:text-underline-style="none" fo:font-weight="normal" officeooo:rsid="00d9f276" style:font-weight-asian="normal" style:font-weight-complex="normal"/>
    </style:style>
    <style:style style:name="T46" style:family="text">
      <style:text-properties style:text-underline-style="none" fo:font-weight="normal" officeooo:rsid="00dc450c" style:font-weight-asian="normal" style:font-weight-complex="normal"/>
    </style:style>
    <style:style style:name="T47" style:family="text">
      <style:text-properties style:text-underline-style="none" fo:font-weight="normal" officeooo:rsid="004be16e" style:font-weight-asian="normal"/>
    </style:style>
    <style:style style:name="T48" style:family="text">
      <style:text-properties style:text-underline-style="none" fo:font-weight="normal" officeooo:rsid="00a389a8" style:font-weight-asian="normal"/>
    </style:style>
    <style:style style:name="T49" style:family="text">
      <style:text-properties style:text-underline-style="none" fo:font-weight="normal" officeooo:rsid="00cbab2a" style:font-weight-asian="normal"/>
    </style:style>
    <style:style style:name="T50" style:family="text">
      <style:text-properties style:text-underline-style="none" fo:font-weight="normal" officeooo:rsid="00d522fc" style:font-weight-asian="normal"/>
    </style:style>
    <style:style style:name="T51" style:family="text">
      <style:text-properties officeooo:rsid="001e9dd5"/>
    </style:style>
    <style:style style:name="T52" style:family="text">
      <style:text-properties officeooo:rsid="00481848"/>
    </style:style>
    <style:style style:name="T53" style:family="text">
      <style:text-properties officeooo:rsid="0060539d"/>
    </style:style>
    <style:style style:name="T54" style:family="text">
      <style:text-properties officeooo:rsid="00683380"/>
    </style:style>
    <style:style style:name="T55" style:family="text">
      <style:text-properties officeooo:rsid="0081edda"/>
    </style:style>
    <style:style style:name="T56" style:family="text">
      <style:text-properties officeooo:rsid="00881630"/>
    </style:style>
    <style:style style:name="T57" style:family="text">
      <style:text-properties officeooo:rsid="0088f0f2"/>
    </style:style>
    <style:style style:name="T58" style:family="text">
      <style:text-properties officeooo:rsid="009def2a"/>
    </style:style>
    <style:style style:name="T59" style:family="text">
      <style:text-properties officeooo:rsid="009f5ffd"/>
    </style:style>
    <style:style style:name="T60" style:family="text">
      <style:text-properties officeooo:rsid="00a0ef3c"/>
    </style:style>
    <style:style style:name="T61" style:family="text">
      <style:text-properties officeooo:rsid="00a1178b"/>
    </style:style>
    <style:style style:name="T62" style:family="text">
      <style:text-properties officeooo:rsid="00a1dbdf"/>
    </style:style>
    <style:style style:name="T63" style:family="text">
      <style:text-properties officeooo:rsid="00a5fe5a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d94aa5" style:font-weight-asian="normal" style:font-weight-complex="normal"/>
    </style:style>
    <style:style style:name="T66" style:family="text">
      <style:text-properties officeooo:rsid="00a956f2"/>
    </style:style>
    <style:style style:name="T67" style:family="text">
      <style:text-properties officeooo:rsid="00ad281e"/>
    </style:style>
    <style:style style:name="T68" style:family="text">
      <style:text-properties officeooo:rsid="00b79e61"/>
    </style:style>
    <style:style style:name="T69" style:family="text">
      <style:text-properties officeooo:rsid="00bd2653"/>
    </style:style>
    <style:style style:name="T70" style:family="text">
      <style:text-properties officeooo:rsid="00c1baf5"/>
    </style:style>
    <style:style style:name="T71" style:family="text">
      <style:text-properties officeooo:rsid="00cbe87d"/>
    </style:style>
    <style:style style:name="T72" style:family="text">
      <style:text-properties officeooo:rsid="00cbebfa"/>
    </style:style>
    <style:style style:name="T73" style:family="text">
      <style:text-properties officeooo:rsid="00ceff80"/>
    </style:style>
    <style:style style:name="T74" style:family="text">
      <style:text-properties officeooo:rsid="00d1711e"/>
    </style:style>
    <style:style style:name="T75" style:family="text">
      <style:text-properties officeooo:rsid="00d35f25"/>
    </style:style>
    <style:style style:name="T76" style:family="text">
      <style:text-properties officeooo:rsid="00d49a55"/>
    </style:style>
    <style:style style:name="T77" style:family="text">
      <style:text-properties officeooo:rsid="00d522fc"/>
    </style:style>
    <style:style style:name="T78" style:family="text">
      <style:text-properties officeooo:rsid="00d71f08"/>
    </style:style>
    <style:style style:name="T79" style:family="text">
      <style:text-properties officeooo:rsid="00d7ae52"/>
    </style:style>
    <style:style style:name="T80" style:family="text">
      <style:text-properties officeooo:rsid="00d94aa5"/>
    </style:style>
    <style:style style:name="T81" style:family="text">
      <style:text-properties officeooo:rsid="00d96844"/>
    </style:style>
    <style:style style:name="T82" style:family="text">
      <style:text-properties officeooo:rsid="00d98a67"/>
    </style:style>
    <style:style style:name="T83" style:family="text">
      <style:text-properties officeooo:rsid="00d9f276"/>
    </style:style>
    <style:style style:name="T84" style:family="text">
      <style:text-properties officeooo:rsid="00dab4ad"/>
    </style:style>
    <style:style style:name="T85" style:family="text">
      <style:text-properties officeooo:rsid="00dc450c"/>
    </style:style>
    <style:style style:name="T86" style:family="text">
      <style:text-properties officeooo:rsid="00dce4b6"/>
    </style:style>
    <style:style style:name="T87" style:family="text">
      <style:text-properties officeooo:rsid="00ddfde5"/>
    </style:style>
    <style:style style:name="T88" style:family="text">
      <style:text-properties officeooo:rsid="00dea80f"/>
    </style:style>
    <style:style style:name="T89" style:family="text">
      <style:text-properties officeooo:rsid="00dedce3"/>
    </style:style>
    <style:style style:name="T90" style:family="text">
      <style:text-properties officeooo:rsid="00dfff6f"/>
    </style:style>
    <style:style style:name="T91" style:family="text">
      <style:text-properties officeooo:rsid="00e189c7"/>
    </style:style>
    <style:style style:name="T92" style:family="text">
      <style:text-properties officeooo:rsid="00e25a7f"/>
    </style:style>
    <style:style style:name="T93" style:family="text">
      <style:text-properties officeooo:rsid="00e37638"/>
    </style:style>
    <style:style style:name="T94" style:family="text">
      <style:text-properties officeooo:rsid="00e4e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Zápis ze zasedání zastupitelstva obce Převýšov konaného dne <text:span text:style-name="T75">09.12.2021</text:span> v zasedací <text:s text:c="106"/></text:p>
      <text:p text:style-name="P35"><text:span text:style-name="T1"><text:s text:c="34"/></text:span><text:span text:style-name="T4">místnosti OÚ Převýšov od 1</text:span><text:span text:style-name="T5">8</text:span><text:span text:style-name="T4">,00 hod.</text:span></text:p>
      <text:p text:style-name="P42"/>
      <text:p text:style-name="P42"/>
      <text:p text:style-name="P41">čas konání: od 1<text:span text:style-name="T54">8</text:span>,00 hod. <text:s text:c="79"/><text:span text:style-name="T40">D</text:span>o <text:span text:style-name="T79">19,15</text:span> <text:s/>hod. </text:p>
      <text:p text:style-name="P42"/>
      <text:p text:style-name="P41">přítomni: <text:span text:style-name="T52">I</text:span>ng. Miroslav Podnecký, Petr Pilař, <text:span text:style-name="T54">Bc. Monika Faltysová, Karel Faltys, Pavel Hubený,Lukáš Vaníček, Tomáš Votava</text:span></text:p>
      <text:p text:style-name="P41"><text:s text:c="16"/></text:p>
      <text:p text:style-name="P42">1.zastupitelstvo schvaluje:</text:p>
      <text:p text:style-name="P45"/>
      <text:p text:style-name="P45">Program zasedání v této podobě:</text:p>
      <text:p text:style-name="P41"/>
      <text:p text:style-name="P45">1. Zahájení a schválení programu</text:p>
      <text:p text:style-name="P45"><text:span text:style-name="T37">2</text:span>. Volba zapisovatele,ověřovatelů zápisu,návrhové komise</text:p>
      <text:p text:style-name="P45"><text:span text:style-name="T37">3</text:span>. Kontrola usnesení ze zasedání zastupitelstva obce <text:span text:style-name="T62">29</text:span>.<text:span text:style-name="T75">10. </text:span>20<text:span text:style-name="T62">21</text:span></text:p>
      <text:p text:style-name="P57">4. <text:span text:style-name="T54">Finanční informace</text:span></text:p>
      <text:p text:style-name="P56">5. <text:span text:style-name="T77">Návrh rozpočtu obce Převýšov na rok 2022</text:span></text:p>
      <text:p text:style-name="P64"><text:span text:style-name="T32">6</text:span><text:span text:style-name="T27">. </text:span><text:span text:style-name="T34">Zřízení JSDH Převýšov</text:span></text:p>
      <text:p text:style-name="Standard"><text:span text:style-name="T32">7</text:span><text:span text:style-name="T27">.</text:span> <text:span text:style-name="T77">MŠ Převýšov</text:span> <text:s text:c="332"/></text:p>
      <text:p text:style-name="P65"><text:span text:style-name="T49">8</text:span><text:span text:style-name="T47">. </text:span><text:span text:style-name="T50">Rozpočtová opatření</text:span><text:span text:style-name="T48"> <text:s text:c="148"/></text:span><text:span text:style-name="T50">9.</text:span><text:span text:style-name="T48"> Diskuse k projednávaným bodům</text:span></text:p>
      <text:p text:style-name="P59"><text:span text:style-name="T54">10. </text:span>Usnesení, závěr</text:p>
      <text:p text:style-name="P45"><text:s text:c="136"/><text:span text:style-name="T76">7</text:span> pro</text:p>
      <text:p text:style-name="P42"/>
      <text:p text:style-name="P45">2. Zapisovatelem byl zvolen: P. Pilař <text:s text:c="76"/><text:span text:style-name="T76">7 pro</text:span></text:p>
      <text:p text:style-name="P45"/>
      <text:p text:style-name="P45">Návrhová komise byla zvolena ve složení: <text:span text:style-name="T79">Bc. M. Faltysová, T. Votava <text:s text:c="21"/>7 pro</text:span> </text:p>
      <text:p text:style-name="P45"/>
      <text:p text:style-name="P45">Ověřovateli zápisu byli zvoleni : <text:span text:style-name="T79">K. Faltys, P. Hubený <text:s text:c="49"/>7 pro</text:span> <text:s text:c="181"/></text:p>
      <text:p text:style-name="P45"/>
      <text:p text:style-name="P45">3. V bodě třetím zastupitelstvo obce bere na vědomí kontrolu usnesení ze zasedání zastupitelstva obce ze dne <text:span text:style-name="T76">29</text:span>.<text:span text:style-name="T76">10</text:span>.20<text:span text:style-name="T58">21</text:span></text:p>
      <text:p text:style-name="P42"/>
      <text:p text:style-name="P35"><text:span text:style-name="T20">4. </text:span><text:span text:style-name="T22">V bodě čtvr</text:span><text:span text:style-name="T23">tém</text:span><text:span text:style-name="T20"> </text:span><text:span text:style-name="T24">finanční informace</text:span></text:p>
      <text:p text:style-name="P49">stavy účtů k <text:span text:style-name="T93">9.12. 2021</text:span> :</text:p>
      <text:p text:style-name="P46"/>
      <text:p text:style-name="P49">česká spořitelna <text:s text:c="60"/><text:span text:style-name="T79">7 299 888,03 Kč</text:span> <text:s text:c="21"/></text:p>
      <text:p text:style-name="P49">ČNB <text:s text:c="77"/><text:span text:style-name="T79">1 173 232,61</text:span> <text:span text:style-name="T63">Kč</text:span> <text:s text:c="12"/></text:p>
      <text:p text:style-name="P46"/>
      <text:p text:style-name="P52">Rozpočtové příjmy k <text:span text:style-name="T91">31.10.</text:span> 20<text:span text:style-name="T59">21</text:span> <text:s text:c="32"/><text:span text:style-name="T76">7 056 322,64 Kč t.j. 98,5</text:span> %</text:p>
      <text:p text:style-name="P52">Rozpočtové výdaje k <text:span text:style-name="T91">31.10. </text:span>20<text:span text:style-name="T59">21</text:span> <text:s text:c="32"/><text:span text:style-name="T76">3</text:span> <text:span text:style-name="T76">634 972,69 Kč t.j. 40,7</text:span> %</text:p>
      <text:p text:style-name="P55"/>
      <text:p text:style-name="P55"/>
      <text:p text:style-name="P37"><text:span text:style-name="T25">5. V bodě pátém </text:span><text:span text:style-name="T26">zastupitelstvo </text:span><text:span text:style-name="T29">obce </text:span><text:span text:style-name="T28">projednalo </text:span><text:span text:style-name="T35">a schválilo návrh rozpočtu obce a rozpočet obce Převýšov na rok 2022 a dotace pro spolky v obci na rok 2022 </text:span><text:span text:style-name="T36">a střednědobý výhled rozpočtu na roky 2023 a 2024.</text:span><text:span text:style-name="T64"> <text:s text:c="115"/></text:span></text:p>
      <text:p text:style-name="P66">Rozpočet byl schválen jako přebytkový. Přebytek je vyrovnán financováním ve výši 3 118 000,- Kč.</text:p>
      <text:p text:style-name="P38"><text:span text:style-name="T65">Český zahrádkářský svaz <text:s text:c="26"/>25 000,-Kč</text:span><text:span text:style-name="T64"> <text:s text:c="1996"/></text:span><text:span text:style-name="T41"><text:s text:c="49"/></text:span></text:p>
      <text:p text:style-name="P11"><text:soft-page-break/><text:span text:style-name="T80">Jednotka svazu dobrovolných hasičů</text:span> <text:s text:c="8"/><text:span text:style-name="T80">25 000,-Kč</text:span> <text:s text:c="132"/></text:p>
      <text:p text:style-name="P27">SK Převýšov <text:s text:c="46"/>80 000,-Kč</text:p>
      <text:p text:style-name="P27">MŠ Převýšov <text:s text:c="44"/>344 000,-Kč</text:p>
      <text:p text:style-name="P27">Obecní hospoda <text:s text:c="42"/>12 000,-Kč</text:p>
      <text:p text:style-name="P27">místní potraviny HRUŠKA <text:s text:c="22"/>205 000,-Kč</text:p>
      <text:p text:style-name="P16"/>
      <text:p text:style-name="P16"><text:s text:c="136"/><text:span text:style-name="T81">7 pro</text:span></text:p>
      <text:p text:style-name="P16"/>
      <text:p text:style-name="P16"><text:span text:style-name="T71">6</text:span>. V bodě <text:span text:style-name="T69">sedmém</text:span> zastupitelstvo <text:span text:style-name="T66">obce</text:span><text:span text:style-name="T2"> </text:span><text:span text:style-name="T77">schvaluje Zřizovací <text:s/>listinu jednotky sboru dobrovolných hasičů obce a zřizuje na základě § 29 odst. 1 písm. a) zákona č. 133/1985 Sb.,o požární ochraně, ve znění pozdějších předpisů Jednotku sboru dobrovolných hasičů obce Převýšov.</text:span></text:p>
      <text:p text:style-name="P19"/>
      <text:p text:style-name="P11"><text:s text:c="136"/><text:span text:style-name="T77">7 pro</text:span></text:p>
      <text:p text:style-name="P11"/>
      <text:p text:style-name="P12"><text:span text:style-name="T72">7</text:span>. <text:span text:style-name="T51">V bodě osmém zastupitelstvo obce schvaluje dotaci pro MŠ Převýšov ve výši 45 000,-Kč na úhradu energií.</text:span></text:p>
      <text:p text:style-name="P12"/>
      <text:p text:style-name="P12"><text:s text:c="137"/><text:span text:style-name="T77">7 pro</text:span></text:p>
      <text:p text:style-name="P12"><text:s text:c="139"/></text:p>
      <text:p text:style-name="P25"><text:s text:c="31"/></text:p>
      <text:p text:style-name="P18"><text:span text:style-name="T77">8</text:span>. V bodě <text:span text:style-name="T77">osmém</text:span> zastupitelstvo obce <text:span text:style-name="T67">bere na vědomí rozpočtové opatření</text:span></text:p>
      <text:p text:style-name="P12"/>
      <text:p text:style-name="P20">č. <text:span text:style-name="T82">9</text:span>/2021</text:p>
      <text:p text:style-name="P21"><text:s text:c="8"/></text:p>
      <text:p text:style-name="P21"><text:s text:c="111"/></text:p>
      <text:p text:style-name="P17"><text:span text:style-name="T77">9</text:span>. Diskuse : </text:p>
      <text:p text:style-name="P26"><text:s text:c="467"/></text:p>
      <text:p text:style-name="P28">Návrh – vánoční setkání <text:span text:style-name="T87">občanů </text:span>při koledách na dvoře <text:span text:style-name="T83">obec. hospody</text:span></text:p>
      <text:p text:style-name="P34"><text:span text:style-name="T45">Nabídka – turistická mapa katastru obce Převýšov</text:span><text:span text:style-name="T41"> </text:span><text:span text:style-name="T45">za cenu 15 990,-Kč byla jednomyslně zamítnuta.</text:span><text:span text:style-name="T41"> <text:s text:c="95"/></text:span><text:span text:style-name="T42"><text:s text:c="16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33"><text:soft-page-break/><text:span text:style-name="T18">1</text:span><text:span text:style-name="T19">0</text:span><text:span text:style-name="T16">. </text:span><text:span text:style-name="T14">Usnesení ze zase</text:span><text:span text:style-name="T3">dání zastupitelstva obce Převýšov ze dne </text:span><text:span text:style-name="T19">09</text:span><text:span text:style-name="T3">.</text:span><text:span text:style-name="T19">12</text:span><text:span text:style-name="T3">.2</text:span><text:span text:style-name="T15">02</text:span><text:span text:style-name="T17">1</text:span><text:span text:style-name="T3"> konaného od <text:s text:c="66"/>1</text:span><text:span text:style-name="T15">8</text:span><text:span text:style-name="T3">.00 hod. v zasedací místnosti OÚ Převýšov</text:span> <text:span text:style-name="T20"><text:s text:c="53"/></text:span></text:p>
      <text:p text:style-name="P1"/>
      <text:p text:style-name="P8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61">29</text:span>.<text:span text:style-name="T77">10</text:span>. 20<text:span text:style-name="T61">21 </text:span></text:p>
      <text:p text:style-name="P58">4. <text:span text:style-name="T54">Finanční informace</text:span></text:p>
      <text:p text:style-name="P63"><text:span text:style-name="T21">5. </text:span><text:span text:style-name="T34">Návrh rozpočtu obce Převýšov na rok 2022</text:span></text:p>
      <text:p text:style-name="P39"><text:span text:style-name="T33">6</text:span><text:span text:style-name="T30">. </text:span><text:span text:style-name="T34">Zřízení JSDH Převýšov</text:span><text:span text:style-name="T31"> </text:span><text:span text:style-name="T30"><text:s/></text:span></text:p>
      <text:p text:style-name="P54"><text:span text:style-name="T73">7</text:span>. <text:span text:style-name="T77">MŠ Převýšov</text:span> <text:s text:c="96"/></text:p>
      <text:p text:style-name="P60"><text:span text:style-name="T73">8</text:span>. <text:span text:style-name="T77">Rozpočtová opatření</text:span></text:p>
      <text:p text:style-name="P62">9. <text:span text:style-name="T77">Diskuse k projednávaným bodům</text:span></text:p>
      <text:p text:style-name="P60"><text:span text:style-name="T70">10</text:span>. <text:span text:style-name="T77">Usnesení, závěr</text:span></text:p>
      <text:p text:style-name="P47"><text:s text:c="136"/><text:span text:style-name="T77">7</text:span> pro</text:p>
      <text:p text:style-name="P43"/>
      <text:p text:style-name="P47">2. Zapisovatelem byl zvolen: P. Pilař <text:s text:c="76"/><text:span text:style-name="T77">7 pro</text:span></text:p>
      <text:p text:style-name="P47"/>
      <text:p text:style-name="P47">Návrhová komise byla zvolena ve složení: <text:span text:style-name="T83">Bc. M. Faltysová, T. Votava <text:s text:c="21"/>7 pro</text:span> </text:p>
      <text:p text:style-name="P47"/>
      <text:p text:style-name="P47">Ověřovateli zápisu byli zvoleni :<text:span text:style-name="T38"> K. Faltys, P. Hubený <text:s text:c="49"/>7 pro</text:span> <text:s text:c="49"/></text:p>
      <text:p text:style-name="P47"><text:s text:c="136"/></text:p>
      <text:p text:style-name="P44">3. zastupitelstvo bere na vědomí:</text:p>
      <text:p text:style-name="P48"/>
      <text:p text:style-name="P48">kontrolu usnesení ze zasedání zastupitelstva obce ze dne <text:span text:style-name="T60">29</text:span>.<text:span text:style-name="T78">10</text:span>.20<text:span text:style-name="T60">21</text:span></text:p>
      <text:p text:style-name="P43"/>
      <text:p text:style-name="P36"><text:span text:style-name="T8">4</text:span><text:span text:style-name="T6">. zastupitelstvo bere na vědomí:</text:span></text:p>
      <text:p text:style-name="P51"/>
      <text:p text:style-name="P51">finanční informace</text:p>
      <text:p text:style-name="P50"/>
      <text:p text:style-name="P50">stavy účtů k <text:span text:style-name="T92">9.12.</text:span> 202<text:span text:style-name="T60">1</text:span> : </text:p>
      <text:p text:style-name="P50">česká spořitelna <text:s text:c="74"/>7 299 888,03 Kč <text:s text:c="28"/></text:p>
      <text:p text:style-name="P50">ČNB <text:s text:c="91"/><text:span text:style-name="T84">1 173 232,61</text:span> Kč</text:p>
      <text:p text:style-name="P47"/>
      <text:p text:style-name="P53">Rozpočtové příjmy k 31.<text:span text:style-name="T91">10</text:span>. 20<text:span text:style-name="T60">21</text:span> <text:s text:c="45"/><text:span text:style-name="T78">7 056 322,64 Kč </text:span><text:s text:c="3"/><text:span text:style-name="T78">98,5</text:span>%</text:p>
      <text:p text:style-name="P53">Rozpočtové výdaje k 31.<text:span text:style-name="T91">10.</text:span> 20<text:span text:style-name="T60">21</text:span> <text:s text:c="45"/><text:span text:style-name="T78">3</text:span> <text:span text:style-name="T78">634 972,69 Kč</text:span> <text:s text:c="3"/><text:span text:style-name="T78">40,7</text:span>%</text:p>
      <text:p text:style-name="P47"/>
      <text:p text:style-name="P40"><text:span text:style-name="T9">5. zastupitelstvo schval</text:span><text:span text:style-name="T10">uje:</text:span></text:p>
      <text:p text:style-name="P61"/>
      <text:p text:style-name="P40"><text:span text:style-name="T44">Rozpočet obce Převýšov na rok 2022</text:span><text:span text:style-name="T43"> </text:span><text:span text:style-name="T46">a dotace pro spolky v obci na rok 2022 a střednědobý výhled rozpočtu na roky 2023 a 2024.</text:span><text:span text:style-name="T43"> <text:s text:c="72"/></text:span></text:p>
      <text:p text:style-name="P29">Rozpočet byl schválen jako přebytkový. Přebytek je vyrovnán financováním ve výši <text:s text:c="14"/>3 118 000,-Kč</text:p>
      <text:p text:style-name="P30"><text:s text:c="135"/></text:p>
      <text:p text:style-name="P29">Český zahrádkářský svaz <text:s text:c="33"/>25 000,-Kč</text:p>
      <text:p text:style-name="P29">Jednotka svazu dobrovolných hasičů <text:s text:c="15"/>25 000,-Kč</text:p>
      <text:p text:style-name="P29">SK Převýšov <text:s text:c="53"/>80 000,-Kč</text:p>
      <text:p text:style-name="P29">MŠ Převýšov <text:s text:c="51"/>344 000,-Kč</text:p>
      <text:p text:style-name="P29"><text:soft-page-break/>Obecní hospoda <text:s text:c="49"/>12 000,-Kč</text:p>
      <text:p text:style-name="P29">místní potraviny HRUŠKA <text:s text:c="29"/>205 000,-Kč</text:p>
      <text:p text:style-name="P30"/>
      <text:p text:style-name="P30"><text:s text:c="137"/><text:span text:style-name="T85">7 pro</text:span></text:p>
      <text:p text:style-name="P74"><text:s text:c="236"/></text:p>
      <text:p text:style-name="P9"><text:span text:style-name="T74">6</text:span>. zastupitelstvo schvaluje:</text:p>
      <text:p text:style-name="P14"/>
      <text:p text:style-name="P24">Zř<text:span text:style-name="T86">i</text:span>z<text:span text:style-name="T86">ovací</text:span> <text:span text:style-name="T86">listinu j</text:span>ednotk<text:span text:style-name="T86">y</text:span> sboru dobrovolných hasičů <text:span text:style-name="T86">obce a zřizuje na základě § 29 odst. 1 písm. a) zákona č. 133/1985 Sb., o požární ochraně, ve znění pozdějších předpisů Jednotku sboru dobrovolných hasičů obce Převýšov.</text:span></text:p>
      <text:p text:style-name="P22"><text:s text:c="137"/><text:span text:style-name="T78">7 pro</text:span></text:p>
      <text:p text:style-name="P10"><text:span text:style-name="T74">7</text:span>. zastupitelstvo schvaluje:</text:p>
      <text:p text:style-name="P22"/>
      <text:p text:style-name="P31">Dotaci pro MŠ Převýšov ve výši 45 000,-Kč na úhradu energií.</text:p>
      <text:p text:style-name="P22"/>
      <text:p text:style-name="P22"><text:s text:c="137"/><text:span text:style-name="T78">7 pro</text:span> </text:p>
      <text:p text:style-name="P13"><text:s text:c="243"/></text:p>
      <text:p text:style-name="P15"><text:span text:style-name="T11">8</text:span><text:span text:style-name="T7">. zastupitelstvo </text:span><text:span text:style-name="T12">bere na vědomí:</text:span></text:p>
      <text:p text:style-name="P15"/>
      <text:p text:style-name="P24">Rozpočtové opatření<text:span text:style-name="T87">. 9/2021 <text:s text:c="130"/></text:span></text:p>
      <text:p text:style-name="P23"><text:span text:style-name="T89">č.</text:span> <text:span text:style-name="T89">9/2021</text:span> <text:s text:c="77"/></text:p>
      <text:p text:style-name="P32"><text:s text:c="3"/></text:p>
      <text:p text:style-name="P32"><text:span text:style-name="T13">9. Diskuse:</text:span> <text:s text:c="79"/></text:p>
      <text:p text:style-name="P75">Návrh <text:s/>– vánoční setkání občanů při koledách na dvoře obec. hospody</text:p>
      <text:p text:style-name="P68"><text:span text:style-name="T88">Nabídka – turistická mapa katastru obce Převýšov za cenu 15 990,-Kč byla jednomyslně zamítnuta.</text:span> <text:s text:c="106"/></text:p>
      <text:p text:style-name="P69"/>
      <text:p text:style-name="P69"/>
      <text:p text:style-name="P69"/>
      <text:p text:style-name="P69"><text:span text:style-name="T57">vypracoval: Petr Pilař</text:span> <text:s text:c="83"/><text:span text:style-name="T53"><text:s text:c="100"/></text:span></text:p>
      <text:p text:style-name="P68"><text:s text:c="80"/></text:p>
      <text:p text:style-name="P67"/>
      <text:p text:style-name="P67"/>
      <text:p text:style-name="P2"><text:span text:style-name="T94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3"><text:span text:style-name="T55">O</text:span>věřovatelé zápisu: <text:s/><text:span text:style-name="T68">K. Faltys <text:s text:c="25"/></text:span><text:s text:c="18"/>------------------------ <text:s text:c="15"/></text:p>
      <text:p text:style-name="P4"><text:s text:c="35"/></text:p>
      <text:p text:style-name="P4"><text:s text:c="34"/><text:span text:style-name="T90">P. Hubený <text:s text:c="41"/>------------------------</text:span></text:p>
      <text:p text:style-name="P4"><text:span text:style-name="T56"><text:s text:c="2"/></text:span><text:s text:c="64"/></text:p>
      <text:p text:style-name="P5"><text:s text:c="8"/></text:p>
      <text:p text:style-name="P6"><text:s text:c="15"/></text:p>
      <text:p text:style-name="P6"><text:s text:c="32"/></text:p>
      <text:p text:style-name="P7">Vyvěšeno : <text:s/></text:p>
      <text:p text:style-name="P7"><text:s/>Sejmuto : </text:p>
      <text:p text:style-name="P2"><text:soft-page-break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1-12-14T19:49:29.767000000</dc:date>
    <meta:editing-cycles>272</meta:editing-cycles>
    <meta:editing-duration>P1DT10H52M11S</meta:editing-duration>
    <meta:generator>LibreOffice/6.2.3.2$Windows_X86_64 LibreOffice_project/aecc05fe267cc68dde00352a451aa867b3b546ac</meta:generator>
    <meta:print-date>2020-02-17T10:04:31.392000000</meta:print-date>
    <meta:document-statistic meta:table-count="0" meta:image-count="0" meta:object-count="0" meta:page-count="5" meta:paragraph-count="118" meta:word-count="729" meta:character-count="13263" meta:non-whitespace-character-count="3987"/>
  </office:meta>
</office:document-meta>
</file>