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ab-stops>
          <style:tab-stop style:position="13.018cm"/>
        </style:tab-stops>
      </style:paragraph-properties>
      <style:text-properties style:font-weight-complex="bold"/>
    </style:style>
    <style:style style:name="P2" style:family="paragraph" style:parent-style-name="Standard">
      <style:paragraph-properties fo:orphans="0" fo:widows="0" style:text-autospace="none">
        <style:tab-stops>
          <style:tab-stop style:position="13.018cm"/>
        </style:tab-stops>
      </style:paragraph-properties>
      <style:text-properties officeooo:paragraph-rsid="000b647b" style:font-weight-complex="bold"/>
    </style:style>
    <style:style style:name="P3" style:family="paragraph" style:parent-style-name="Standard">
      <style:paragraph-properties fo:orphans="0" fo:widows="0" style:text-autospace="none">
        <style:tab-stops>
          <style:tab-stop style:position="13.018cm"/>
        </style:tab-stops>
      </style:paragraph-properties>
      <style:text-properties officeooo:paragraph-rsid="00881630" style:font-weight-complex="bold"/>
    </style:style>
    <style:style style:name="P4" style:family="paragraph" style:parent-style-name="Standard">
      <style:paragraph-properties fo:orphans="0" fo:widows="0" style:text-autospace="none">
        <style:tab-stops>
          <style:tab-stop style:position="13.018cm"/>
        </style:tab-stops>
      </style:paragraph-properties>
      <style:text-properties officeooo:rsid="0081edda" officeooo:paragraph-rsid="00881630" style:font-weight-complex="bold"/>
    </style:style>
    <style:style style:name="P5" style:family="paragraph" style:parent-style-name="Standard">
      <style:paragraph-properties fo:orphans="0" fo:widows="0" style:text-autospace="none">
        <style:tab-stops>
          <style:tab-stop style:position="13.018cm"/>
        </style:tab-stops>
      </style:paragraph-properties>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802a66" officeooo:paragraph-rsid="00802a66" style:font-weight-asian="bold" style:font-weight-complex="bold"/>
    </style:style>
    <style:style style:name="P7"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7daf76" officeooo:paragraph-rsid="007f3111" style:font-weight-asian="bold" style:font-weight-complex="bold"/>
    </style:style>
    <style:style style:name="P8"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7f3111" officeooo:paragraph-rsid="007f3111" style:font-weight-asian="bold" style:font-weight-complex="bold"/>
    </style:style>
    <style:style style:name="P9"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c03d95" officeooo:paragraph-rsid="00c03d95" style:font-weight-asian="bold" style:font-weight-complex="bold"/>
    </style:style>
    <style:style style:name="P10"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c22a6c" officeooo:paragraph-rsid="00c22a6c" style:font-weight-asian="bold" style:font-weight-complex="bold"/>
    </style:style>
    <style:style style:name="P11"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c3cfb6" officeooo:paragraph-rsid="012203b3" style:font-weight-asian="bold" style:font-weight-complex="bold"/>
    </style:style>
    <style:style style:name="P12" style:family="paragraph" style:parent-style-name="Standard">
      <style:paragraph-properties fo:orphans="0" fo:widows="0" style:text-autospace="none">
        <style:tab-stops>
          <style:tab-stop style:position="13.018cm"/>
        </style:tab-stops>
      </style:paragraph-properties>
      <style:text-properties style:text-underline-style="solid" style:text-underline-width="auto" style:text-underline-color="font-color" fo:font-weight="bold" officeooo:rsid="01224caa" officeooo:paragraph-rsid="01224caa" style:font-weight-asian="bold" style:font-weight-complex="bold"/>
    </style:style>
    <style:style style:name="P13" style:family="paragraph" style:parent-style-name="Standard">
      <style:paragraph-properties>
        <style:tab-stops>
          <style:tab-stop style:position="13.018cm"/>
        </style:tab-stops>
      </style:paragraph-properties>
      <style:text-properties style:text-underline-style="none" fo:font-weight="normal" officeooo:rsid="0011e37f" officeooo:paragraph-rsid="0019baf7" style:font-weight-asian="normal" style:font-weight-complex="normal"/>
    </style:style>
    <style:style style:name="P14" style:family="paragraph" style:parent-style-name="Standard">
      <style:paragraph-properties>
        <style:tab-stops>
          <style:tab-stop style:position="13.018cm"/>
        </style:tab-stops>
      </style:paragraph-properties>
      <style:text-properties style:text-underline-style="none" fo:font-weight="normal" officeooo:rsid="0011e37f" officeooo:paragraph-rsid="007b77e3" style:font-weight-asian="normal" style:font-weight-complex="normal"/>
    </style:style>
    <style:style style:name="P15" style:family="paragraph" style:parent-style-name="Standard">
      <style:paragraph-properties>
        <style:tab-stops>
          <style:tab-stop style:position="13.018cm"/>
        </style:tab-stops>
      </style:paragraph-properties>
      <style:text-properties style:text-underline-style="none" fo:font-weight="normal" officeooo:rsid="0011e37f" officeooo:paragraph-rsid="007f3111" style:font-weight-asian="normal" style:font-weight-complex="normal"/>
    </style:style>
    <style:style style:name="P16" style:family="paragraph" style:parent-style-name="Standard">
      <style:paragraph-properties>
        <style:tab-stops>
          <style:tab-stop style:position="13.018cm"/>
        </style:tab-stops>
      </style:paragraph-properties>
      <style:text-properties style:text-underline-style="none" fo:font-weight="normal" officeooo:rsid="0011e37f" officeooo:paragraph-rsid="00a30c4e" style:font-weight-asian="normal" style:font-weight-complex="normal"/>
    </style:style>
    <style:style style:name="P17" style:family="paragraph" style:parent-style-name="Standard">
      <style:paragraph-properties>
        <style:tab-stops>
          <style:tab-stop style:position="13.018cm"/>
        </style:tab-stops>
      </style:paragraph-properties>
      <style:text-properties style:text-underline-style="none" fo:font-weight="normal" officeooo:rsid="0011e37f" officeooo:paragraph-rsid="00b8488b" style:font-weight-asian="normal" style:font-weight-complex="normal"/>
    </style:style>
    <style:style style:name="P18" style:family="paragraph" style:parent-style-name="Standard">
      <style:paragraph-properties>
        <style:tab-stops>
          <style:tab-stop style:position="13.018cm"/>
        </style:tab-stops>
      </style:paragraph-properties>
      <style:text-properties style:text-underline-style="none" fo:font-weight="normal" officeooo:rsid="0011e37f" officeooo:paragraph-rsid="0011e37f" style:font-weight-asian="normal" style:font-weight-complex="normal"/>
    </style:style>
    <style:style style:name="P19" style:family="paragraph" style:parent-style-name="Standard">
      <style:paragraph-properties>
        <style:tab-stops>
          <style:tab-stop style:position="13.018cm"/>
        </style:tab-stops>
      </style:paragraph-properties>
      <style:text-properties style:text-underline-style="none" fo:font-weight="normal" officeooo:rsid="0011e37f" officeooo:paragraph-rsid="00e8fb6b" style:font-weight-asian="normal" style:font-weight-complex="normal"/>
    </style:style>
    <style:style style:name="P20" style:family="paragraph" style:parent-style-name="Standard">
      <style:paragraph-properties>
        <style:tab-stops>
          <style:tab-stop style:position="13.018cm"/>
        </style:tab-stops>
      </style:paragraph-properties>
      <style:text-properties style:text-underline-style="none" fo:font-weight="normal" officeooo:rsid="001fd90d" officeooo:paragraph-rsid="001fd90d" style:font-weight-asian="normal" style:font-weight-complex="normal"/>
    </style:style>
    <style:style style:name="P21" style:family="paragraph" style:parent-style-name="Standard">
      <style:paragraph-properties>
        <style:tab-stops>
          <style:tab-stop style:position="13.018cm"/>
        </style:tab-stops>
      </style:paragraph-properties>
      <style:text-properties style:text-underline-style="none" fo:font-weight="normal" officeooo:rsid="001fd90d" officeooo:paragraph-rsid="00802a66" style:font-weight-asian="normal" style:font-weight-complex="normal"/>
    </style:style>
    <style:style style:name="P22" style:family="paragraph" style:parent-style-name="Standard">
      <style:paragraph-properties>
        <style:tab-stops>
          <style:tab-stop style:position="13.018cm"/>
        </style:tab-stops>
      </style:paragraph-properties>
      <style:text-properties style:text-underline-style="none" fo:font-weight="normal" officeooo:rsid="001fd90d" officeooo:paragraph-rsid="009a3007" style:font-weight-asian="normal" style:font-weight-complex="normal"/>
    </style:style>
    <style:style style:name="P23" style:family="paragraph" style:parent-style-name="Standard">
      <style:paragraph-properties>
        <style:tab-stops>
          <style:tab-stop style:position="13.018cm"/>
        </style:tab-stops>
      </style:paragraph-properties>
      <style:text-properties style:text-underline-style="none" fo:font-weight="normal" officeooo:rsid="001fd90d" officeooo:paragraph-rsid="00e8fb6b" style:font-weight-asian="normal" style:font-weight-complex="normal"/>
    </style:style>
    <style:style style:name="P24" style:family="paragraph" style:parent-style-name="Standard">
      <style:paragraph-properties>
        <style:tab-stops>
          <style:tab-stop style:position="13.018cm"/>
        </style:tab-stops>
      </style:paragraph-properties>
      <style:text-properties style:text-underline-style="none" fo:font-weight="normal" officeooo:rsid="001fd90d" officeooo:paragraph-rsid="00ec251f" style:font-weight-asian="normal" style:font-weight-complex="normal"/>
    </style:style>
    <style:style style:name="P25" style:family="paragraph" style:parent-style-name="Standard">
      <style:paragraph-properties>
        <style:tab-stops>
          <style:tab-stop style:position="13.018cm"/>
        </style:tab-stops>
      </style:paragraph-properties>
      <style:text-properties style:text-underline-style="none" fo:font-weight="normal" officeooo:rsid="001fd90d" officeooo:paragraph-rsid="01176276" style:font-weight-asian="normal" style:font-weight-complex="normal"/>
    </style:style>
    <style:style style:name="P26" style:family="paragraph" style:parent-style-name="Standard">
      <style:paragraph-properties>
        <style:tab-stops>
          <style:tab-stop style:position="13.018cm"/>
        </style:tab-stops>
      </style:paragraph-properties>
      <style:text-properties style:text-underline-style="none" fo:font-weight="normal" officeooo:rsid="00237917" officeooo:paragraph-rsid="00237917" style:font-weight-asian="normal" style:font-weight-complex="normal"/>
    </style:style>
    <style:style style:name="P27" style:family="paragraph" style:parent-style-name="Standard">
      <style:paragraph-properties>
        <style:tab-stops>
          <style:tab-stop style:position="13.018cm"/>
        </style:tab-stops>
      </style:paragraph-properties>
      <style:text-properties style:text-underline-style="none" fo:font-weight="normal" officeooo:rsid="0071c47c" officeooo:paragraph-rsid="0071c47c" style:font-weight-asian="normal" style:font-weight-complex="normal"/>
    </style:style>
    <style:style style:name="P28" style:family="paragraph" style:parent-style-name="Standard">
      <style:paragraph-properties>
        <style:tab-stops>
          <style:tab-stop style:position="13.018cm"/>
        </style:tab-stops>
      </style:paragraph-properties>
      <style:text-properties style:text-underline-style="none" fo:font-weight="normal" officeooo:rsid="0078685c" officeooo:paragraph-rsid="0078685c" style:font-weight-asian="normal" style:font-weight-complex="normal"/>
    </style:style>
    <style:style style:name="P29" style:family="paragraph" style:parent-style-name="Standard">
      <style:paragraph-properties>
        <style:tab-stops>
          <style:tab-stop style:position="13.018cm"/>
        </style:tab-stops>
      </style:paragraph-properties>
      <style:text-properties style:text-underline-style="none" fo:font-weight="normal" officeooo:rsid="0078685c" officeooo:paragraph-rsid="007b77e3" style:font-weight-asian="normal" style:font-weight-complex="normal"/>
    </style:style>
    <style:style style:name="P30" style:family="paragraph" style:parent-style-name="Standard">
      <style:paragraph-properties>
        <style:tab-stops>
          <style:tab-stop style:position="13.018cm"/>
        </style:tab-stops>
      </style:paragraph-properties>
      <style:text-properties style:text-underline-style="none" fo:font-weight="normal" officeooo:rsid="0085621c" officeooo:paragraph-rsid="0085621c" style:font-weight-asian="normal" style:font-weight-complex="normal"/>
    </style:style>
    <style:style style:name="P31" style:family="paragraph" style:parent-style-name="Standard">
      <style:paragraph-properties>
        <style:tab-stops>
          <style:tab-stop style:position="13.018cm"/>
        </style:tab-stops>
      </style:paragraph-properties>
      <style:text-properties style:text-underline-style="none" fo:font-weight="normal" officeooo:rsid="00931099" officeooo:paragraph-rsid="00931099" style:font-weight-asian="normal" style:font-weight-complex="normal"/>
    </style:style>
    <style:style style:name="P32" style:family="paragraph" style:parent-style-name="Standard">
      <style:paragraph-properties>
        <style:tab-stops>
          <style:tab-stop style:position="13.018cm"/>
        </style:tab-stops>
      </style:paragraph-properties>
      <style:text-properties style:text-underline-style="none" fo:font-weight="normal" officeooo:rsid="00931099" officeooo:paragraph-rsid="0071c47c" style:font-weight-asian="normal" style:font-weight-complex="normal"/>
    </style:style>
    <style:style style:name="P33" style:family="paragraph" style:parent-style-name="Standard">
      <style:paragraph-properties>
        <style:tab-stops>
          <style:tab-stop style:position="13.018cm"/>
        </style:tab-stops>
      </style:paragraph-properties>
      <style:text-properties style:text-underline-style="none" fo:font-weight="normal" officeooo:rsid="00a30c4e" officeooo:paragraph-rsid="00a30c4e" style:font-weight-asian="normal" style:font-weight-complex="normal"/>
    </style:style>
    <style:style style:name="P34" style:family="paragraph" style:parent-style-name="Standard">
      <style:paragraph-properties>
        <style:tab-stops>
          <style:tab-stop style:position="13.018cm"/>
        </style:tab-stops>
      </style:paragraph-properties>
      <style:text-properties style:text-underline-style="none" fo:font-weight="normal" officeooo:rsid="007091f5" officeooo:paragraph-rsid="00a30c4e" style:font-weight-asian="normal" style:font-weight-complex="normal"/>
    </style:style>
    <style:style style:name="P35" style:family="paragraph" style:parent-style-name="Standard">
      <style:paragraph-properties>
        <style:tab-stops>
          <style:tab-stop style:position="13.018cm"/>
        </style:tab-stops>
      </style:paragraph-properties>
      <style:text-properties style:text-underline-style="none" fo:font-weight="normal" officeooo:rsid="00c03d95" officeooo:paragraph-rsid="00c03d95" style:font-weight-asian="normal" style:font-weight-complex="normal"/>
    </style:style>
    <style:style style:name="P36" style:family="paragraph" style:parent-style-name="Standard">
      <style:paragraph-properties>
        <style:tab-stops>
          <style:tab-stop style:position="13.018cm"/>
        </style:tab-stops>
      </style:paragraph-properties>
      <style:text-properties style:text-underline-style="none" fo:font-weight="normal" officeooo:rsid="00c5b265" officeooo:paragraph-rsid="00c5b265" style:font-weight-asian="normal" style:font-weight-complex="normal"/>
    </style:style>
    <style:style style:name="P37" style:family="paragraph" style:parent-style-name="Standard">
      <style:paragraph-properties>
        <style:tab-stops>
          <style:tab-stop style:position="13.018cm"/>
        </style:tab-stops>
      </style:paragraph-properties>
      <style:text-properties style:text-underline-style="none" fo:font-weight="normal" officeooo:rsid="00e52711" officeooo:paragraph-rsid="00e52711" style:font-weight-asian="normal" style:font-weight-complex="normal"/>
    </style:style>
    <style:style style:name="P38" style:family="paragraph" style:parent-style-name="Standard">
      <style:paragraph-properties>
        <style:tab-stops>
          <style:tab-stop style:position="13.018cm"/>
        </style:tab-stops>
      </style:paragraph-properties>
      <style:text-properties style:text-underline-style="none" fo:font-weight="normal" officeooo:rsid="00e67d10" officeooo:paragraph-rsid="00e67d10" style:font-weight-asian="normal" style:font-weight-complex="normal"/>
    </style:style>
    <style:style style:name="P39" style:family="paragraph" style:parent-style-name="Standard">
      <style:paragraph-properties>
        <style:tab-stops>
          <style:tab-stop style:position="13.018cm"/>
        </style:tab-stops>
      </style:paragraph-properties>
      <style:text-properties style:text-underline-style="none" fo:font-weight="normal" officeooo:rsid="00e8fb6b" officeooo:paragraph-rsid="00e8fb6b" style:font-weight-asian="normal" style:font-weight-complex="normal"/>
    </style:style>
    <style:style style:name="P40" style:family="paragraph" style:parent-style-name="Standard">
      <style:paragraph-properties>
        <style:tab-stops>
          <style:tab-stop style:position="13.018cm"/>
        </style:tab-stops>
      </style:paragraph-properties>
      <style:text-properties style:text-underline-style="none" fo:font-weight="normal" officeooo:rsid="00e9e557" officeooo:paragraph-rsid="00e9e557" style:font-weight-asian="normal" style:font-weight-complex="normal"/>
    </style:style>
    <style:style style:name="P41" style:family="paragraph" style:parent-style-name="Standard">
      <style:paragraph-properties>
        <style:tab-stops>
          <style:tab-stop style:position="13.018cm"/>
        </style:tab-stops>
      </style:paragraph-properties>
      <style:text-properties style:text-underline-style="none" fo:font-weight="normal" officeooo:rsid="00ed0f2f" officeooo:paragraph-rsid="00ed0f2f" style:font-weight-asian="normal" style:font-weight-complex="normal"/>
    </style:style>
    <style:style style:name="P42" style:family="paragraph" style:parent-style-name="Standard">
      <style:paragraph-properties>
        <style:tab-stops>
          <style:tab-stop style:position="13.018cm"/>
        </style:tab-stops>
      </style:paragraph-properties>
      <style:text-properties style:text-underline-style="none" fo:font-weight="normal" officeooo:rsid="00f8f059" officeooo:paragraph-rsid="00f8f059" style:font-weight-asian="normal" style:font-weight-complex="normal"/>
    </style:style>
    <style:style style:name="P43" style:family="paragraph" style:parent-style-name="Standard">
      <style:paragraph-properties>
        <style:tab-stops>
          <style:tab-stop style:position="13.018cm"/>
        </style:tab-stops>
      </style:paragraph-properties>
      <style:text-properties style:text-underline-style="none" fo:font-weight="normal" officeooo:rsid="007f3111" officeooo:paragraph-rsid="007f3111" style:font-weight-asian="normal" style:font-weight-complex="normal"/>
    </style:style>
    <style:style style:name="P44" style:family="paragraph" style:parent-style-name="Standard">
      <style:paragraph-properties>
        <style:tab-stops>
          <style:tab-stop style:position="13.018cm"/>
        </style:tab-stops>
      </style:paragraph-properties>
      <style:text-properties style:text-underline-style="none" fo:font-weight="normal" officeooo:rsid="00faa63c" officeooo:paragraph-rsid="00faa63c" style:font-weight-asian="normal" style:font-weight-complex="normal"/>
    </style:style>
    <style:style style:name="P45" style:family="paragraph" style:parent-style-name="Standard">
      <style:paragraph-properties>
        <style:tab-stops>
          <style:tab-stop style:position="13.018cm"/>
        </style:tab-stops>
      </style:paragraph-properties>
      <style:text-properties style:text-underline-style="none" fo:font-weight="normal" officeooo:rsid="00fc22af" officeooo:paragraph-rsid="00fc22af" style:font-weight-asian="normal" style:font-weight-complex="normal"/>
    </style:style>
    <style:style style:name="P46" style:family="paragraph" style:parent-style-name="Standard">
      <style:paragraph-properties>
        <style:tab-stops>
          <style:tab-stop style:position="13.018cm"/>
        </style:tab-stops>
      </style:paragraph-properties>
      <style:text-properties style:text-underline-style="none" fo:font-weight="normal" officeooo:rsid="00fcd268" officeooo:paragraph-rsid="00fcd268" style:font-weight-asian="normal" style:font-weight-complex="normal"/>
    </style:style>
    <style:style style:name="P47" style:family="paragraph" style:parent-style-name="Standard">
      <style:paragraph-properties>
        <style:tab-stops>
          <style:tab-stop style:position="13.018cm"/>
        </style:tab-stops>
      </style:paragraph-properties>
      <style:text-properties style:text-underline-style="none" fo:font-weight="normal" officeooo:rsid="00c22a6c" officeooo:paragraph-rsid="007b77e3" style:font-weight-asian="normal" style:font-weight-complex="normal"/>
    </style:style>
    <style:style style:name="P48" style:family="paragraph" style:parent-style-name="Standard">
      <style:paragraph-properties>
        <style:tab-stops>
          <style:tab-stop style:position="13.018cm"/>
        </style:tab-stops>
      </style:paragraph-properties>
      <style:text-properties style:text-underline-style="none" fo:font-weight="normal" officeooo:rsid="00fdd0b2" officeooo:paragraph-rsid="00fdd0b2" style:font-weight-asian="normal" style:font-weight-complex="normal"/>
    </style:style>
    <style:style style:name="P49" style:family="paragraph" style:parent-style-name="Standard">
      <style:paragraph-properties>
        <style:tab-stops>
          <style:tab-stop style:position="13.018cm"/>
        </style:tab-stops>
      </style:paragraph-properties>
      <style:text-properties style:text-underline-style="none" fo:font-weight="normal" officeooo:paragraph-rsid="00f291ca" style:font-weight-asian="normal" style:font-weight-complex="normal"/>
    </style:style>
    <style:style style:name="P50" style:family="paragraph" style:parent-style-name="Standard">
      <style:paragraph-properties>
        <style:tab-stops>
          <style:tab-stop style:position="13.018cm"/>
        </style:tab-stops>
      </style:paragraph-properties>
      <style:text-properties style:text-underline-style="none" fo:font-weight="normal" officeooo:rsid="010954cd" officeooo:paragraph-rsid="010954cd" style:font-weight-asian="normal" style:font-weight-complex="normal"/>
    </style:style>
    <style:style style:name="P51" style:family="paragraph" style:parent-style-name="Standard">
      <style:paragraph-properties>
        <style:tab-stops>
          <style:tab-stop style:position="13.018cm"/>
        </style:tab-stops>
      </style:paragraph-properties>
      <style:text-properties style:text-underline-style="none" fo:font-weight="normal" officeooo:paragraph-rsid="00f291ca" style:font-weight-asian="normal"/>
    </style:style>
    <style:style style:name="P52" style:family="paragraph" style:parent-style-name="Standard">
      <style:paragraph-properties>
        <style:tab-stops>
          <style:tab-stop style:position="13.018cm"/>
        </style:tab-stops>
      </style:paragraph-properties>
    </style:style>
    <style:style style:name="P53" style:family="paragraph" style:parent-style-name="Standard">
      <style:paragraph-properties>
        <style:tab-stops>
          <style:tab-stop style:position="13.018cm"/>
        </style:tab-stops>
      </style:paragraph-properties>
      <style:text-properties officeooo:paragraph-rsid="007b77e3" style:font-weight-complex="normal"/>
    </style:style>
    <style:style style:name="P54" style:family="paragraph" style:parent-style-name="Standard">
      <style:paragraph-properties fo:orphans="0" fo:widows="0" style:text-autospace="none">
        <style:tab-stops>
          <style:tab-stop style:position="13.018cm"/>
        </style:tab-stops>
      </style:paragraph-properties>
      <style:text-properties fo:font-weight="bold" style:font-weight-asian="bold" style:font-weight-complex="bold"/>
    </style:style>
    <style:style style:name="P55" style:family="paragraph" style:parent-style-name="Standard">
      <style:paragraph-properties fo:orphans="0" fo:widows="0" style:text-autospace="none">
        <style:tab-stops>
          <style:tab-stop style:position="13.018cm"/>
        </style:tab-stops>
      </style:paragraph-properties>
      <style:text-properties fo:font-weight="bold" officeooo:rsid="01224caa" officeooo:paragraph-rsid="01224caa" style:font-weight-asian="bold" style:font-weight-complex="bold"/>
    </style:style>
    <style:style style:name="P56" style:family="paragraph" style:parent-style-name="Standard">
      <style:paragraph-properties fo:orphans="0" fo:widows="0" style:text-autospace="none">
        <style:tab-stops>
          <style:tab-stop style:position="13.018cm"/>
        </style:tab-stops>
      </style:paragraph-properties>
      <style:text-properties fo:font-weight="bold" officeooo:rsid="0124c7f5" officeooo:paragraph-rsid="0124c7f5" style:font-weight-asian="bold" style:font-weight-complex="bold"/>
    </style:style>
    <style:style style:name="P57" style:family="paragraph" style:parent-style-name="Standard">
      <style:paragraph-properties fo:margin-left="0cm" fo:margin-right="-0.508cm" fo:orphans="0" fo:widows="0" fo:text-indent="0cm" style:auto-text-indent="false" style:text-autospace="none"/>
    </style:style>
    <style:style style:name="P58" style:family="paragraph" style:parent-style-name="Standard">
      <style:paragraph-properties fo:margin-left="0cm" fo:margin-right="-0.508cm" fo:orphans="0" fo:widows="0" fo:text-indent="0cm" style:auto-text-indent="false" style:text-autospace="none"/>
      <style:text-properties officeooo:paragraph-rsid="007b77e3"/>
    </style:style>
    <style:style style:name="P59" style:family="paragraph" style:parent-style-name="Standard">
      <style:paragraph-properties fo:margin-left="0cm" fo:margin-right="-0.508cm" fo:orphans="0" fo:widows="0" fo:text-indent="0cm" style:auto-text-indent="false" style:text-autospace="none"/>
      <style:text-properties officeooo:paragraph-rsid="007f499f"/>
    </style:style>
    <style:style style:name="P60" style:family="paragraph" style:parent-style-name="Standard">
      <style:paragraph-properties fo:margin-left="0cm" fo:margin-right="-0.508cm" fo:orphans="0" fo:widows="0" fo:text-indent="0cm" style:auto-text-indent="false" style:text-autospace="none"/>
      <style:text-properties officeooo:paragraph-rsid="006b02b6"/>
    </style:style>
    <style:style style:name="P61" style:family="paragraph" style:parent-style-name="Standard">
      <style:paragraph-properties fo:margin-left="0cm" fo:margin-right="-0.508cm" fo:orphans="0" fo:widows="0" fo:text-indent="0cm" style:auto-text-indent="false" style:text-autospace="none"/>
      <style:text-properties officeooo:paragraph-rsid="000e36b2"/>
    </style:style>
    <style:style style:name="P62" style:family="paragraph" style:parent-style-name="Standard">
      <style:paragraph-properties fo:margin-left="0cm" fo:margin-right="-0.508cm" fo:orphans="0" fo:widows="0" fo:text-indent="0cm" style:auto-text-indent="false" style:text-autospace="none"/>
      <style:text-properties fo:font-weight="bold" style:font-weight-asian="bold" style:font-weight-complex="bold"/>
    </style:style>
    <style:style style:name="P63" style:family="paragraph" style:parent-style-name="Standard">
      <style:paragraph-properties fo:margin-left="0cm" fo:margin-right="-0.508cm" fo:orphans="0" fo:widows="0" fo:text-indent="0cm" style:auto-text-indent="false" style:text-autospace="none"/>
      <style:text-properties fo:font-weight="bold" officeooo:rsid="0118dbf2" officeooo:paragraph-rsid="0118dbf2" style:font-weight-asian="bold" style:font-weight-complex="bold"/>
    </style:style>
    <style:style style:name="P64" style:family="paragraph" style:parent-style-name="Standard">
      <style:paragraph-properties fo:margin-left="0cm" fo:margin-right="-0.508cm" fo:orphans="0" fo:widows="0" fo:text-indent="0cm" style:auto-text-indent="false" style:text-autospace="none"/>
      <style:text-properties fo:font-weight="bold" officeooo:rsid="011a3469" officeooo:paragraph-rsid="011a3469" style:font-weight-asian="bold" style:font-weight-complex="bold"/>
    </style:style>
    <style:style style:name="P65"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style:font-weight-asian="bold" style:font-weight-complex="bold"/>
    </style:style>
    <style:style style:name="P66"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officeooo:rsid="007cf599" officeooo:paragraph-rsid="007f499f" style:font-weight-asian="bold" style:font-weight-complex="bold"/>
    </style:style>
    <style:style style:name="P67"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officeooo:rsid="007daf76" officeooo:paragraph-rsid="007daf76" style:font-weight-asian="bold" style:font-weight-complex="bold"/>
    </style:style>
    <style:style style:name="P68"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officeooo:rsid="007daf76" officeooo:paragraph-rsid="00b49e38" style:font-weight-asian="bold" style:font-weight-complex="bold"/>
    </style:style>
    <style:style style:name="P69" style:family="paragraph" style:parent-style-name="Standard">
      <style:paragraph-properties fo:margin-left="0cm" fo:margin-right="-0.508cm" fo:orphans="0" fo:widows="0" fo:text-indent="0cm" style:auto-text-indent="false" style:text-autospace="none"/>
      <style:text-properties style:text-underline-style="solid" style:text-underline-width="auto" style:text-underline-color="font-color" fo:font-weight="bold" officeooo:rsid="0118dbf2" officeooo:paragraph-rsid="0118dbf2" style:font-weight-asian="bold" style:font-weight-complex="bold"/>
    </style:style>
    <style:style style:name="P70" style:family="paragraph" style:parent-style-name="Standard">
      <style:paragraph-properties fo:margin-left="0cm" fo:margin-right="-0.508cm" fo:orphans="0" fo:widows="0" fo:text-indent="0cm" style:auto-text-indent="false" style:text-autospace="none"/>
      <style:text-properties style:font-weight-complex="bold"/>
    </style:style>
    <style:style style:name="P71" style:family="paragraph" style:parent-style-name="Standard">
      <style:paragraph-properties fo:margin-left="0cm" fo:margin-right="-0.508cm" fo:orphans="0" fo:widows="0" fo:text-indent="0cm" style:auto-text-indent="false" style:text-autospace="none"/>
      <style:text-properties officeooo:paragraph-rsid="000bd148" style:font-weight-complex="bold"/>
    </style:style>
    <style:style style:name="P72" style:family="paragraph" style:parent-style-name="Standard">
      <style:paragraph-properties fo:margin-left="0cm" fo:margin-right="-0.508cm" fo:orphans="0" fo:widows="0" fo:text-indent="0cm" style:auto-text-indent="false" style:text-autospace="none"/>
      <style:text-properties officeooo:paragraph-rsid="001b4181" style:font-weight-complex="bold"/>
    </style:style>
    <style:style style:name="P73" style:family="paragraph" style:parent-style-name="Standard">
      <style:paragraph-properties fo:margin-left="0cm" fo:margin-right="-0.508cm" fo:orphans="0" fo:widows="0" fo:text-indent="0cm" style:auto-text-indent="false" style:text-autospace="none"/>
      <style:text-properties officeooo:paragraph-rsid="007b77e3" style:font-weight-complex="bold"/>
    </style:style>
    <style:style style:name="P74" style:family="paragraph" style:parent-style-name="Standard">
      <style:paragraph-properties fo:margin-left="0cm" fo:margin-right="-0.508cm" fo:orphans="0" fo:widows="0" fo:text-indent="0cm" style:auto-text-indent="false" style:text-autospace="none"/>
      <style:text-properties officeooo:paragraph-rsid="00b49e38" style:font-weight-complex="bold"/>
    </style:style>
    <style:style style:name="P75" style:family="paragraph" style:parent-style-name="Standard">
      <style:paragraph-properties fo:margin-left="0cm" fo:margin-right="-0.508cm" fo:orphans="0" fo:widows="0" fo:text-indent="0cm" style:auto-text-indent="false" style:text-autospace="none"/>
      <style:text-properties officeooo:paragraph-rsid="00df72ce" style:font-weight-complex="bold"/>
    </style:style>
    <style:style style:name="P76" style:family="paragraph" style:parent-style-name="Standard">
      <style:paragraph-properties fo:margin-left="0cm" fo:margin-right="-0.508cm" fo:orphans="0" fo:widows="0" fo:text-indent="0cm" style:auto-text-indent="false" style:text-autospace="none"/>
      <style:text-properties officeooo:paragraph-rsid="007f499f" style:font-weight-complex="bold"/>
    </style:style>
    <style:style style:name="P77" style:family="paragraph" style:parent-style-name="Standard">
      <style:paragraph-properties fo:margin-left="0cm" fo:margin-right="-0.508cm" fo:orphans="0" fo:widows="0" fo:text-indent="0cm" style:auto-text-indent="false" style:text-autospace="none"/>
      <style:text-properties officeooo:rsid="0069934c" officeooo:paragraph-rsid="0069934c" style:font-weight-complex="bold"/>
    </style:style>
    <style:style style:name="P78" style:family="paragraph" style:parent-style-name="Standard">
      <style:paragraph-properties fo:margin-left="0cm" fo:margin-right="-0.508cm" fo:orphans="0" fo:widows="0" fo:text-indent="0cm" style:auto-text-indent="false" style:text-autospace="none"/>
      <style:text-properties officeooo:rsid="0069934c" officeooo:paragraph-rsid="007b77e3" style:font-weight-complex="bold"/>
    </style:style>
    <style:style style:name="P79" style:family="paragraph" style:parent-style-name="Standard">
      <style:paragraph-properties fo:margin-left="0cm" fo:margin-right="-0.508cm" fo:orphans="0" fo:widows="0" fo:text-indent="0cm" style:auto-text-indent="false" style:text-autospace="none"/>
      <style:text-properties officeooo:rsid="0069934c" officeooo:paragraph-rsid="007f499f" style:font-weight-complex="bold"/>
    </style:style>
    <style:style style:name="P80" style:family="paragraph" style:parent-style-name="Standard">
      <style:paragraph-properties fo:margin-left="0cm" fo:margin-right="-0.508cm" fo:orphans="0" fo:widows="0" fo:text-indent="0cm" style:auto-text-indent="false" style:text-autospace="none"/>
      <style:text-properties officeooo:rsid="0069f757" officeooo:paragraph-rsid="0069f757" style:font-weight-complex="bold"/>
    </style:style>
    <style:style style:name="P81" style:family="paragraph" style:parent-style-name="Standard">
      <style:paragraph-properties fo:margin-left="0cm" fo:margin-right="-0.508cm" fo:orphans="0" fo:widows="0" fo:text-indent="0cm" style:auto-text-indent="false" style:text-autospace="none"/>
      <style:text-properties officeooo:rsid="0069f757" officeooo:paragraph-rsid="007b77e3" style:font-weight-complex="bold"/>
    </style:style>
    <style:style style:name="P82" style:family="paragraph" style:parent-style-name="Standard">
      <style:paragraph-properties fo:margin-left="0cm" fo:margin-right="-0.508cm" fo:orphans="0" fo:widows="0" fo:text-indent="0cm" style:auto-text-indent="false" style:text-autospace="none"/>
      <style:text-properties officeooo:rsid="006b02b6" officeooo:paragraph-rsid="007daf76" style:font-weight-complex="bold"/>
    </style:style>
    <style:style style:name="P83" style:family="paragraph" style:parent-style-name="Standard">
      <style:paragraph-properties fo:margin-left="0cm" fo:margin-right="-0.508cm" fo:orphans="0" fo:widows="0" fo:text-indent="0cm" style:auto-text-indent="false" style:text-autospace="none"/>
      <style:text-properties officeooo:rsid="00a1f208" officeooo:paragraph-rsid="00a1f208" style:font-weight-complex="bold"/>
    </style:style>
    <style:style style:name="P84" style:family="paragraph" style:parent-style-name="Standard">
      <style:paragraph-properties fo:margin-left="0cm" fo:margin-right="-0.508cm" fo:orphans="0" fo:widows="0" fo:text-indent="0cm" style:auto-text-indent="false" style:text-autospace="none"/>
      <style:text-properties officeooo:rsid="00f8f059" officeooo:paragraph-rsid="00f8f059" style:font-weight-complex="bold"/>
    </style:style>
    <style:style style:name="P85" style:family="paragraph" style:parent-style-name="Standard">
      <style:paragraph-properties fo:margin-left="0cm" fo:margin-right="-0.508cm" fo:orphans="0" fo:widows="0" fo:text-indent="0cm" style:auto-text-indent="false" style:text-autospace="none"/>
      <style:text-properties officeooo:rsid="011bf770" officeooo:paragraph-rsid="011bf770" style:font-weight-complex="bold"/>
    </style:style>
    <style:style style:name="P86" style:family="paragraph" style:parent-style-name="Standard">
      <style:paragraph-properties fo:margin-left="0cm" fo:margin-right="-0.508cm" fo:orphans="0" fo:widows="0" fo:text-indent="0cm" style:auto-text-indent="false" style:text-autospace="none"/>
      <style:text-properties style:text-underline-style="none" fo:font-weight="normal" officeooo:rsid="001a816d" officeooo:paragraph-rsid="001a816d" style:font-weight-asian="normal" style:font-weight-complex="normal"/>
    </style:style>
    <style:style style:name="P87" style:family="paragraph" style:parent-style-name="Standard">
      <style:paragraph-properties fo:margin-left="0cm" fo:margin-right="-0.508cm" fo:orphans="0" fo:widows="0" fo:text-indent="0cm" style:auto-text-indent="false" style:text-autospace="none"/>
      <style:text-properties style:text-underline-style="none" fo:font-weight="normal" officeooo:rsid="001a816d" officeooo:paragraph-rsid="007b77e3" style:font-weight-asian="normal" style:font-weight-complex="normal"/>
    </style:style>
    <style:style style:name="P88" style:family="paragraph" style:parent-style-name="Standard">
      <style:paragraph-properties fo:margin-left="0cm" fo:margin-right="-0.508cm" fo:orphans="0" fo:widows="0" fo:text-indent="0cm" style:auto-text-indent="false" style:text-autospace="none"/>
      <style:text-properties style:text-underline-style="none" fo:font-weight="normal" officeooo:rsid="004be16e" officeooo:paragraph-rsid="004be16e" style:font-weight-asian="normal" style:font-weight-complex="normal"/>
    </style:style>
    <style:style style:name="P89" style:family="paragraph" style:parent-style-name="Standard">
      <style:paragraph-properties fo:margin-left="0cm" fo:margin-right="-0.508cm" fo:orphans="0" fo:widows="0" fo:text-indent="0cm" style:auto-text-indent="false" style:text-autospace="none"/>
      <style:text-properties style:text-underline-style="none" fo:font-weight="normal" officeooo:rsid="004be16e" officeooo:paragraph-rsid="001a816d" style:font-weight-asian="normal" style:font-weight-complex="normal"/>
    </style:style>
    <style:style style:name="P90" style:family="paragraph" style:parent-style-name="Standard">
      <style:paragraph-properties fo:margin-left="0cm" fo:margin-right="-0.508cm" fo:orphans="0" fo:widows="0" fo:text-indent="0cm" style:auto-text-indent="false" style:text-autospace="none"/>
      <style:text-properties style:text-underline-style="none" fo:font-weight="normal" officeooo:rsid="004be16e" officeooo:paragraph-rsid="007b77e3" style:font-weight-asian="normal" style:font-weight-complex="normal"/>
    </style:style>
    <style:style style:name="P91" style:family="paragraph" style:parent-style-name="Standard">
      <style:paragraph-properties fo:margin-left="0cm" fo:margin-right="-0.508cm" fo:orphans="0" fo:widows="0" fo:text-indent="0cm" style:auto-text-indent="false" style:text-autospace="none"/>
      <style:text-properties style:text-underline-style="none" fo:font-weight="normal" officeooo:rsid="00683380" officeooo:paragraph-rsid="007b77e3" style:font-weight-asian="normal" style:font-weight-complex="normal"/>
    </style:style>
    <style:style style:name="P92" style:family="paragraph" style:parent-style-name="Standard">
      <style:paragraph-properties fo:margin-left="0cm" fo:margin-right="-0.508cm" fo:orphans="0" fo:widows="0" fo:text-indent="0cm" style:auto-text-indent="false" style:text-autospace="none"/>
      <style:text-properties style:text-underline-style="none" fo:font-weight="normal" officeooo:rsid="00a10790" officeooo:paragraph-rsid="00a10790" style:font-weight-asian="normal" style:font-weight-complex="normal"/>
    </style:style>
    <style:style style:name="P93" style:family="paragraph" style:parent-style-name="Standard">
      <style:paragraph-properties fo:margin-left="0cm" fo:margin-right="-0.508cm" fo:orphans="0" fo:widows="0" fo:text-indent="0cm" style:auto-text-indent="false" style:text-autospace="none"/>
      <style:text-properties style:text-underline-style="none" fo:font-weight="normal" officeooo:rsid="00addb52" officeooo:paragraph-rsid="00addb52" style:font-weight-asian="normal" style:font-weight-complex="normal"/>
    </style:style>
    <style:style style:name="P94" style:family="paragraph" style:parent-style-name="Standard">
      <style:paragraph-properties fo:margin-left="0cm" fo:margin-right="-0.508cm" fo:orphans="0" fo:widows="0" fo:text-indent="0cm" style:auto-text-indent="false" style:text-autospace="none"/>
      <style:text-properties style:text-underline-style="none" fo:font-weight="normal" style:font-weight-asian="normal" style:font-weight-complex="normal"/>
    </style:style>
    <style:style style:name="P95" style:family="paragraph" style:parent-style-name="Standard">
      <style:paragraph-properties fo:margin-left="0cm" fo:margin-right="-0.508cm" fo:orphans="0" fo:widows="0" fo:text-indent="0cm" style:auto-text-indent="false" style:text-autospace="none"/>
      <style:text-properties style:text-underline-style="none" fo:font-weight="normal" officeooo:rsid="00f11427" officeooo:paragraph-rsid="00f11427" style:font-weight-asian="normal" style:font-weight-complex="normal"/>
    </style:style>
    <style:style style:name="P96" style:family="paragraph" style:parent-style-name="Standard">
      <style:paragraph-properties fo:margin-left="0cm" fo:margin-right="-0.508cm" fo:orphans="0" fo:widows="0" fo:text-indent="0cm" style:auto-text-indent="false" style:text-autospace="none"/>
      <style:text-properties style:text-underline-style="none" fo:font-weight="normal" officeooo:rsid="00f46980" officeooo:paragraph-rsid="00f46980" style:font-weight-asian="normal" style:font-weight-complex="normal"/>
    </style:style>
    <style:style style:name="P97" style:family="paragraph" style:parent-style-name="Standard">
      <style:paragraph-properties fo:margin-left="0.021cm" fo:margin-right="0cm" fo:text-indent="0cm" style:auto-text-indent="false">
        <style:tab-stops>
          <style:tab-stop style:position="13.018cm"/>
        </style:tab-stops>
      </style:paragraph-properties>
      <style:text-properties style:font-weight-complex="bold"/>
    </style:style>
    <style:style style:name="P98" style:family="paragraph" style:parent-style-name="Standard">
      <style:paragraph-properties fo:margin-left="0.021cm" fo:margin-right="0cm" fo:text-indent="0cm" style:auto-text-indent="false">
        <style:tab-stops>
          <style:tab-stop style:position="13.018cm"/>
        </style:tab-stops>
      </style:paragraph-properties>
      <style:text-properties style:text-underline-style="none" fo:font-weight="normal" officeooo:rsid="000f4f3c" officeooo:paragraph-rsid="002d81ec" style:font-weight-asian="normal" style:font-weight-complex="normal"/>
    </style:style>
    <style:style style:name="P99" style:family="paragraph" style:parent-style-name="Standard">
      <style:paragraph-properties fo:margin-left="0.021cm" fo:margin-right="0cm" fo:text-indent="0cm" style:auto-text-indent="false">
        <style:tab-stops>
          <style:tab-stop style:position="13.018cm"/>
        </style:tab-stops>
      </style:paragraph-properties>
      <style:text-properties style:text-underline-style="none" fo:font-weight="normal" officeooo:rsid="000f4f3c" officeooo:paragraph-rsid="0088f0f2" style:font-weight-asian="normal" style:font-weight-complex="normal"/>
    </style:style>
    <style:style style:name="P100" style:family="paragraph" style:parent-style-name="Standard">
      <style:paragraph-properties fo:margin-left="0.021cm" fo:margin-right="0cm" fo:text-indent="0cm" style:auto-text-indent="false">
        <style:tab-stops>
          <style:tab-stop style:position="13.018cm"/>
        </style:tab-stops>
      </style:paragraph-properties>
      <style:text-properties style:text-underline-style="none" fo:font-weight="normal" officeooo:rsid="000f4f3c" officeooo:paragraph-rsid="00cc7a18" style:font-weight-asian="normal" style:font-weight-complex="normal"/>
    </style:style>
    <style:style style:name="P101" style:family="paragraph" style:parent-style-name="Standard" style:master-page-name="Standard">
      <style:paragraph-properties fo:margin-left="0cm" fo:margin-right="-0.508cm" fo:orphans="0" fo:widows="0" fo:text-indent="0cm" style:auto-text-indent="false" style:page-number="auto" style:text-autospace="none"/>
      <style:text-properties style:text-underline-style="solid" style:text-underline-width="auto" style:text-underline-color="font-color" fo:font-weight="bold" officeooo:paragraph-rsid="009f96ae" style:font-weight-asian="bold" style:font-weight-complex="bold"/>
    </style:style>
    <style:style style:name="P102" style:family="paragraph" style:parent-style-name="Standard">
      <style:paragraph-properties fo:margin-left="0cm" fo:margin-right="-0.508cm" fo:orphans="0" fo:widows="0" fo:text-indent="0cm" style:auto-text-indent="false" style:text-autospace="none"/>
      <style:text-properties style:text-underline-style="none" fo:font-weight="normal" officeooo:rsid="011b7cbc" officeooo:paragraph-rsid="00e1a6b4" style:font-weight-asian="normal" style:font-weight-complex="normal"/>
    </style:style>
    <style:style style:name="P103" style:family="paragraph" style:parent-style-name="Standard">
      <style:paragraph-properties fo:margin-left="0cm" fo:margin-right="-0.508cm" fo:orphans="0" fo:widows="0" fo:text-indent="0cm" style:auto-text-indent="false" style:text-autospace="none"/>
      <style:text-properties style:text-underline-style="none" fo:font-weight="normal" officeooo:paragraph-rsid="007b77e3" style:font-weight-asian="normal" style:font-weight-complex="normal"/>
    </style:style>
    <style:style style:name="P104" style:family="paragraph" style:parent-style-name="Standard">
      <style:paragraph-properties fo:margin-left="0cm" fo:margin-right="-0.508cm" fo:orphans="0" fo:widows="0" fo:text-indent="0cm" style:auto-text-indent="false" style:text-autospace="none"/>
      <style:text-properties style:text-underline-style="none" fo:font-weight="normal" officeooo:paragraph-rsid="007f499f" style:font-weight-asian="normal" style:font-weight-complex="normal"/>
    </style:style>
    <style:style style:name="P105" style:family="paragraph" style:parent-style-name="Standard">
      <style:paragraph-properties>
        <style:tab-stops>
          <style:tab-stop style:position="13.018cm"/>
        </style:tab-stops>
      </style:paragraph-properties>
      <style:text-properties style:text-underline-style="none" fo:font-weight="normal" officeooo:rsid="00faa63c" officeooo:paragraph-rsid="00faa63c" style:font-weight-asian="normal" style:font-weight-complex="normal"/>
    </style:style>
    <style:style style:name="P106" style:family="paragraph" style:parent-style-name="Standard">
      <style:paragraph-properties>
        <style:tab-stops>
          <style:tab-stop style:position="13.018cm"/>
        </style:tab-stops>
      </style:paragraph-properties>
      <style:text-properties style:text-underline-style="none" fo:font-weight="normal" officeooo:rsid="0129e2a4" officeooo:paragraph-rsid="0129e2a4" style:font-weight-asian="normal" style:font-weight-complex="normal"/>
    </style:style>
    <style:style style:name="P107" style:family="paragraph" style:parent-style-name="Standard">
      <style:paragraph-properties>
        <style:tab-stops>
          <style:tab-stop style:position="13.018cm"/>
        </style:tab-stops>
      </style:paragraph-properties>
      <style:text-properties style:text-underline-style="none" fo:font-weight="normal" officeooo:rsid="00802a66" officeooo:paragraph-rsid="00802a66" style:font-weight-asian="normal" style:font-weight-complex="normal"/>
    </style:style>
    <style:style style:name="P108" style:family="paragraph" style:parent-style-name="Standard">
      <style:paragraph-properties>
        <style:tab-stops>
          <style:tab-stop style:position="13.018cm"/>
        </style:tab-stops>
      </style:paragraph-properties>
      <style:text-properties style:text-underline-style="none" fo:font-weight="normal" officeooo:rsid="00a30c4e" officeooo:paragraph-rsid="00a30c4e" style:font-weight-asian="normal" style:font-weight-complex="normal"/>
    </style:style>
    <style:style style:name="P109" style:family="paragraph" style:parent-style-name="Standard">
      <style:paragraph-properties>
        <style:tab-stops>
          <style:tab-stop style:position="13.018cm"/>
        </style:tab-stops>
      </style:paragraph-properties>
      <style:text-properties style:text-underline-style="none" fo:font-weight="normal" officeooo:rsid="012ab086" officeooo:paragraph-rsid="012ab086" style:font-weight-asian="normal" style:font-weight-complex="normal"/>
    </style:style>
    <style:style style:name="P110"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129e2a4" officeooo:paragraph-rsid="0129e2a4" style:font-weight-asian="bold" style:font-weight-complex="bold"/>
    </style:style>
    <style:style style:name="P111" style:family="paragraph" style:parent-style-name="Standard">
      <style:paragraph-properties>
        <style:tab-stops>
          <style:tab-stop style:position="13.018cm"/>
        </style:tab-stops>
      </style:paragraph-properties>
      <style:text-properties style:text-underline-style="solid" style:text-underline-width="auto" style:text-underline-color="font-color" fo:font-weight="bold" officeooo:rsid="00802a66" officeooo:paragraph-rsid="00802a66"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683380" style:font-weight-asian="bold" style:font-weight-complex="bold"/>
    </style:style>
    <style:style style:name="T5" style:family="text">
      <style:text-properties style:text-underline-style="solid" style:text-underline-width="auto" style:text-underline-color="font-color" fo:font-weight="bold" officeooo:rsid="007cf599" style:font-weight-asian="bold" style:font-weight-complex="bold"/>
    </style:style>
    <style:style style:name="T6" style:family="text">
      <style:text-properties style:text-underline-style="solid" style:text-underline-width="auto" style:text-underline-color="font-color" fo:font-weight="bold" officeooo:rsid="00802a66" style:font-weight-asian="bold" style:font-weight-complex="bold"/>
    </style:style>
    <style:style style:name="T7" style:family="text">
      <style:text-properties style:text-underline-style="solid" style:text-underline-width="auto" style:text-underline-color="font-color" fo:font-weight="bold" officeooo:rsid="00bbeae0" style:font-weight-asian="bold" style:font-weight-complex="bold"/>
    </style:style>
    <style:style style:name="T8" style:family="text">
      <style:text-properties style:text-underline-style="solid" style:text-underline-width="auto" style:text-underline-color="font-color" fo:font-weight="bold" officeooo:rsid="011d6129" style:font-weight-asian="bold" style:font-weight-complex="bold"/>
    </style:style>
    <style:style style:name="T9" style:family="text">
      <style:text-properties style:text-underline-style="solid" style:text-underline-width="auto" style:text-underline-color="font-color" fo:font-weight="bold" officeooo:rsid="011e64e1" style:font-weight-asian="bold" style:font-weight-complex="bold"/>
    </style:style>
    <style:style style:name="T10" style:family="text">
      <style:text-properties style:text-underline-style="solid" style:text-underline-width="auto" style:text-underline-color="font-color" fo:font-weight="bold" officeooo:rsid="0064db3d" style:font-weight-asian="bold"/>
    </style:style>
    <style:style style:name="T11" style:family="text">
      <style:text-properties style:text-underline-style="solid" style:text-underline-width="auto" style:text-underline-color="font-color" fo:font-weight="bold" officeooo:rsid="0078da59" style:font-weight-asian="bold"/>
    </style:style>
    <style:style style:name="T12" style:family="text">
      <style:text-properties style:text-underline-style="solid" style:text-underline-width="auto" style:text-underline-color="font-color" fo:font-weight="bold" officeooo:rsid="007cf599" style:font-weight-asian="bold"/>
    </style:style>
    <style:style style:name="T13" style:family="text">
      <style:text-properties style:text-underline-style="solid" style:text-underline-width="auto" style:text-underline-color="font-color" fo:font-weight="bold" officeooo:rsid="00f46980" style:font-weight-asian="bold"/>
    </style:style>
    <style:style style:name="T14" style:family="text">
      <style:text-properties style:text-underline-style="solid" style:text-underline-width="auto" style:text-underline-color="font-color" fo:font-weight="bold" officeooo:rsid="011b7cbc" style:font-weight-asian="bold"/>
    </style:style>
    <style:style style:name="T15" style:family="text">
      <style:text-properties style:font-weight-complex="bold"/>
    </style:style>
    <style:style style:name="T16" style:family="text">
      <style:text-properties officeooo:rsid="001134a0" style:font-weight-complex="bold"/>
    </style:style>
    <style:style style:name="T17" style:family="text">
      <style:text-properties officeooo:rsid="0069934c" style:font-weight-complex="bold"/>
    </style:style>
    <style:style style:name="T18" style:family="text">
      <style:text-properties officeooo:rsid="00e52711" style:font-weight-complex="bold"/>
    </style:style>
    <style:style style:name="T19" style:family="text">
      <style:text-properties officeooo:rsid="006b02b6" style:font-weight-complex="bold"/>
    </style:style>
    <style:style style:name="T20" style:family="text">
      <style:text-properties officeooo:rsid="006b3f89" style:font-weight-complex="bold"/>
    </style:style>
    <style:style style:name="T21" style:family="text">
      <style:text-properties officeooo:rsid="00f46980" style:font-weight-complex="bold"/>
    </style:style>
    <style:style style:name="T22" style:family="text">
      <style:text-properties officeooo:rsid="011b7cbc" style:font-weight-complex="bold"/>
    </style:style>
    <style:style style:name="T23" style:family="text">
      <style:text-properties officeooo:rsid="011bf770" style:font-weight-complex="bold"/>
    </style:style>
    <style:style style:name="T24" style:family="text">
      <style:text-properties officeooo:rsid="0125b7e5" style:font-weight-complex="bold"/>
    </style:style>
    <style:style style:name="T25" style:family="text">
      <style:text-properties officeooo:rsid="000e36b2"/>
    </style:style>
    <style:style style:name="T26" style:family="text">
      <style:text-properties officeooo:rsid="0012e0e0"/>
    </style:style>
    <style:style style:name="T27" style:family="text">
      <style:text-properties officeooo:rsid="0015d624"/>
    </style:style>
    <style:style style:name="T28" style:family="text">
      <style:text-properties officeooo:rsid="00180296"/>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0f4f3c" style:font-weight-asian="normal"/>
    </style:style>
    <style:style style:name="T31" style:family="text">
      <style:text-properties style:text-underline-style="none" fo:font-weight="normal" officeooo:rsid="0078685c" style:font-weight-asian="normal"/>
    </style:style>
    <style:style style:name="T32" style:family="text">
      <style:text-properties style:text-underline-style="none" fo:font-weight="bold" style:font-weight-asian="bold" style:font-weight-complex="bold"/>
    </style:style>
    <style:style style:name="T33" style:family="text">
      <style:text-properties officeooo:rsid="001e9dd5"/>
    </style:style>
    <style:style style:name="T34" style:family="text">
      <style:text-properties officeooo:rsid="00481848"/>
    </style:style>
    <style:style style:name="T35" style:family="text">
      <style:text-properties officeooo:rsid="0060539d"/>
    </style:style>
    <style:style style:name="T36" style:family="text">
      <style:text-properties officeooo:rsid="00683380"/>
    </style:style>
    <style:style style:name="T37" style:family="text">
      <style:text-properties officeooo:rsid="0068a7de"/>
    </style:style>
    <style:style style:name="T38" style:family="text">
      <style:text-properties style:font-weight-complex="normal"/>
    </style:style>
    <style:style style:name="T39" style:family="text">
      <style:text-properties officeooo:rsid="0043a49b" style:font-weight-complex="normal"/>
    </style:style>
    <style:style style:name="T40" style:family="text">
      <style:text-properties officeooo:rsid="0081edda"/>
    </style:style>
    <style:style style:name="T41" style:family="text">
      <style:text-properties officeooo:rsid="00881630"/>
    </style:style>
    <style:style style:name="T42" style:family="text">
      <style:text-properties officeooo:rsid="0088f0f2"/>
    </style:style>
    <style:style style:name="T43" style:family="text">
      <style:text-properties officeooo:rsid="009af036"/>
    </style:style>
    <style:style style:name="T44" style:family="text">
      <style:text-properties officeooo:rsid="009f96ae"/>
    </style:style>
    <style:style style:name="T45" style:family="text">
      <style:text-properties officeooo:rsid="00a1f208"/>
    </style:style>
    <style:style style:name="T46" style:family="text">
      <style:text-properties officeooo:rsid="00a30c4e"/>
    </style:style>
    <style:style style:name="T47" style:family="text">
      <style:text-properties officeooo:rsid="00ac6160"/>
    </style:style>
    <style:style style:name="T48" style:family="text">
      <style:text-properties officeooo:rsid="00b1eaaf"/>
    </style:style>
    <style:style style:name="T49" style:family="text">
      <style:text-properties officeooo:rsid="00b2e7e0"/>
    </style:style>
    <style:style style:name="T50" style:family="text">
      <style:text-properties officeooo:rsid="00c03d95"/>
    </style:style>
    <style:style style:name="T51" style:family="text">
      <style:text-properties officeooo:rsid="00c62f8c"/>
    </style:style>
    <style:style style:name="T52" style:family="text">
      <style:text-properties officeooo:rsid="00c68d75"/>
    </style:style>
    <style:style style:name="T53" style:family="text">
      <style:text-properties officeooo:rsid="00c843fb"/>
    </style:style>
    <style:style style:name="T54" style:family="text">
      <style:text-properties officeooo:rsid="00dd1727"/>
    </style:style>
    <style:style style:name="T55" style:family="text">
      <style:text-properties officeooo:rsid="00df72ce"/>
    </style:style>
    <style:style style:name="T56" style:family="text">
      <style:text-properties officeooo:rsid="00e42b01"/>
    </style:style>
    <style:style style:name="T57" style:family="text">
      <style:text-properties officeooo:rsid="00e52711"/>
    </style:style>
    <style:style style:name="T58" style:family="text">
      <style:text-properties officeooo:rsid="00e8215c"/>
    </style:style>
    <style:style style:name="T59" style:family="text">
      <style:text-properties officeooo:rsid="00e8fb6b"/>
    </style:style>
    <style:style style:name="T60" style:family="text">
      <style:text-properties officeooo:rsid="00ebacda"/>
    </style:style>
    <style:style style:name="T61" style:family="text">
      <style:text-properties officeooo:rsid="00ec251f"/>
    </style:style>
    <style:style style:name="T62" style:family="text">
      <style:text-properties officeooo:rsid="00ec65a1"/>
    </style:style>
    <style:style style:name="T63" style:family="text">
      <style:text-properties officeooo:rsid="00ed0f2f"/>
    </style:style>
    <style:style style:name="T64" style:family="text">
      <style:text-properties officeooo:rsid="00f11427"/>
    </style:style>
    <style:style style:name="T65" style:family="text">
      <style:text-properties officeooo:rsid="00f46980"/>
    </style:style>
    <style:style style:name="T66" style:family="text">
      <style:text-properties officeooo:rsid="00f7ec49"/>
    </style:style>
    <style:style style:name="T67" style:family="text">
      <style:text-properties officeooo:rsid="00f8f059"/>
    </style:style>
    <style:style style:name="T68" style:family="text">
      <style:text-properties officeooo:rsid="00faa63c"/>
    </style:style>
    <style:style style:name="T69" style:family="text">
      <style:text-properties officeooo:rsid="00fcd268"/>
    </style:style>
    <style:style style:name="T70" style:family="text">
      <style:text-properties officeooo:rsid="00fcfb4d"/>
    </style:style>
    <style:style style:name="T71" style:family="text">
      <style:text-properties officeooo:rsid="010712ec"/>
    </style:style>
    <style:style style:name="T72" style:family="text">
      <style:text-properties officeooo:rsid="01080126"/>
    </style:style>
    <style:style style:name="T73" style:family="text">
      <style:text-properties officeooo:rsid="01092315"/>
    </style:style>
    <style:style style:name="T74" style:family="text">
      <style:text-properties officeooo:rsid="010954cd"/>
    </style:style>
    <style:style style:name="T75" style:family="text">
      <style:text-properties officeooo:rsid="010a2fd3"/>
    </style:style>
    <style:style style:name="T76" style:family="text">
      <style:text-properties officeooo:rsid="010af85e"/>
    </style:style>
    <style:style style:name="T77" style:family="text">
      <style:text-properties officeooo:rsid="0112e4ae"/>
    </style:style>
    <style:style style:name="T78" style:family="text">
      <style:text-properties officeooo:rsid="01146d5e"/>
    </style:style>
    <style:style style:name="T79" style:family="text">
      <style:text-properties officeooo:rsid="01161e75"/>
    </style:style>
    <style:style style:name="T80" style:family="text">
      <style:text-properties officeooo:rsid="011a3469"/>
    </style:style>
    <style:style style:name="T81" style:family="text">
      <style:text-properties officeooo:rsid="011a3626"/>
    </style:style>
    <style:style style:name="T82" style:family="text">
      <style:text-properties officeooo:rsid="011b7cbc"/>
    </style:style>
    <style:style style:name="T83" style:family="text">
      <style:text-properties officeooo:rsid="011bf770"/>
    </style:style>
    <style:style style:name="T84" style:family="text">
      <style:text-properties officeooo:rsid="011c72ac"/>
    </style:style>
    <style:style style:name="T85" style:family="text">
      <style:text-properties officeooo:rsid="011d6129"/>
    </style:style>
    <style:style style:name="T86" style:family="text">
      <style:text-properties officeooo:rsid="011e64e1"/>
    </style:style>
    <style:style style:name="T87" style:family="text">
      <style:text-properties officeooo:rsid="012203b3"/>
    </style:style>
    <style:style style:name="T88" style:family="text">
      <style:text-properties officeooo:rsid="01226c48"/>
    </style:style>
    <style:style style:name="T89" style:family="text">
      <style:text-properties officeooo:rsid="0123e17c"/>
    </style:style>
    <style:style style:name="T90" style:family="text">
      <style:text-properties officeooo:rsid="0125b7e5"/>
    </style:style>
    <style:style style:name="T91" style:family="text">
      <style:text-properties officeooo:rsid="0129e2a4"/>
    </style:style>
    <style:style style:name="T92" style:family="text">
      <style:text-properties officeooo:rsid="012ab0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Zápis ze zasedání zastupitelstva obce Převýšov konaného dne <text:span text:style-name="T54">2.7.2021</text:span> v zasedací <text:s text:c="106"/></text:p>
      <text:p text:style-name="P57"><text:span text:style-name="T1"><text:s text:c="34"/></text:span><text:span text:style-name="T3">místnosti OÚ Převýšov od 1</text:span><text:span text:style-name="T4">8</text:span><text:span text:style-name="T3">,00 hod.</text:span></text:p>
      <text:p text:style-name="P65"/>
      <text:p text:style-name="P65"/>
      <text:p text:style-name="P62">čas konání: od 1<text:span text:style-name="T36">8</text:span>,00 hod. <text:s text:c="79"/><text:span text:style-name="T28">D</text:span>o <text:span text:style-name="T28">19,00</text:span> hod.</text:p>
      <text:p text:style-name="P69"/>
      <text:p text:style-name="P69">Informace starosty: </text:p>
      <text:p text:style-name="P63"/>
      <text:p text:style-name="P63">Sděluji Vám, že jsem dne 30.6.2021 obdržel písemnou rezignaci na mandát zastupitele od Michala Belance. Zároveň rezignuje na funkci člena kontrolního výboru. Michal Belanec změnil trvalý pobyt, přestal být volitelným. Náhradníkem je za spolek ČZS Převýšov Pavel Hubený. Pavel Hubený od 1.7. 2021 získal mandát zastupitele. Pavlu Hubenému je předáno <text:s/>osvědčení a složí slib.</text:p>
      <text:p text:style-name="P63">Pavel Hubený složil slib. </text:p>
      <text:p text:style-name="P64">Zas<text:span text:style-name="T81">t</text:span>upitelstvo obce bere na vědomí rezignaci Michala Belance na funkci zastupitele a člen<text:span text:style-name="T87">a</text:span> <text:span text:style-name="T89">kontrolního </text:span>výboru.</text:p>
      <text:p text:style-name="P64">Zastupitelstvo obc<text:span text:style-name="T81">e</text:span> stanovuje odměnu novému <text:span text:style-name="T84">neuvolněnému </text:span>zastupiteli Pavlu Hubenému od 2.7.2021 ve výši 1 500,-Kč za měsíc. Pavel Hubený je nadále členem kontrolního výboru.</text:p>
      <text:p text:style-name="P62"/>
      <text:p text:style-name="P62">přítomni: <text:span text:style-name="T34">I</text:span>ng. Miroslav Podnecký, Petr Pilař, <text:span text:style-name="T36">Bc. Monika Faltysová, Karel Faltys, <text:s/>Tomáš Votava, <text:s/>P. Hubený</text:span></text:p>
      <text:p text:style-name="P62"><text:s/><text:span text:style-name="T55">omluven: L. Vaníček</text:span> <text:s text:c="14"/></text:p>
      <text:p text:style-name="P62"/>
      <text:p text:style-name="P65">1.zastupitelstvo schvaluje:</text:p>
      <text:p text:style-name="P70"/>
      <text:p text:style-name="P70">Program zasedání v této podobě:</text:p>
      <text:p text:style-name="P62"/>
      <text:p text:style-name="P70">1. Zahájení a schválení programu</text:p>
      <text:p text:style-name="P70"><text:span text:style-name="T25">2</text:span>. Volba zapisovatele,ověřovatelů zápisu,návrhové komise</text:p>
      <text:p text:style-name="P70"><text:span text:style-name="T80">3</text:span>. Kontrola usnesení ze zasedání zastupitelstva obce <text:span text:style-name="T44">23.4.</text:span>20<text:span text:style-name="T44">21</text:span></text:p>
      <text:p text:style-name="P61"><text:span text:style-name="T81">4. Finanční informace </text:span><text:span text:style-name="T15"><text:s text:c="162"/></text:span><text:span text:style-name="T3"><text:s text:c="212"/></text:span></text:p>
      <text:p text:style-name="P88"><text:span text:style-name="T81">5</text:span>. <text:span text:style-name="T64">Smlouva o poskytnutí dotace na nákup knih do vým. fondů</text:span></text:p>
      <text:p text:style-name="P89"><text:span text:style-name="T81">6</text:span>. <text:span text:style-name="T64">Prodej pozemku p.č. 73/47</text:span></text:p>
      <text:p text:style-name="P92"><text:span text:style-name="T81">7</text:span>. <text:span text:style-name="T64">Povolení vodovodní přípojky</text:span></text:p>
      <text:p text:style-name="P92"><text:span text:style-name="T81">8</text:span>. <text:span text:style-name="T64">Rozpočtová opatření</text:span></text:p>
      <text:p text:style-name="P92"><text:span text:style-name="T81">9</text:span>. <text:span text:style-name="T64">Převýšovské nádraží</text:span></text:p>
      <text:p text:style-name="P92">1<text:span text:style-name="T81">0</text:span>. <text:span text:style-name="T64">Odpady</text:span></text:p>
      <text:p text:style-name="P92">1<text:span text:style-name="T81">1</text:span>. <text:span text:style-name="T64">Automatický závlahový systém hřiště – dotace <text:s text:c="72"/>12. Předkupní právo na prodej pozemku</text:span></text:p>
      <text:p text:style-name="P95">1<text:span text:style-name="T81">3</text:span>. Diskuse k projednávaným bodů</text:p>
      <text:p text:style-name="P86"><text:span text:style-name="T36">14. </text:span>Usnesení, závěr</text:p>
      <text:p text:style-name="P70"><text:s text:c="136"/><text:span text:style-name="T80">6</text:span> pro</text:p>
      <text:p text:style-name="P65"/>
      <text:p text:style-name="P70">2. Zapisovatelem byl zvolen: P. Pilař <text:s text:c="76"/><text:span text:style-name="T80">6 pro</text:span></text:p>
      <text:p text:style-name="P70"/>
      <text:p text:style-name="P70">Návrhová komise byla zvolena ve složení: <text:span text:style-name="T37"><text:s/>K. Faltys , T. Votava <text:s text:c="31"/>6 pro</text:span> </text:p>
      <text:p text:style-name="P70"/>
      <text:p text:style-name="P70">Ověřovateli zápisu byli zvoleni :<text:span text:style-name="T26"> Bc. M. Faltysová , K. Faltys <text:s text:c="36"/>6 pro</text:span> <text:s text:c="43"/></text:p>
      <text:p text:style-name="P71"><text:s text:c="128"/></text:p>
      <text:p text:style-name="P75"><text:s text:c="48"/></text:p>
      <text:p text:style-name="P94"><text:soft-page-break/><text:s text:c="127"/></text:p>
      <text:p text:style-name="P102">3. V bodě třetím zastupitelstvo obce bere na vědomí kontrolu usnesení ze zasedání zastupitelstva obce <text:s/>z 23.4. 2021.</text:p>
      <text:p text:style-name="P65"/>
      <text:p text:style-name="P57"><text:span text:style-name="T22">4</text:span><text:span text:style-name="T15">. </text:span><text:span text:style-name="T16">V bodě </text:span><text:span text:style-name="T24">čtvrtém</text:span><text:span text:style-name="T15"> </text:span><text:span text:style-name="T17">finanční informace</text:span></text:p>
      <text:p text:style-name="P77">stavy účtů k <text:span text:style-name="T51">31</text:span>.<text:span text:style-name="T51">5</text:span>. 202<text:span text:style-name="T56">1</text:span> :</text:p>
      <text:p text:style-name="P72"/>
      <text:p text:style-name="P77">česká spořitelna <text:s text:c="75"/><text:span text:style-name="T56">5</text:span> <text:span text:style-name="T56">529</text:span> <text:span text:style-name="T56">597</text:span>,<text:span text:style-name="T56">63</text:span> Kč</text:p>
      <text:p text:style-name="P77">ČNB <text:s text:c="96"/><text:span text:style-name="T56">886</text:span> <text:span text:style-name="T53">407</text:span>,<text:span text:style-name="T56">80</text:span> Kč</text:p>
      <text:p text:style-name="P72"/>
      <text:p text:style-name="P80">Rozpočtové příjmy k <text:span text:style-name="T51">31.5. 2020</text:span> <text:s text:c="48"/><text:span text:style-name="T45">2</text:span> <text:span text:style-name="T56">829</text:span> <text:span text:style-name="T56">965</text:span>,<text:span text:style-name="T56">08</text:span> Kč tj. <text:span text:style-name="T56">48</text:span>.<text:span text:style-name="T56">4</text:span> %</text:p>
      <text:p text:style-name="P80">Rozpočtové výdaje k <text:span text:style-name="T51">31.5. 2020</text:span> <text:s text:c="48"/><text:span text:style-name="T45">1</text:span> <text:span text:style-name="T56">957</text:span> <text:span text:style-name="T56">645</text:span>,<text:span text:style-name="T56">67</text:span> Kč tj. <text:span text:style-name="T45">26,6</text:span> %</text:p>
      <text:p text:style-name="P83"/>
      <text:p text:style-name="P72"/>
      <text:p text:style-name="P60"><text:span text:style-name="T22">5</text:span><text:span text:style-name="T19">. V bodě </text:span><text:span text:style-name="T24">pátém</text:span><text:span text:style-name="T19"> </text:span><text:span text:style-name="T20">zastupitelstvo ob</text:span><text:span text:style-name="T18">ce schválilo Veřejněprávní smlouvu o poskytnutí dotace ve výši 5 000,-Kč na nákup knih do výměnných fondů.</text:span><text:span text:style-name="T1"> <text:s text:c="2117"/></text:span><text:span text:style-name="T32"><text:s text:c="16"/></text:span></text:p>
      <text:p text:style-name="P16"><text:s text:c="137"/></text:p>
      <text:p text:style-name="P34"><text:s text:c="141"/><text:span text:style-name="T57">6</text:span> pro</text:p>
      <text:p text:style-name="P18"/>
      <text:p text:style-name="P37"><text:span text:style-name="T82">6</text:span>. V bodě <text:span text:style-name="T90">šestém</text:span> zastupitelstvo obce schválilo prodej pozemku p.č. 73/47 v k.ú. Převýšov, <text:span text:style-name="T78">pro p. Petra Vondráčka, bytem Převýšov za cenu běžnou 30,-Kč/m2.</text:span></text:p>
      <text:p text:style-name="P18"/>
      <text:p text:style-name="P18"><text:s text:c="141"/><text:span text:style-name="T57">6 pro</text:span></text:p>
      <text:p text:style-name="P18"/>
      <text:p text:style-name="P38"><text:span text:style-name="T82">7</text:span>. V bodě <text:span text:style-name="T90">sedmém</text:span> <text:span text:style-name="T58">zastupitelstvo obce schválilo povolení vodovodní přípojky pro č.p.122 s podmínkou opravy chodníku se zárukou 3 roky na opravu. </text:span></text:p>
      <text:p text:style-name="P18"/>
      <text:p text:style-name="P18"><text:s text:c="141"/><text:span text:style-name="T59">6 pro</text:span></text:p>
      <text:p text:style-name="P18"/>
      <text:p text:style-name="P27"><text:span text:style-name="T82">8</text:span>. V bodě <text:span text:style-name="T90">osmém</text:span> zastupitelstvo obce bere na vědomí rozpočtové opatření</text:p>
      <text:p text:style-name="P32"/>
      <text:p text:style-name="P31">č. 4/20<text:span text:style-name="T46">21</text:span></text:p>
      <text:p text:style-name="P31">č. <text:span text:style-name="T46">5</text:span>/202<text:span text:style-name="T59">1</text:span> </text:p>
      <text:p text:style-name="P33"/>
      <text:p text:style-name="P109">dále v tomto bodě zastupitelstvo obce schvaluje rozpočtové opatření</text:p>
      <text:p text:style-name="P33"/>
      <text:p text:style-name="P33">č. 6/202<text:span text:style-name="T59">1</text:span></text:p>
      <text:p text:style-name="P33"><text:s text:c="141"/><text:span text:style-name="T92">6 pro</text:span></text:p>
      <text:p text:style-name="P17"><text:s text:c="99"/></text:p>
      <text:p text:style-name="P13"><text:span text:style-name="T82">9</text:span>. <text:span text:style-name="T33">V bodě devátém zastupitelstvo obce bere na vědomí informaci o převýšovské nádražní budově. V úvahu připadají 3 varianty</text:span></text:p>
      <text:p text:style-name="P19"/>
      <text:p text:style-name="P19"><text:s/><text:span text:style-name="T59">1) odkoupení budovy</text:span></text:p>
      <text:p text:style-name="P39"><text:s/>2) bezúplatný převod</text:p>
      <text:p text:style-name="P19"><text:s/><text:span text:style-name="T59">3) v rámci kompenzace 4 nové malometrážní byty</text:span></text:p>
      <text:p text:style-name="P19"><text:s text:c="120"/></text:p>
      <text:p text:style-name="P13"><text:s text:c="49"/></text:p>
      <text:p text:style-name="P20"><text:span text:style-name="T59">10. </text:span>V bodě <text:span text:style-name="T90">desátém zastupitelstvo obce bere na vědomí informaci o možnosti umístění 2ks kontejnerů v rámci třídění odpadu na plechové obaly po nápojích a potravinách s vývozem 1x za 2 měsíce.</text:span></text:p>
      <text:p text:style-name="P24"><text:soft-page-break/><text:s text:c="29"/></text:p>
      <text:p text:style-name="P40">1<text:span text:style-name="T82">1</text:span>. V bodě <text:span text:style-name="T90">jedenáctém</text:span> zastupitelstvo obce poskytlo informaci o možnosti <text:span text:style-name="T60">vybudování automatického zavlažovacího systému hřiště v investičním programu č.162 51 ROZVOJ MÍSTNÍCH SPORTOVIŠŤ A ZÁZEMÍ – Kabina 2021- 2025 a schvaluje svou spoluúčast na tomto projektu, pokud bude součástí dotace financování zdroje vody pro tento zavlažovací systém.</text:span></text:p>
      <text:p text:style-name="P25"><text:s text:c="138"/><text:span text:style-name="T61">6 pro</text:span></text:p>
      <text:p text:style-name="P23"/>
      <text:p text:style-name="P23"><text:span text:style-name="T62">12. V bodě dvanáctém na základě žádosti pí. L. Vondráčkové </text:span><text:s/><text:span text:style-name="T71">byl vypsán 16.</text:span> <text:span text:style-name="T72">8. 2019 záměr na prodej části pozemku p.č. 51/36 v k.ú. Převýšov. Žádný jiný zájemce o odkup této části tohoto pozemku nebyl. Obec je však vázána nájemní smlouvou s firmou HRUŠKA do roku 2025, proto tento pozemek nelze zatím prodat. Zastupitelstvo obce schvaluje pronájem části pozemku p.č. 51/36 v k.ú. Převýšov pí. L. Vondráčkové</text:span> <text:span text:style-name="T72">s tím, že k avizovanému prodeji dojde až po skončení nájemní smlouvy na dobu určitou s firmou HRUŠKA až po roce 2025.</text:span> <text:s text:c="228"/></text:p>
      <text:p text:style-name="P13"><text:s text:c="111"/></text:p>
      <text:p text:style-name="P28"><text:s text:c="137"/><text:span text:style-name="T73">6 pro</text:span></text:p>
      <text:p text:style-name="P28"><text:s text:c="129"/></text:p>
      <text:p text:style-name="P28"><text:span text:style-name="T63">13</text:span>. Diskuse : </text:p>
      <text:p text:style-name="P41"><text:span text:style-name="T76">Ing. </text:span>M. Mentel – rozpor s novou variantou žel. přejezdu </text:p>
      <text:p text:style-name="P13"><text:s text:c="112"/></text:p>
      <text:p text:style-name="P13"><text:s text:c="98"/></text:p>
      <text:p text:style-name="P13"><text:s text:c="262"/></text:p>
      <text:p text:style-name="P13"><text:s text:c="226"/></text:p>
      <text:p text:style-name="P20"/>
      <text:p text:style-name="P13"/>
      <text:p text:style-name="P13"><text:s text:c="132"/></text:p>
      <text:p text:style-name="Standard"/>
      <text:p text:style-name="P13"/>
      <text:p text:style-name="P26"><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9"><text:s text:c="27"/></text:p>
      <text:p text:style-name="P49"/>
      <text:p text:style-name="P49"/>
      <text:p text:style-name="P49"/>
      <text:p text:style-name="P49"/>
      <text:p text:style-name="P51"><text:soft-page-break/><text:span text:style-name="T38"><text:s text:c="62"/></text:span><text:span text:style-name="T39"><text:s text:c="17"/></text:span></text:p>
      <text:p text:style-name="P52"><text:span text:style-name="T12">1</text:span><text:span text:style-name="T14">4</text:span><text:span text:style-name="T12">. </text:span><text:span text:style-name="T10">Usnesení ze zase</text:span><text:span text:style-name="T2">dání zastupitelstva obce Převýšov ze dne </text:span><text:span text:style-name="T13">2</text:span><text:span text:style-name="T2">.</text:span><text:span text:style-name="T13">7</text:span><text:span text:style-name="T2">.2</text:span><text:span text:style-name="T11">02</text:span><text:span text:style-name="T13">1</text:span><text:span text:style-name="T2"> konaného od 1</text:span><text:span text:style-name="T11">8</text:span><text:span text:style-name="T2">.00 hod. v zasedací místnosti OÚ Převýšov</text:span></text:p>
      <text:p text:style-name="P54"/>
      <text:p text:style-name="P12">Informace starosty:</text:p>
      <text:p text:style-name="P54"/>
      <text:p text:style-name="P55">Sděluji Vám, že jsem dne 30.6. 2021 obdržel písemnou rezignaci na mandát zastupitele od Michala Belance. Zároveň rezignuje na funkci člena kontrolního výboru. Michal Belanec změnil trvalý pobyt, přestal být volitelným. Náhradníkem je za spolek ČZS Převýšov Pavel Hubený. Pavel Hubený od 1.7. 2021 získal mandát zastupitele. Pavlu Hubenému je předáno osvědčení a složí slib.</text:p>
      <text:p text:style-name="P55">Pavel Hubený složil slib</text:p>
      <text:p text:style-name="P55">Zastupitelstvo obce bere na vědomí rezignaci Michala Belance <text:span text:style-name="T88">na funkci zastupitele a člena kontrolního výboru.</text:span></text:p>
      <text:p text:style-name="P56">Zastupitelstvo obce stanovuje odměnu novému neuvolněnému zastupiteli Pavlu Hubenému od 2.7. 2021 ve výši 1 500,-Kč za měsíc . Pavel Hubený <text:s/>je nadále členem kontrolního výboru.</text:p>
      <text:p text:style-name="P54"/>
      <text:p text:style-name="P54"/>
      <text:p text:style-name="P5">1. zastupitelstvo schvaluje:</text:p>
      <text:p text:style-name="P1">program zasedání v této podobě:</text:p>
      <text:p text:style-name="P1"/>
      <text:p text:style-name="P1">1.Zahájení a schválení programu</text:p>
      <text:p text:style-name="P1">2.Volba zapisovatele,ověřovatelů zápisu,návrhové komise</text:p>
      <text:p text:style-name="P58"><text:span text:style-name="T23">3</text:span><text:span text:style-name="T15">. </text:span><text:span text:style-name="T21">Kontrola usnesení ze zasedání zastupitelstva 23.4.2021</text:span><text:span text:style-name="T15"> <text:s text:c="132"/></text:span><text:span text:style-name="T3"><text:s text:c="217"/></text:span></text:p>
      <text:p text:style-name="P73"><text:span text:style-name="T83">4</text:span>. <text:span text:style-name="T65">Finanční informace</text:span></text:p>
      <text:p text:style-name="P90"><text:span text:style-name="T83">5</text:span>. <text:span text:style-name="T65">Smlouva o poskytnutí dotace na nákup knih do vým. fondů</text:span></text:p>
      <text:p text:style-name="P90"><text:span text:style-name="T83">6</text:span>. <text:span text:style-name="T65">Prodej pozemku p.č. 73/47</text:span></text:p>
      <text:p text:style-name="P91"><text:span text:style-name="T83">7</text:span>. <text:span text:style-name="T65">Povolení vodovodní přípojky</text:span></text:p>
      <text:p text:style-name="P93"><text:span text:style-name="T83">8</text:span>. <text:span text:style-name="T65">Rozpočtová opatření</text:span></text:p>
      <text:p text:style-name="P93"><text:span text:style-name="T83">9</text:span>. <text:span text:style-name="T65">Převýšovské nádraží</text:span></text:p>
      <text:p text:style-name="P93">1<text:span text:style-name="T83">0</text:span>. <text:span text:style-name="T65">Odpady</text:span></text:p>
      <text:p text:style-name="P93">1<text:span text:style-name="T83">1</text:span>. <text:span text:style-name="T65">Automatický závlahový systém hřiště - dotace</text:span></text:p>
      <text:p text:style-name="P93">1<text:span text:style-name="T83">2</text:span>. <text:span text:style-name="T65">Předkupní právo na prodej pozemku</text:span></text:p>
      <text:p text:style-name="P96">1<text:span text:style-name="T83">3</text:span>. Diskuse k projednávaným bodům</text:p>
      <text:p text:style-name="P87"><text:span text:style-name="T36">14. </text:span>Usnesení, závěr</text:p>
      <text:p text:style-name="P74"><text:s text:c="135"/></text:p>
      <text:p text:style-name="P74"><text:s text:c="136"/><text:span text:style-name="T83">6</text:span> pro</text:p>
      <text:p text:style-name="P73"/>
      <text:p text:style-name="P73">2. Zapisovatelem byl zvolen: P. Pilař <text:s text:c="76"/><text:span text:style-name="T83">6 pro</text:span></text:p>
      <text:p text:style-name="P73"/>
      <text:p text:style-name="P73">Návrhová komise byla zvolena ve složení: <text:span text:style-name="T37"><text:s/>K. Faltys , <text:s/>T. Votava <text:s text:c="30"/>6 pro</text:span> </text:p>
      <text:p text:style-name="P73"/>
      <text:p text:style-name="P73">Ověřovateli zápisu byli zvoleni :<text:span text:style-name="T26"> Bc. M. Faltysová , K. Faltys <text:s text:c="36"/>6 pro</text:span></text:p>
      <text:p text:style-name="P73"><text:s text:c="47"/></text:p>
      <text:p text:style-name="P73"><text:s text:c="133"/></text:p>
      <text:p text:style-name="P66">3. zastupi<text:span text:style-name="T83">telstvo bere na vědomí:</text:span></text:p>
      <text:p text:style-name="P76"/>
      <text:p text:style-name="P85">Kontrolu usnesení ze zasedání zastupitelstva obce z 23.4.2021</text:p>
      <text:p text:style-name="P103"><text:s text:c="133"/></text:p>
      <text:p text:style-name="P104"><text:soft-page-break/><text:s text:c="126"/></text:p>
      <text:p text:style-name="P59"><text:span text:style-name="T8">4</text:span><text:span text:style-name="T5">. zastupitelstvo bere na vědomí:</text:span></text:p>
      <text:p text:style-name="P79"/>
      <text:p text:style-name="P79">finanční informace</text:p>
      <text:p text:style-name="P78">stavy účtů k <text:span text:style-name="T52">31</text:span>.<text:span text:style-name="T48">5</text:span>. 202<text:span text:style-name="T66">1</text:span> </text:p>
      <text:p text:style-name="P78">česká spořitelna <text:s text:c="75"/><text:span text:style-name="T66">5</text:span> <text:span text:style-name="T66">539</text:span> <text:span text:style-name="T66">597</text:span>,<text:span text:style-name="T66">63</text:span> Kč</text:p>
      <text:p text:style-name="P78">ČNB <text:s text:c="96"/><text:span text:style-name="T66">886</text:span> <text:span text:style-name="T66">407</text:span>,<text:span text:style-name="T66">80</text:span> Kč</text:p>
      <text:p text:style-name="P73"/>
      <text:p text:style-name="P81">Rozpočtové příjmy k <text:span text:style-name="T52">31</text:span>.<text:span text:style-name="T48">5. </text:span>20<text:span text:style-name="T48">21</text:span> <text:s text:c="48"/><text:span text:style-name="T49">2</text:span> <text:span text:style-name="T66">829</text:span> <text:span text:style-name="T66">965</text:span>,<text:span text:style-name="T66">08</text:span> Kč tj. <text:span text:style-name="T66">48</text:span>.<text:span text:style-name="T66">4</text:span> %</text:p>
      <text:p text:style-name="P81">Rozpočtové výdaje k <text:span text:style-name="T52">31</text:span>.<text:span text:style-name="T48">5.</text:span> 20<text:span text:style-name="T48">21</text:span> <text:s text:c="48"/><text:span text:style-name="T49">1 957</text:span> <text:span text:style-name="T66">645</text:span>,<text:span text:style-name="T66">67</text:span> Kč tj. <text:span text:style-name="T49">26,6</text:span> %</text:p>
      <text:p text:style-name="P73"/>
      <text:p text:style-name="P68"/>
      <text:p text:style-name="P67"><text:span text:style-name="T85">5</text:span>. zastupitelstvo schvaluje:</text:p>
      <text:p text:style-name="P82"/>
      <text:p text:style-name="P84">veřejnoprávní smlouvu na poskytnutí dotace na nákup knih do výměnných fondů <text:s/>v částce <text:s text:c="9"/>5 000,-Kč</text:p>
      <text:p text:style-name="P58"><text:span text:style-name="T15"><text:s text:c="2008"/></text:span><text:s text:c="108"/><text:span text:style-name="T29"><text:s text:c="14"/></text:span></text:p>
      <text:p text:style-name="P30"><text:s text:c="134"/><text:span text:style-name="T67">6 pro <text:s text:c="133"/></text:span></text:p>
      <text:p text:style-name="P7"/>
      <text:p text:style-name="P7"><text:span text:style-name="T86">6</text:span>. zastupitelstvo <text:span text:style-name="T67">schvaluje:</text:span></text:p>
      <text:p text:style-name="P14"><text:s text:c="134"/></text:p>
      <text:p text:style-name="P42">prodej pozemku p.č. 73/47 v k.ú. Převýšov, <text:span text:style-name="T79">pro p. Petr Vondráček, bytem Převýšov za cenu běžnou 30,-Kč/m2</text:span></text:p>
      <text:p text:style-name="P8"/>
      <text:p text:style-name="P43"><text:s text:c="134"/><text:span text:style-name="T67">6 pro</text:span></text:p>
      <text:p text:style-name="P8"/>
      <text:p text:style-name="P8"><text:span text:style-name="T86">7</text:span>. zastupitelstvo <text:span text:style-name="T67">schvaluje:</text:span></text:p>
      <text:p text:style-name="P15"/>
      <text:p text:style-name="P42">vodovodní přípojku pro č.p. 122 s podmínkou opravy chodníku a zárukou na 3 roky na tuto opravu</text:p>
      <text:p text:style-name="P17"><text:s text:c="138"/></text:p>
      <text:p text:style-name="P17"><text:s text:c="134"/><text:span text:style-name="T68">6 pro</text:span> <text:s text:c="257"/></text:p>
      <text:p text:style-name="P21"><text:span text:style-name="T9">8. </text:span><text:span text:style-name="T6">zastupitelstvo </text:span><text:span text:style-name="T7">bere na vědomí:</text:span></text:p>
      <text:p text:style-name="P21"/>
      <text:p text:style-name="P44">rozpočtové opatření</text:p>
      <text:p text:style-name="P22"><text:span text:style-name="T68">č. 4/2021</text:span> <text:s text:c="135"/></text:p>
      <text:p text:style-name="P44">č. 5/2021</text:p>
      <text:p text:style-name="P44"/>
      <text:p text:style-name="P110">zastupitelstvo schvaluje :</text:p>
      <text:p text:style-name="P6"/>
      <text:p text:style-name="P106">rozpočtové opatření</text:p>
      <text:p text:style-name="P106">č. 6/2021</text:p>
      <text:p text:style-name="P107"><text:s text:c="135"/><text:span text:style-name="T91">6 pro</text:span></text:p>
      <text:p text:style-name="P6"/>
      <text:p text:style-name="P6"><text:span text:style-name="T86">9</text:span>. <text:span text:style-name="T50">zastupitelstvo bere na vědomí:</text:span></text:p>
      <text:p text:style-name="P35"/>
      <text:p text:style-name="P44">informaci o převýšovské nádražní budově – 3 variaty</text:p>
      <text:p text:style-name="P44">1) odkup budovy</text:p>
      <text:p text:style-name="P44">2) bezúplatný převod</text:p>
      <text:p text:style-name="P44">3) v rámci kompenzace 4 nové malometrážní byty</text:p>
      <text:p text:style-name="P9"><text:soft-page-break/>1<text:span text:style-name="T86">0</text:span>. zastupitelstvo <text:span text:style-name="T68">bere na vědomí:</text:span></text:p>
      <text:p text:style-name="P29"/>
      <text:p text:style-name="P45">informaci o možnosti umístění 2ks kontejnerů v obci v rámci třídění odpadu na plechové obaly po nápojích a potravinách s vývozem 1x za 2 měsíce</text:p>
      <text:p text:style-name="P29"><text:s text:c="139"/></text:p>
      <text:p text:style-name="P9">1<text:span text:style-name="T86">1</text:span>. zastupitelstvo <text:span text:style-name="T69">schvaluje:</text:span></text:p>
      <text:p text:style-name="P29"/>
      <text:p text:style-name="P46">svou <text:span text:style-name="T77">spolu</text:span>účast na<text:span text:style-name="T77"> </text:span>projektu automatického zavlažovacího systému hřiště v investičním programu č. 162 51 ROZVOJ MÍSTNÍCH SPORTOVIŠŤ A ZÁZEMÍ – Kabina 2021 – 2025 <text:span text:style-name="T77">pokud bude součástí dotace financování zdroje vody pro tento zavlažovací systém.</text:span></text:p>
      <text:p text:style-name="P47"/>
      <text:p text:style-name="P29"/>
      <text:p text:style-name="P29"><text:s text:c="139"/><text:span text:style-name="T70">6 pro</text:span></text:p>
      <text:p text:style-name="P29"/>
      <text:p text:style-name="P10">1<text:span text:style-name="T86">2</text:span>. zastupitelstvo <text:span text:style-name="T74">schvaluje:</text:span></text:p>
      <text:p text:style-name="P29"/>
      <text:p text:style-name="P50">na základě žádosti pí. L. Vondráčkové byl vypsán dne 16.8. 2019 záměr na prodej části pozemku p.č. 51/36 v k.ú. Převýšov. Žádný jiný zájemce o <text:span text:style-name="T75">odkup</text:span> této části tohoto pozemku nebyl. Obec Převýšov je však vázána nájemní smlouvou s firmou HRUŠKA do roku 2025, proto tento pozemek nelze zatím prodat. <text:span text:style-name="T75">Pronájem části pozemku p.č. 51/36 v k.ú. Převýšov pí. L. Vondráčkové s tím, že k avizovanému prodeji dojde až po skončení nájemní smlouvy na dobu určitou s firmou HRUŠKA až po roce 2025.</text:span></text:p>
      <text:p text:style-name="P29"/>
      <text:p text:style-name="P29"><text:s text:c="138"/><text:span text:style-name="T75">6 pro</text:span></text:p>
      <text:p text:style-name="P29"><text:s text:c="136"/></text:p>
      <text:p text:style-name="P11"><text:span text:style-name="T87">13</text:span>. diskuse:</text:p>
      <text:p text:style-name="P29"/>
      <text:p text:style-name="P48"><text:span text:style-name="T76">Ing. </text:span>M. Mentel - <text:s/>rozpor s novou variantou žel. přejezdu</text:p>
      <text:p text:style-name="P29"/>
      <text:p text:style-name="P36"/>
      <text:p text:style-name="P53"><text:span text:style-name="T31"><text:s text:c="133"/></text:span><text:span text:style-name="T30"><text:s text:c="119"/></text:span></text:p>
      <text:p text:style-name="P98"><text:s text:c="135"/></text:p>
      <text:p text:style-name="P100"><text:s text:c="95"/></text:p>
      <text:p text:style-name="P99"><text:span text:style-name="T42">vypracoval: Petr Pilař</text:span> <text:s text:c="83"/><text:span text:style-name="T35"><text:s text:c="100"/></text:span></text:p>
      <text:p text:style-name="P98"><text:s text:c="79"/></text:p>
      <text:p text:style-name="P97"/>
      <text:p text:style-name="P97"/>
      <text:p text:style-name="P1"><text:span text:style-name="T27">i</text:span>ng. Miroslav Podnecký <text:s text:c="59"/>Petr Pilař</text:p>
      <text:p text:style-name="P1"><text:s text:c="8"/>starosta obce <text:s text:c="63"/>místostarosta obce</text:p>
      <text:p text:style-name="P1"/>
      <text:p text:style-name="P1">--------------------------------- <text:s text:c="48"/>-----------------------</text:p>
      <text:p text:style-name="P1"/>
      <text:p text:style-name="P1"/>
      <text:p text:style-name="P2"><text:span text:style-name="T40">O</text:span>věřovatelé zápisu: <text:s/><text:span text:style-name="T47">Bc. M. Faltysová <text:s text:c="11"/></text:span><text:s text:c="19"/>------------------------ <text:s text:c="15"/></text:p>
      <text:p text:style-name="P3"><text:s text:c="37"/></text:p>
      <text:p text:style-name="P3"><text:s text:c="35"/><text:span text:style-name="T43"><text:s text:c="6"/>K. Faltys <text:s text:c="36"/>------------------------</text:span></text:p>
      <text:p text:style-name="P3"><text:span text:style-name="T41"><text:s text:c="3"/></text:span><text:s text:c="64"/></text:p>
      <text:p text:style-name="P3"><text:s text:c="65"/></text:p>
      <text:p text:style-name="P4">Vyvěšeno : <text:s/></text:p>
      <text:p text:style-name="P4"><text:s/>Sejmuto : </text:p>
      <text:p text:style-name="P1"><text:soft-page-break/></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text:start-value="3">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3">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499cm" fo:margin-bottom="2.499cm" fo:margin-left="2.499cm" fo:margin-right="2.499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ápis ze zasedání zastupitelstva obce Převýšov konaného dne 06</dc:title>
    <meta:initial-creator>User</meta:initial-creator>
    <meta:creation-date>2015-05-01T19:24:00</meta:creation-date>
    <dc:date>2021-11-09T19:08:55.805000000</dc:date>
    <meta:editing-cycles>296</meta:editing-cycles>
    <meta:editing-duration>P1DT11H52M34S</meta:editing-duration>
    <meta:generator>LibreOffice/6.2.3.2$Windows_X86_64 LibreOffice_project/aecc05fe267cc68dde00352a451aa867b3b546ac</meta:generator>
    <meta:print-date>2021-11-09T19:12:28.004000000</meta:print-date>
    <meta:document-statistic meta:table-count="0" meta:image-count="0" meta:object-count="0" meta:page-count="7" meta:paragraph-count="170" meta:word-count="1232" meta:character-count="20977" meta:non-whitespace-character-count="6743"/>
  </office:meta>
</office:document-meta>
</file>