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1da8" officeooo:paragraph-rsid="00341da8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47eec" officeooo:paragraph-rsid="00341da8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orphans="0" fo:widows="0" style:text-autospace="none"/>
      <style:text-properties fo:font-weight="bold" officeooo:rsid="001baf3e" officeooo:paragraph-rsid="001baf3e" style:font-weight-asian="bold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4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a72b"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7d437"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3332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fd3aa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233332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0ea896" officeooo:paragraph-rsid="00341da8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56a671" officeooo:paragraph-rsid="0056a671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dc133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3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7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4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 fo:orphans="0" fo:widows="0" style:text-autospace="none"/>
      <style:text-properties officeooo:rsid="00158ca0"/>
    </style:style>
    <style:style style:name="P4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533fba" officeooo:paragraph-rsid="00533fba"/>
    </style:style>
    <style:style style:name="P43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46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47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48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30c5b8" style:font-weight-asian="bold" style:font-weight-complex="bold"/>
    </style:style>
    <style:style style:name="P49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93e99" style:font-weight-asian="bold" style:font-weight-complex="bold"/>
    </style:style>
    <style:style style:name="P5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4418f6" style:font-weight-asian="normal" style:font-weight-complex="normal"/>
    </style:style>
    <style:style style:name="P51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6c10f8" style:font-weight-asian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418f6" style:font-weight-asian="bold" style:font-weight-complex="bold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66ddf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728471" style:font-weight-complex="bold"/>
    </style:style>
    <style:style style:name="P55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text-underline-style="solid" style:text-underline-width="auto" style:text-underline-color="font-color" fo:font-weight="bold" officeooo:rsid="0039c23d" officeooo:paragraph-rsid="00728471" style:font-weight-asian="bold" style:font-weight-complex="bold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rsid="0054f941" officeooo:paragraph-rsid="0072847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179259" style:font-weight-asian="bold" style:font-weight-complex="bold"/>
    </style:style>
    <style:style style:name="T4" style:family="text">
      <style:text-properties fo:font-weight="bold" officeooo:rsid="004325e0" style:font-weight-asian="bold" style:font-weight-complex="bold"/>
    </style:style>
    <style:style style:name="T5" style:family="text">
      <style:text-properties fo:font-weight="bold" officeooo:rsid="004efe1d" style:font-weight-asian="bold" style:font-weight-complex="bold"/>
    </style:style>
    <style:style style:name="T6" style:family="text">
      <style:text-properties fo:font-weight="bold" officeooo:rsid="00576904" style:font-weight-asian="bold" style:font-weight-complex="bold"/>
    </style:style>
    <style:style style:name="T7" style:family="text">
      <style:text-properties fo:font-weight="bold" officeooo:rsid="0057f52a" style:font-weight-asian="bold" style:font-weight-complex="bold"/>
    </style:style>
    <style:style style:name="T8" style:family="text">
      <style:text-properties fo:font-weight="bold" officeooo:rsid="0018878a" style:font-weight-asian="bold"/>
    </style:style>
    <style:style style:name="T9" style:family="text">
      <style:text-properties fo:font-weight="bold" officeooo:rsid="00179259" style:font-weight-asian="bold"/>
    </style:style>
    <style:style style:name="T10" style:family="text">
      <style:text-properties fo:font-weight="bold" officeooo:rsid="004efe1d" style:font-weight-asian="bold"/>
    </style:style>
    <style:style style:name="T11" style:family="text">
      <style:text-properties style:font-weight-complex="bold"/>
    </style:style>
    <style:style style:name="T12" style:family="text">
      <style:text-properties officeooo:rsid="00064dde" style:font-weight-complex="bold"/>
    </style:style>
    <style:style style:name="T13" style:family="text">
      <style:text-properties officeooo:rsid="000b2b47" style:font-weight-complex="bold"/>
    </style:style>
    <style:style style:name="T14" style:family="text">
      <style:text-properties officeooo:rsid="0016f848" style:font-weight-complex="bold"/>
    </style:style>
    <style:style style:name="T15" style:family="text">
      <style:text-properties officeooo:rsid="003eb1f4" style:font-weight-complex="bold"/>
    </style:style>
    <style:style style:name="T16" style:family="text">
      <style:text-properties officeooo:rsid="004febd6" style:font-weight-complex="bold"/>
    </style:style>
    <style:style style:name="T17" style:family="text">
      <style:text-properties officeooo:rsid="0050a6da" style:font-weight-complex="bold"/>
    </style:style>
    <style:style style:name="T18" style:family="text">
      <style:text-properties officeooo:rsid="0073f787" style:font-weight-complex="bold"/>
    </style:style>
    <style:style style:name="T19" style:family="text">
      <style:text-properties officeooo:rsid="00770743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2f99c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dc133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3288ce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56a671" style:font-weight-asian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154235" style:font-weight-asian="normal" style:font-weight-complex="normal"/>
    </style:style>
    <style:style style:name="T31" style:family="text">
      <style:text-properties style:text-underline-style="none" fo:font-weight="normal" officeooo:rsid="0016f848" style:font-weight-asian="normal" style:font-weight-complex="normal"/>
    </style:style>
    <style:style style:name="T32" style:family="text">
      <style:text-properties style:text-underline-style="none" fo:font-weight="normal" officeooo:rsid="000f7ae9" style:font-weight-asian="normal" style:font-weight-complex="normal"/>
    </style:style>
    <style:style style:name="T33" style:family="text">
      <style:text-properties style:text-underline-style="none" fo:font-weight="normal" officeooo:rsid="000f419d" style:font-weight-asian="normal" style:font-weight-complex="normal"/>
    </style:style>
    <style:style style:name="T34" style:family="text">
      <style:text-properties style:text-underline-style="none" fo:font-weight="normal" officeooo:rsid="001fb376" style:font-weight-asian="normal" style:font-weight-complex="normal"/>
    </style:style>
    <style:style style:name="T35" style:family="text">
      <style:text-properties style:text-underline-style="none" fo:font-weight="normal" officeooo:rsid="004e0e6a" style:font-weight-asian="normal" style:font-weight-complex="normal"/>
    </style:style>
    <style:style style:name="T36" style:family="text">
      <style:text-properties style:text-underline-style="none" fo:font-weight="normal" officeooo:rsid="004febd6" style:font-weight-asian="normal" style:font-weight-complex="normal"/>
    </style:style>
    <style:style style:name="T37" style:family="text">
      <style:text-properties officeooo:rsid="0016f848"/>
    </style:style>
    <style:style style:name="T38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39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40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41" style:family="text">
      <style:text-properties officeooo:rsid="00083674"/>
    </style:style>
    <style:style style:name="T42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43" style:family="text">
      <style:text-properties officeooo:rsid="000ea896"/>
    </style:style>
    <style:style style:name="T44" style:family="text">
      <style:text-properties officeooo:rsid="000f7ae9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officeooo:rsid="000f7ae9" style:font-weight-asian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1a9c9" style:font-weight-asian="normal" style:font-weight-complex="normal"/>
    </style:style>
    <style:style style:name="T49" style:family="text">
      <style:text-properties fo:font-weight="normal" officeooo:rsid="0052f99c" style:font-weight-asian="normal" style:font-weight-complex="normal"/>
    </style:style>
    <style:style style:name="T50" style:family="text">
      <style:text-properties fo:font-weight="normal" officeooo:rsid="006c10f8" style:font-weight-asian="normal" style:font-weight-complex="normal"/>
    </style:style>
    <style:style style:name="T51" style:family="text">
      <style:text-properties fo:font-weight="normal" officeooo:rsid="001fb376" style:font-weight-asian="normal"/>
    </style:style>
    <style:style style:name="T52" style:family="text">
      <style:text-properties fo:font-weight="normal" officeooo:rsid="003eb1f4" style:font-weight-asian="normal"/>
    </style:style>
    <style:style style:name="T53" style:family="text">
      <style:text-properties fo:font-weight="normal" officeooo:rsid="004febd6" style:font-weight-asian="normal"/>
    </style:style>
    <style:style style:name="T54" style:family="text">
      <style:text-properties fo:font-weight="normal" officeooo:rsid="00611615" style:font-weight-asian="normal" style:font-weight-complex="bold"/>
    </style:style>
    <style:style style:name="T55" style:family="text">
      <style:text-properties officeooo:rsid="00147721"/>
    </style:style>
    <style:style style:name="T56" style:family="text">
      <style:text-properties officeooo:rsid="0018878a"/>
    </style:style>
    <style:style style:name="T57" style:family="text">
      <style:text-properties officeooo:rsid="00064dde"/>
    </style:style>
    <style:style style:name="T58" style:family="text">
      <style:text-properties officeooo:rsid="0009b920"/>
    </style:style>
    <style:style style:name="T59" style:family="text">
      <style:text-properties officeooo:rsid="000f419d"/>
    </style:style>
    <style:style style:name="T60" style:family="text">
      <style:text-properties officeooo:rsid="00158ca0"/>
    </style:style>
    <style:style style:name="T61" style:family="text">
      <style:text-properties officeooo:rsid="0018c7f5"/>
    </style:style>
    <style:style style:name="T62" style:family="text">
      <style:text-properties officeooo:rsid="00179259"/>
    </style:style>
    <style:style style:name="T63" style:family="text">
      <style:text-properties officeooo:rsid="001828e5"/>
    </style:style>
    <style:style style:name="T64" style:family="text">
      <style:text-properties officeooo:rsid="0018da9e"/>
    </style:style>
    <style:style style:name="T65" style:family="text">
      <style:text-properties officeooo:rsid="001e8d7d"/>
    </style:style>
    <style:style style:name="T66" style:family="text">
      <style:text-properties officeooo:rsid="001fb376"/>
    </style:style>
    <style:style style:name="T67" style:family="text">
      <style:text-properties officeooo:rsid="002cf3ef"/>
    </style:style>
    <style:style style:name="T68" style:family="text">
      <style:text-properties officeooo:rsid="003eb1f4"/>
    </style:style>
    <style:style style:name="T69" style:family="text">
      <style:text-properties officeooo:rsid="004053b7"/>
    </style:style>
    <style:style style:name="T70" style:family="text">
      <style:text-properties officeooo:rsid="004efe1d"/>
    </style:style>
    <style:style style:name="T71" style:family="text">
      <style:text-properties officeooo:rsid="004febd6"/>
    </style:style>
    <style:style style:name="T72" style:family="text">
      <style:text-properties officeooo:rsid="004325e0"/>
    </style:style>
    <style:style style:name="T73" style:family="text">
      <style:text-properties officeooo:rsid="0050a6da"/>
    </style:style>
    <style:style style:name="T74" style:family="text">
      <style:text-properties officeooo:rsid="0052f99c"/>
    </style:style>
    <style:style style:name="T75" style:family="text">
      <style:text-properties officeooo:rsid="00533fba"/>
    </style:style>
    <style:style style:name="T76" style:family="text">
      <style:text-properties officeooo:rsid="00539987"/>
    </style:style>
    <style:style style:name="T77" style:family="text">
      <style:text-properties officeooo:rsid="0054f941"/>
    </style:style>
    <style:style style:name="T78" style:family="text">
      <style:text-properties officeooo:rsid="0056a671"/>
    </style:style>
    <style:style style:name="T79" style:family="text">
      <style:text-properties officeooo:rsid="0059f075"/>
    </style:style>
    <style:style style:name="T80" style:family="text">
      <style:text-properties officeooo:rsid="006775ee"/>
    </style:style>
    <style:style style:name="T81" style:family="text">
      <style:text-properties officeooo:rsid="006c10f8"/>
    </style:style>
    <style:style style:name="T82" style:family="text">
      <style:text-properties officeooo:rsid="006dc561"/>
    </style:style>
    <style:style style:name="T83" style:family="text">
      <style:text-properties officeooo:rsid="0076e1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7">Z</text:span>ápis ze zasedání zastupitelstva obce Převýšov konaného dne <text:span text:style-name="T62">29</text:span>.<text:span text:style-name="T70">10</text:span>. 20<text:span text:style-name="T62">21</text:span> v zasedací místnosti OÚ Převýšov od <text:s/>1<text:span text:style-name="T56">8</text:span>.00 hod.</text:p>
      <text:p text:style-name="P6"/>
      <text:p text:style-name="P6"/>
      <text:p text:style-name="P10"><text:span text:style-name="T1">čas konání: <text:s text:c="2"/></text:span>od 1<text:span text:style-name="T60">8</text:span>.00 hod <text:s text:c="57"/>do <text:s/>hod. <text:span text:style-name="T44">18,45 hod.</text:span></text:p>
      <text:p text:style-name="P10"/>
      <text:p text:style-name="P10"><text:span text:style-name="T1">přítomni: ing. Miroslav Podnecký , Petr Pila</text:span><text:span text:style-name="T2">ř </text:span><text:span text:style-name="T1">, </text:span><text:span text:style-name="T3">Bc. Monika Faltysová</text:span><text:span text:style-name="T2"> , </text:span><text:span text:style-name="T5">P</text:span><text:span text:style-name="T7">avel</text:span><text:span text:style-name="T5"> Huben</text:span><text:span text:style-name="T6">ý</text:span><text:span text:style-name="T5">, <text:s text:c="2"/></text:span><text:span text:style-name="T8">Tomáš Votava , </text:span><text:span text:style-name="T9">Lukáš Vaníče</text:span><text:span text:style-name="T10">k</text:span></text:p>
      <text:p text:style-name="P9"><text:span text:style-name="T70">omluven</text:span>: <text:s/><text:span text:style-name="T70">K. Faltys</text:span></text:p>
      <text:p text:style-name="P6"/>
      <text:p text:style-name="P11"><text:span text:style-name="T49">1.</text:span><text:span text:style-name="T1"> </text:span>Zasedání zastupitelstva zahájil starosta obce ing. Miroslav Podnecký a seznámil přítomné s programem jednání a s tím, že jednání bylo řádně svoláno ve smyslu zákona o obcích.</text:p>
      <text:p text:style-name="P10"/>
      <text:p text:style-name="P10">Program byl schválen v této podobě:</text:p>
      <text:p text:style-name="P6">Program:</text:p>
      <text:p text:style-name="P10">1. Zahájení a schválení programu</text:p>
      <text:p text:style-name="P10">2. Volba zapisovatele, ověřovatelů zápisu, návrhové komise</text:p>
      <text:p text:style-name="P10">3. Kontrola usnesení ze zasedání zastupitelstva obce ze dne<text:span text:style-name="T70">24</text:span>.<text:span text:style-name="T70">09</text:span>.20<text:span text:style-name="T62">21</text:span></text:p>
      <text:p text:style-name="P10">4. <text:span text:style-name="T44">Finanční informace</text:span></text:p>
      <text:p text:style-name="P12">5. <text:span text:style-name="T70">Převýšovské nádraží</text:span></text:p>
      <text:p text:style-name="P12">6. <text:span text:style-name="T70">Volba člena kontrolního výboru <text:s text:c="34"/></text:span></text:p>
      <text:p text:style-name="P12">7. <text:span text:style-name="T70">Rozpočtová opatření</text:span></text:p>
      <text:p text:style-name="P12">8. <text:span text:style-name="T70">MŠ navýšení rozpočtu</text:span></text:p>
      <text:p text:style-name="P41"><text:span text:style-name="T70">9. Diskuse k projednávaným bodům</text:span> </text:p>
      <text:p text:style-name="P12"><text:span text:style-name="T70">10. Usnesení, závěr</text:span><text:tab/> <text:s text:c="29"/></text:p>
      <text:p text:style-name="P14"><text:s text:c="133"/><text:span text:style-name="T65">6</text:span> pr<text:span text:style-name="T58">o</text:span><text:tab/> <text:s text:c="3"/></text:p>
      <text:p text:style-name="P14"><text:s text:c="133"/></text:p>
      <text:p text:style-name="P12">2. Zapisovatelem byl zvolen Petr Pilař <text:s text:c="71"/><text:span text:style-name="T65">6</text:span> pro</text:p>
      <text:p text:style-name="P12"/>
      <text:p text:style-name="P43">Návrhová komise byla zvolena ve složení : <text:span text:style-name="T71">P. Hubený, L. Vaníček <text:s text:c="2"/></text:span><text:s text:c="24"/><text:span text:style-name="T65">6</text:span> pro <text:s text:c="258"/></text:p>
      <text:p text:style-name="P12"/>
      <text:p text:style-name="P12">Ověřovateli zápisu byli zvoleni : <text:span text:style-name="T65">Bc. M. Faltysová , T. Votava <text:s text:c="19"/></text:span><text:s text:c="14"/><text:span text:style-name="T65">6</text:span> pro <text:s text:c="58"/></text:p>
      <text:p text:style-name="P12"/>
      <text:p text:style-name="P12">3. V bodě kontrola usnesení přečetl starosta obce usnesení ze zasedání <text:tab/></text:p>
      <text:p text:style-name="P12">ZO ze dne <text:span text:style-name="T71">24</text:span>.<text:span text:style-name="T71">09</text:span>. 20<text:span text:style-name="T63">21</text:span> a informoval o úkolech z tohoto zasedání a jejich splnění.</text:p>
      <text:p text:style-name="P15"/>
      <text:p text:style-name="P15">4. V bodě finanční informace</text:p>
      <text:p text:style-name="P7"/>
      <text:p text:style-name="P7">Stavy účtů : <text:s text:c="3"/></text:p>
      <text:p text:style-name="P7"><text:s text:c="6"/></text:p>
      <text:p text:style-name="P38">Česká spořitelna k <text:span text:style-name="T69">29</text:span>.<text:span text:style-name="T71">10</text:span>. 20<text:span text:style-name="T66">21</text:span> <text:s text:c="58"/><text:span text:style-name="T71">6 789 902,65 Kč</text:span></text:p>
      <text:p text:style-name="P7"/>
      <text:p text:style-name="P39"><text:span text:style-name="T46">Česká národní banka k </text:span><text:span text:style-name="T53">29</text:span><text:span text:style-name="T46">.</text:span><text:span text:style-name="T53">10.</text:span><text:span text:style-name="T52"> </text:span><text:span text:style-name="T46">20</text:span><text:span text:style-name="T51">21</text:span><text:span text:style-name="T46"> <text:s text:c="27"/></text:span><text:span text:style-name="T11"><text:s text:c="24"/></text:span><text:span text:style-name="T16">1 002 217,81</text:span><text:span text:style-name="T15"> Kč</text:span></text:p>
      <text:p text:style-name="P39"><text:span text:style-name="T11"><text:s text:c="67"/></text:span><text:span text:style-name="T1"><text:s text:c="54"/></text:span></text:p>
      <text:p text:style-name="P17"><text:span text:style-name="T32">P</text:span><text:span text:style-name="T30">říjmy k <text:s/>3</text:span><text:span text:style-name="T36">0</text:span><text:span text:style-name="T30">.</text:span><text:span text:style-name="T36">09.</text:span><text:span text:style-name="T30"> 20</text:span><text:span text:style-name="T34">2</text:span><text:span text:style-name="T36">1</text:span><text:span text:style-name="T30"> </text:span>činily <text:s text:c="62"/><text:span text:style-name="T66">6 637 310,50 Kč tj. 93,7%</text:span></text:p>
      <text:p text:style-name="P17"/>
      <text:p text:style-name="P17">Výdaje k 3<text:span text:style-name="T71">0</text:span>.<text:span text:style-name="T71">09</text:span>. 2<text:span text:style-name="T66">021</text:span> činily <text:s text:c="62"/><text:span text:style-name="T66">3 169 870,12 Kč tj. <text:s/>35,8%</text:span></text:p>
      <text:p text:style-name="P17"/>
      <text:p text:style-name="P17">5. V bodě pát<text:span text:style-name="T37">ém zastupitelstvo obce schválilo pronájem přízemí <text:s/>Výpravní budovy na nádraží <text:s/>v Převýšově o ploše 236,48 m2 za cenu <text:s/>420,-Kč/m2 na rok , obcí Převýšov. Zastupitelstvo obce souhlasí s podpisem nájemní smlouvy, jakmile budou zmíněné prostory k pronájmu, popřípadě smlouvy o smlouvě budoucí.</text:span><text:span text:style-name="T47"> <text:s text:c="135"/></text:span><text:span text:style-name="T31"><text:s text:c="373"/></text:span><text:span text:style-name="T29"><text:s text:c="41"/></text:span><text:span text:style-name="T48"><text:s text:c="10"/></text:span><text:span text:style-name="T47"><text:s text:c="11"/></text:span></text:p>
      <text:p text:style-name="P52"><text:s text:c="129"/></text:p>
      <text:p text:style-name="P50"><text:s text:c="137"/><text:span text:style-name="T79">6 pro</text:span> <text:s text:c="12"/><text:span text:style-name="T72"><text:s text:c="161"/></text:span><text:s text:c="106"/></text:p>
      <text:p text:style-name="P53"><text:soft-page-break/><text:span text:style-name="T45"><text:s text:c="83"/></text:span><text:span text:style-name="T1"><text:s text:c="163"/></text:span><text:span text:style-name="T45"><text:s text:c="6"/></text:span><text:span text:style-name="T1"><text:s text:c="109"/></text:span><text:span text:style-name="T54">6</text:span><text:span text:style-name="T11">. V bodě šestém </text:span><text:span text:style-name="T17">proběhla volba člena kontrolního výboru za M. Belance , který se odstěhoval. Zastupitelstvo obce</text:span><text:span text:style-name="T19"> </text:span><text:span text:style-name="T17">schvaluje </text:span><text:span text:style-name="T19">odměnu pro </text:span><text:span text:style-name="T17">nov</text:span><text:span text:style-name="T19">ě zvoleného</text:span><text:span text:style-name="T17"> člena kontrolního výboru L. Vaníčka od 1.11. 2021 <text:s text:c="6"/></text:span><text:span text:style-name="T11"><text:s text:c="300"/></text:span></text:p>
      <text:p text:style-name="P25"><text:s text:c="133"/><text:span text:style-name="T73">5 pro</text:span> <text:s text:c="4"/></text:p>
      <text:p text:style-name="P25"><text:s text:c="133"/><text:span text:style-name="T73">1 se zdržel</text:span></text:p>
      <text:p text:style-name="P27"><text:s text:c="4"/></text:p>
      <text:p text:style-name="P27"><text:s text:c="265"/></text:p>
      <text:p text:style-name="P28"><text:span text:style-name="T74">7. V</text:span> bodě <text:span text:style-name="T73">sedmém </text:span>zastupitelstvo obce bere na vědomí rozpočtová opatření</text:p>
      <text:p text:style-name="P26"/>
      <text:p text:style-name="P28">č. 7/2021</text:p>
      <text:p text:style-name="P18"><text:span text:style-name="T74">č. 8/2021</text:span> <text:s text:c="132"/></text:p>
      <text:p text:style-name="P18"><text:s text:c="601"/></text:p>
      <text:p text:style-name="P18"><text:s text:c="26"/></text:p>
      <text:p text:style-name="P18"><text:s text:c="57"/></text:p>
      <text:p text:style-name="P17">8.V bodě o<text:span text:style-name="T43">smém zastupitelstvo obce schválilo navýšení provozního příspěvku z důvodu větších výdajů na opravy,dalších výdajů se zvýšenými <text:s/>hygienickými výdaji z důvodu COVID-19 a z důvodu nižších příjmů z úplaty za předškolní vzdělávání z důvodu snižování úplaty COVID-19 pro MŠ Převýšov o částku 30 000,- Kč.</text:span></text:p>
      <text:p text:style-name="P19"><text:s text:c="2"/></text:p>
      <text:p text:style-name="P19"><text:s text:c="134"/><text:span text:style-name="T74">5</text:span> pro</text:p>
      <text:p text:style-name="P19"><text:s text:c="134"/><text:span text:style-name="T74">1 se zdržel</text:span></text:p>
      <text:p text:style-name="P19"><text:s text:c="122"/></text:p>
      <text:p text:style-name="P17"><text:s text:c="28"/><text:tab/><text:tab/></text:p>
      <text:p text:style-name="P20"><text:s text:c="152"/><text:span text:style-name="T61"><text:s text:c="27"/></text:span><text:s text:c="133"/></text:p>
      <text:p text:style-name="P46"><text:s text:c="189"/></text:p>
      <text:p text:style-name="P17"><text:s text:c="257"/></text:p>
      <text:p text:style-name="P44"><text:s text:c="127"/></text:p>
      <text:p text:style-name="P21"><text:s text:c="133"/></text:p>
      <text:p text:style-name="P21"/>
      <text:p text:style-name="P21"><text:s text:c="671"/></text:p>
      <text:p text:style-name="P17"><text:s text:c="7"/></text:p>
      <text:p text:style-name="P17"><text:span text:style-name="T55"><text:s text:c="132"/></text:span><text:s text:c="118"/></text:p>
      <text:p text:style-name="P17"/>
      <text:p text:style-name="P17"/>
      <text:p text:style-name="P17"/>
      <text:p text:style-name="P17"><text:s text:c="368"/></text:p>
      <text:p text:style-name="P7"><text:s text:c="87"/></text:p>
      <text:p text:style-name="P32"><text:span text:style-name="T1"><text:s text:c="46"/></text:span><text:span text:style-name="T47"><text:s text:c="3"/></text:span><text:span text:style-name="T1"><text:s text:c="213"/></text:span><text:s text:c="298"/></text:p>
      <text:p text:style-name="P8"><text:s text:c="112"/><text:span text:style-name="T47"><text:s text:c="4"/></text:span></text:p>
      <text:p text:style-name="P12"><text:tab/><text:span text:style-name="T1"> <text:s text:c="5"/></text:span><text:span text:style-name="T47"><text:s/></text:span><text:span text:style-name="T1"><text:s text:c="6"/></text:span><text:span text:style-name="T11"><text:s/></text:span><text:span text:style-name="T1"><text:s text:c="211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2"><text:soft-page-break/><text:span text:style-name="T21">1</text:span><text:span text:style-name="T24">0</text:span><text:span text:style-name="T21">. Usnesení ze zasedání zastupitelstva obce Převýšov ze dne </text:span><text:span text:style-name="T23">2</text:span><text:span text:style-name="T24">9</text:span><text:span text:style-name="T21">.</text:span><text:span text:style-name="T24">10</text:span><text:span text:style-name="T21">. 20</text:span><text:span text:style-name="T23">21</text:span><text:span text:style-name="T21"> konaného od <text:s text:c="16"/>1</text:span><text:span text:style-name="T22">8</text:span><text:span text:style-name="T21">.00 hod. v zasedací místnosti OÚ Převýšov</text:span></text:p>
      <text:p text:style-name="P1"/>
      <text:p text:style-name="P1">1. zastupitelstvo schvaluje:</text:p>
      <text:p text:style-name="P12">program zasedání v této podobě:</text:p>
      <text:p text:style-name="P10">1. Zahájení a schválení programu</text:p>
      <text:p text:style-name="P10">2. Volba zapisovatele, ověřovatelů zápisu, návrhové komise</text:p>
      <text:p text:style-name="P10">3. Kontrola usnesení ze zasedání zastupitelstva obce ze dne <text:span text:style-name="T75">24</text:span>.<text:span text:style-name="T75">09</text:span>.20<text:span text:style-name="T64">21</text:span> <text:s text:c="30"/></text:p>
      <text:p text:style-name="P42">4. Finanční informace</text:p>
      <text:p text:style-name="P12">5. <text:span text:style-name="T75">Převýšovské nádraží</text:span></text:p>
      <text:p text:style-name="P12">6. <text:span text:style-name="T75">Volba člena kontrolního výboru</text:span></text:p>
      <text:p text:style-name="P12">7. <text:span text:style-name="T75">Rozpočtová opatření</text:span></text:p>
      <text:p text:style-name="P12">8. <text:span text:style-name="T75">MŠ navýšení rozpočtu</text:span></text:p>
      <text:p text:style-name="P12"><text:span text:style-name="T75">9</text:span>. <text:span text:style-name="T64">Diskuse k projednávaným bodům</text:span></text:p>
      <text:p text:style-name="P12">1<text:span text:style-name="T75">0</text:span>. <text:span text:style-name="T64">Usnesení,závěr</text:span></text:p>
      <text:p text:style-name="P12"><text:tab/> <text:s text:c="55"/><text:span text:style-name="T11"><text:s text:c="126"/></text:span></text:p>
      <text:p text:style-name="P15"><text:s text:c="131"/><text:span text:style-name="T67">6</text:span> pro</text:p>
      <text:p text:style-name="P15"><text:s text:c="78"/></text:p>
      <text:p text:style-name="P1">2. zastupitelstvo schvaluje:</text:p>
      <text:p text:style-name="P1"/>
      <text:p text:style-name="P12">Zapisovatelem byl zvolen : Petr Pilař <text:s text:c="71"/><text:span text:style-name="T67">6</text:span> pro</text:p>
      <text:p text:style-name="P12">Návrhová komise byla zvolena ve složení: <text:span text:style-name="T75">P. Hubený, L. Vaníček </text:span><text:s text:c="25"/><text:span text:style-name="T67">6</text:span> pro <text:s text:c="110"/></text:p>
      <text:p text:style-name="P12">Ověřovateli zápisu byli zvoleni : <text:span text:style-name="T67">Bc. M. Faltysová , T. Votava</text:span> <text:s text:c="31"/><text:span text:style-name="T67">6 pro</text:span> <text:s text:c="62"/></text:p>
      <text:p text:style-name="P1"/>
      <text:p text:style-name="P1">3. zastupitelstvo bere na vědomí:</text:p>
      <text:p text:style-name="P1"/>
      <text:p text:style-name="P10">kontrolu usnesení <text:s/>ze zasedání z <text:span text:style-name="T75">24.09</text:span>. 20<text:span text:style-name="T64">21</text:span> </text:p>
      <text:p text:style-name="P1"/>
      <text:p text:style-name="P12"><text:span text:style-name="T21">4. zastupitelstvo bere na vědomí:</text:span><text:span text:style-name="T28"> <text:s text:c="90"/></text:span></text:p>
      <text:p text:style-name="P12">informaci o stavu účtů </text:p>
      <text:p text:style-name="P5"/>
      <text:p text:style-name="P5">stavy účtů:</text:p>
      <text:p text:style-name="P17">Česká spořitelna k <text:span text:style-name="T75">29</text:span>.<text:span text:style-name="T75">10</text:span>. 20<text:span text:style-name="T68">21</text:span> <text:s text:c="48"/><text:span text:style-name="T75">6 789 902,65 <text:s/>Kč</text:span> <text:s text:c="8"/></text:p>
      <text:p text:style-name="P17"><text:s text:c="28"/></text:p>
      <text:p text:style-name="P17">ČNB <text:s text:c="18"/>k <text:span text:style-name="T75">29</text:span>.<text:span text:style-name="T75">10</text:span>. 20<text:span text:style-name="T68">21</text:span> <text:s text:c="48"/><text:span text:style-name="T75">1</text:span> <text:span text:style-name="T75">002 217,81</text:span> <text:span text:style-name="T68"><text:s/>Kč</text:span></text:p>
      <text:p text:style-name="P17"><text:s text:c="27"/></text:p>
      <text:p text:style-name="P12"><text:span text:style-name="T57">P</text:span>říjmy k 3<text:span text:style-name="T76">0</text:span>.<text:span text:style-name="T76">09 </text:span>.20<text:span text:style-name="T67">21</text:span> činily <text:s text:c="54"/><text:span text:style-name="T67">6 637 310,50 Kč <text:s/>tj. 93,7%</text:span> <text:s text:c="80"/><text:span text:style-name="T57">Výdaje </text:span><text:s/>k 3<text:span text:style-name="T76">0</text:span>.<text:span text:style-name="T76">09</text:span>. 20<text:span text:style-name="T67">21</text:span> činily <text:s text:c="52"/><text:span text:style-name="T67">3 169 870,12 Kč <text:s/>tj. <text:s/>35,8%</text:span></text:p>
      <text:p text:style-name="P4"/>
      <text:p text:style-name="P4"><text:s/></text:p>
      <text:p text:style-name="P13"><text:span text:style-name="T20">5. zastupitelstvo </text:span><text:span text:style-name="T25">schvaluje:</text:span><text:span text:style-name="T14"> <text:s text:c="11"/></text:span></text:p>
      <text:p text:style-name="P13"><text:span text:style-name="T14"><text:s text:c="80"/></text:span><text:span text:style-name="T47"><text:s text:c="133"/></text:span><text:span text:style-name="T31"><text:s text:c="373"/></text:span><text:span text:style-name="T29"><text:s text:c="6"/></text:span><text:span text:style-name="T1"><text:s text:c="146"/></text:span><text:span text:style-name="T4"><text:s text:c="118"/></text:span><text:span text:style-name="T47"><text:s text:c="91"/></text:span></text:p>
      <text:p text:style-name="P51"><text:s/><text:span text:style-name="T81">Pronájem přízemí Výpravní budovy na nádraží v Převýšově o ploše 236,48 m2 za cenu 420,-Kč/m2 na rok, obcí Převýšov. Zastupitelstvo obce Převýšova souhlasí s podpisem nájemní smlouvy, jakmile budou zmíněné prostory k pronájmu, popřípadě smlouvy o smlouvě budoucí.</text:span></text:p>
      <text:p text:style-name="P51"><text:span text:style-name="T81"><text:s/></text:span><text:s text:c="52"/></text:p>
      <text:p text:style-name="P49"><text:s text:c="65"/><text:span text:style-name="T47"><text:s text:c="74"/></text:span><text:span text:style-name="T50">6 pro</text:span><text:span text:style-name="T47"> <text:s text:c="67"/></text:span></text:p>
      <text:p text:style-name="P48"/>
      <text:p text:style-name="P56">6. zastupitelstvo schvaluje:</text:p>
      <text:p text:style-name="P54"/>
      <text:p text:style-name="P57"><text:span text:style-name="T83">Odměnu pro nově zvoleného č</text:span>lena kontrolního výboru L. Vaníčka od 1.11. 2021</text:p>
      <text:p text:style-name="P23"><text:s text:c="276"/></text:p>
      <text:p text:style-name="P29"><text:s text:c="134"/><text:span text:style-name="T82">5 pro</text:span></text:p>
      <text:p text:style-name="P22"><text:s text:c="134"/><text:span text:style-name="T77">1 se zdržel</text:span></text:p>
      <text:p text:style-name="P23"><text:soft-page-break/><text:span text:style-name="T26">7. zastupitelstvo </text:span><text:span text:style-name="T27">bere na vědomí:</text:span></text:p>
      <text:p text:style-name="P23"/>
      <text:p text:style-name="P31">Rozpočtová opatření</text:p>
      <text:p text:style-name="P22"><text:s text:c="134"/></text:p>
      <text:p text:style-name="P22"><text:span text:style-name="T78">č. 7/2021</text:span> <text:s text:c="601"/></text:p>
      <text:p text:style-name="P22"><text:span text:style-name="T78">č. 8/2021</text:span> <text:s text:c="27"/></text:p>
      <text:p text:style-name="P2"/>
      <text:p text:style-name="P2"/>
      <text:p text:style-name="P2">8. zastupitelstvo schvaluje:</text:p>
      <text:p text:style-name="P24"/>
      <text:p text:style-name="P30">N<text:span text:style-name="T78">avýšení provozního příspěvku z důvodu větších výdajů na opravy, dalších výdajů spojených se zvýšenými hygienickými výdaji z důvodu COVID-19 a z důvodu nižších příjmů z úplaty za předškolní vzdělávání z důvodu snižování úplaty COVID-19 pro MŠ Převýšov o částku 30 000,- Kč .</text:span></text:p>
      <text:p text:style-name="P22"><text:s text:c="2"/></text:p>
      <text:p text:style-name="P22"><text:s text:c="134"/><text:span text:style-name="T78">5</text:span> pro</text:p>
      <text:p text:style-name="P24"><text:s text:c="134"/><text:span text:style-name="T78">1 se zdržel</text:span></text:p>
      <text:p text:style-name="P3"/>
      <text:p text:style-name="P24"><text:s text:c="28"/><text:tab/><text:tab/></text:p>
      <text:p text:style-name="P22"><text:s text:c="152"/><text:span text:style-name="T61"><text:s text:c="27"/></text:span><text:s text:c="133"/></text:p>
      <text:p text:style-name="P47"><text:s text:c="301"/></text:p>
      <text:p text:style-name="P45"><text:s text:c="127"/></text:p>
      <text:p text:style-name="P22"><text:s text:c="123"/></text:p>
      <text:p text:style-name="P22"/>
      <text:p text:style-name="P22"><text:s text:c="638"/></text:p>
      <text:p text:style-name="P32"><text:span text:style-name="T11"><text:s text:c="150"/></text:span><text:span text:style-name="T12"><text:s text:c="18"/></text:span><text:span text:style-name="T13"><text:s text:c="33"/></text:span><text:span text:style-name="T11"><text:s text:c="305"/></text:span><text:s text:c="48"/></text:p>
      <text:p text:style-name="P34"><text:s text:c="14"/></text:p>
      <text:p text:style-name="P34"><text:s text:c="57"/><text:span text:style-name="T11"><text:s text:c="316"/></text:span><text:span text:style-name="T13"><text:s text:c="314"/></text:span><text:span text:style-name="T11"><text:s text:c="194"/></text:span></text:p>
      <text:p text:style-name="P33"><text:span text:style-name="T11"><text:s text:c="1520"/></text:span><text:span text:style-name="T29"><text:s text:c="107"/></text:span><text:span text:style-name="T11"><text:s text:c="628"/></text:span><text:span text:style-name="T29"><text:s text:c="709"/></text:span></text:p>
      <text:p text:style-name="P35">Vypracoval: Petr Pilař</text:p>
      <text:p text:style-name="P35"/>
      <text:p text:style-name="P35"/>
      <text:p text:style-name="P35"/>
      <text:p text:style-name="P35"/>
      <text:p text:style-name="P35"/>
      <text:p text:style-name="P35">ing. Miroslav Podnecký <text:s text:c="80"/>Petr Pilař</text:p>
      <text:p text:style-name="P35"><text:s text:c="12"/><text:span text:style-name="T59">starosta obce <text:s text:c="79"/>místostarosta obce</text:span></text:p>
      <text:p text:style-name="P35"/>
      <text:p text:style-name="P35"/>
      <text:p text:style-name="P35">……………………… <text:s text:c="75"/>………………….</text:p>
      <text:p text:style-name="P35"/>
      <text:p text:style-name="P35"/>
      <text:p text:style-name="P35"/>
      <text:p text:style-name="P35"/>
      <text:p text:style-name="P12"><text:span text:style-name="T33">Ověřovatelé zápisu: </text:span><text:span text:style-name="T35">Bc. M. Faltysová <text:s text:c="50"/>…………………..</text:span><text:span text:style-name="T29"> <text:s text:c="39"/></text:span><text:span text:style-name="T1"><text:s text:c="95"/></text:span><text:span text:style-name="T11"><text:s text:c="132"/></text:span></text:p>
      <text:p text:style-name="P15"><text:s text:c="33"/></text:p>
      <text:p text:style-name="P16"><text:s text:c="40"/><text:span text:style-name="T80">T. Votava <text:s text:c="54"/>…………………..</text:span> <text:s/></text:p>
      <text:p text:style-name="P16"><text:s/></text:p>
      <text:p text:style-name="P16"><text:s text:c="30"/></text:p>
      <text:p text:style-name="P15">vyvěšeno: </text:p>
      <text:p text:style-name="P15">sejmuto: 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<text:span text:style-name="T11"><text:s text:c="124"/></text:span><text:span text:style-name="T38"><text:s text:c="2"/></text:span><text:span text:style-name="T39"><text:s text:c="19"/></text:span><text:span text:style-name="T42"><text:s text:c="4"/></text:span><text:span text:style-name="T11"><text:s/></text:span></text:p>
      <text:p text:style-name="P12"/>
      <text:p text:style-name="P12"><text:s text:c="85"/><text:span text:style-name="T1"><text:s text:c="106"/><text:tab/> <text:s text:c="8"/></text:span><text:span text:style-name="T11"><text:s/></text:span><text:span text:style-name="T1"><text:s text:c="187"/></text:span></text:p>
      <text:p text:style-name="P12"><text:soft-page-break/><text:s text:c="72"/><text:tab/> <text:s text:c="25"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41"><text:s text:c="18"/></text:span></text:p>
      <text:p text:style-name="Standard"/>
      <text:p text:style-name="Standard"><text:s text:c="5"/><text:span text:style-name="T40"><text:s text:c="68"/></text:span></text:p>
      <text:p text:style-name="P36"><text:s text:c="72"/></text:p>
      <text:p text:style-name="Standard"/>
      <text:p text:style-name="P36"><text:s text:c="74"/></text:p>
      <text:p text:style-name="Standard"/>
      <text:p text:style-name="P36"><text:s text:c="78"/></text:p>
      <text:p text:style-name="P36"><text:s text:c="30"/></text:p>
      <text:p text:style-name="Standard"/>
      <text:p text:style-name="Standard"/>
      <text:p text:style-name="Standard"/>
      <text:p text:style-name="P36"><text:s text:c="34"/></text:p>
      <text:p text:style-name="P37"/>
      <text:p text:style-name="P36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1-11-12T10:27:09.014000000</dc:date>
    <meta:print-date>2021-11-05T09:53:22.743000000</meta:print-date>
    <meta:editing-cycles>250</meta:editing-cycles>
    <meta:editing-duration>P2DT9H41M49S</meta:editing-duration>
    <meta:generator>LibreOffice/6.2.3.2$Windows_X86_64 LibreOffice_project/aecc05fe267cc68dde00352a451aa867b3b546ac</meta:generator>
    <meta:document-statistic meta:table-count="0" meta:image-count="0" meta:object-count="0" meta:page-count="6" meta:paragraph-count="148" meta:word-count="716" meta:character-count="24248" meta:non-whitespace-character-count="3771"/>
    <meta:user-defined meta:name="Informace 1"/>
    <meta:user-defined meta:name="Informace 2"/>
    <meta:user-defined meta:name="Informace 3"/>
    <meta:user-defined meta:name="Informace 4"/>
  </office:meta>
</office:document-meta>
</file>