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daf76" officeooo:paragraph-rsid="007f3111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b77e3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b8488b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1028eb6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111b285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1c47c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f3111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1122e72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8685c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b77e3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6cd88" officeooo:paragraph-rsid="00f6cd88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d9b81" officeooo:paragraph-rsid="00bd9b81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2a09f" officeooo:paragraph-rsid="0102a09f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22e72" officeooo:paragraph-rsid="01122e72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5c8df" officeooo:paragraph-rsid="00f5c8df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359a5" officeooo:paragraph-rsid="011359a5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4f875" officeooo:paragraph-rsid="0114f875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paragraph-rsid="00cc5ef3" style:font-weight-asian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2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3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3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/>
    </style:style>
    <style:style style:name="P3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3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6ddbdd"/>
    </style:style>
    <style:style style:name="P3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officeooo:rsid="0110cf6a" officeooo:paragraph-rsid="0110cf6a" style:font-weight-asian="bold" style:font-weight-complex="bold"/>
    </style:style>
    <style:style style:name="P3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4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4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7daf76" style:font-weight-asian="bold" style:font-weight-complex="bold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6ddbdd" style:font-weight-complex="bold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b49e38" style:font-weight-complex="bold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ff7f19" style:font-weight-complex="bold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1f208" style:font-weight-complex="bold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6b02b6" style:font-weight-complex="bold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10ed55" officeooo:paragraph-rsid="0110ed55" style:font-weight-complex="bold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683380" officeooo:paragraph-rsid="007b77e3" style:font-weight-asian="normal" style:font-weight-complex="normal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e4efe5" officeooo:paragraph-rsid="00e4efe5" style:font-weight-asian="normal" style:font-weight-complex="normal"/>
    </style:style>
    <style:style style:name="P6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addb52" officeooo:paragraph-rsid="00addb52" style:font-weight-asian="normal" style:font-weight-complex="normal"/>
    </style:style>
    <style:style style:name="P6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09b838" officeooo:paragraph-rsid="0109b838" style:font-weight-asian="normal" style:font-weight-complex="normal"/>
    </style:style>
    <style:style style:name="P6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10df779" officeooo:paragraph-rsid="010df779" style:font-weight-asian="normal" style:font-weight-complex="normal"/>
    </style:style>
    <style:style style:name="P6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70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officeooo:paragraph-rsid="009f96ae" style:font-weight-asian="bold" style:font-weight-complex="bold"/>
    </style:style>
    <style:style style:name="P7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16d32e" officeooo:paragraph-rsid="0116d32e" style:font-weight-complex="bold"/>
    </style:style>
    <style:style style:name="P7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0117ab" officeooo:paragraph-rsid="007daf76" style:font-weight-complex="bold"/>
    </style:style>
    <style:style style:name="P7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1183e32" officeooo:paragraph-rsid="01183e32" style:font-weight-complex="bold"/>
    </style:style>
    <style:style style:name="P7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daf76" officeooo:paragraph-rsid="00b49e38" style:font-weight-asian="bold" style:font-weight-complex="bold"/>
    </style:style>
    <style:style style:name="P7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7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22e72" officeooo:paragraph-rsid="01122e72" style:font-weight-asian="normal" style:font-weight-complex="normal"/>
    </style:style>
    <style:style style:name="P7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67f68" officeooo:paragraph-rsid="01167f68" style:font-weight-asian="normal" style:font-weight-complex="normal"/>
    </style:style>
    <style:style style:name="P7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5c8df" officeooo:paragraph-rsid="00f5c8df" style:font-weight-asian="normal" style:font-weight-complex="normal"/>
    </style:style>
    <style:style style:name="P7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83e32" officeooo:paragraph-rsid="01183e32" style:font-weight-asian="normal" style:font-weight-complex="normal"/>
    </style:style>
    <style:style style:name="P8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8b525" officeooo:paragraph-rsid="0118b525" style:font-weight-asian="normal" style:font-weight-complex="normal"/>
    </style:style>
    <style:style style:name="P8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f3111" style:font-weight-asian="normal" style:font-weight-complex="normal"/>
    </style:style>
    <style:style style:name="P8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118b525" style:font-weight-asian="normal" style:font-weight-complex="normal"/>
    </style:style>
    <style:style style:name="P8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119ade2" style:font-weight-asian="normal" style:font-weight-complex="normal"/>
    </style:style>
    <style:style style:name="P8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994cd" officeooo:paragraph-rsid="011994cd" style:font-weight-asian="normal" style:font-weight-complex="normal"/>
    </style:style>
    <style:style style:name="P8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9ade2" officeooo:paragraph-rsid="0119ade2" style:font-weight-asian="normal" style:font-weight-complex="normal"/>
    </style:style>
    <style:style style:name="P8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ab507" officeooo:paragraph-rsid="011ab507" style:font-weight-asian="normal" style:font-weight-complex="normal"/>
    </style:style>
    <style:style style:name="P8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1ad753" officeooo:paragraph-rsid="011ad753" style:font-weight-asian="normal" style:font-weight-complex="normal"/>
    </style:style>
    <style:style style:name="P8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7b77e3" style:font-weight-complex="normal"/>
    </style:style>
    <style:style style:name="P8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daf76" officeooo:paragraph-rsid="007f3111" style:font-weight-asian="bold" style:font-weight-complex="bold"/>
    </style:style>
    <style:style style:name="P9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11ad753" officeooo:paragraph-rsid="011ad753" style:font-weight-asian="bold" style:font-weight-complex="bold"/>
    </style:style>
    <style:style style:name="P9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9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102a09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11ad75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fcf10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fdf24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0df779" style:font-weight-asian="bold"/>
    </style:style>
    <style:style style:name="T16" style:family="text">
      <style:text-properties style:font-weight-complex="bold"/>
    </style:style>
    <style:style style:name="T17" style:family="text">
      <style:text-properties officeooo:rsid="000e36b2" style:font-weight-complex="bold"/>
    </style:style>
    <style:style style:name="T18" style:family="text">
      <style:text-properties officeooo:rsid="001134a0" style:font-weight-complex="bold"/>
    </style:style>
    <style:style style:name="T19" style:family="text">
      <style:text-properties officeooo:rsid="004945ec" style:font-weight-complex="bold"/>
    </style:style>
    <style:style style:name="T20" style:family="text">
      <style:text-properties officeooo:rsid="0069934c" style:font-weight-complex="bold"/>
    </style:style>
    <style:style style:name="T21" style:family="text">
      <style:text-properties officeooo:rsid="00a21b29" style:font-weight-complex="bold"/>
    </style:style>
    <style:style style:name="T22" style:family="text">
      <style:text-properties officeooo:rsid="0109b838" style:font-weight-complex="bold"/>
    </style:style>
    <style:style style:name="T23" style:family="text">
      <style:text-properties officeooo:rsid="010df779" style:font-weight-complex="bold"/>
    </style:style>
    <style:style style:name="T24" style:family="text">
      <style:text-properties officeooo:rsid="0111b285" style:font-weight-complex="bold"/>
    </style:style>
    <style:style style:name="T25" style:family="text">
      <style:text-properties officeooo:rsid="01183e32" style:font-weight-complex="bold"/>
    </style:style>
    <style:style style:name="T26" style:family="text">
      <style:text-properties officeooo:rsid="000e36b2"/>
    </style:style>
    <style:style style:name="T27" style:family="text">
      <style:text-properties officeooo:rsid="0012e0e0"/>
    </style:style>
    <style:style style:name="T28" style:family="text">
      <style:text-properties officeooo:rsid="0015d624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85621c" style:font-weight-asian="normal" style:font-weight-complex="normal"/>
    </style:style>
    <style:style style:name="T31" style:family="text">
      <style:text-properties style:text-underline-style="none" fo:font-weight="normal" officeooo:rsid="010117ab" style:font-weight-asian="normal" style:font-weight-complex="normal"/>
    </style:style>
    <style:style style:name="T32" style:family="text">
      <style:text-properties style:text-underline-style="none" fo:font-weight="normal" officeooo:rsid="000f4f3c" style:font-weight-asian="normal"/>
    </style:style>
    <style:style style:name="T33" style:family="text">
      <style:text-properties style:text-underline-style="none" fo:font-weight="normal" officeooo:rsid="0078685c" style:font-weight-asian="normal"/>
    </style:style>
    <style:style style:name="T34" style:family="text">
      <style:text-properties style:text-underline-style="none" fo:font-weight="normal" officeooo:rsid="0088f0f2" style:font-weight-asian="normal"/>
    </style:style>
    <style:style style:name="T35" style:family="text">
      <style:text-properties style:text-underline-style="none" fo:font-weight="normal" officeooo:rsid="0060539d" style:font-weight-asian="normal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officeooo:rsid="00481848"/>
    </style:style>
    <style:style style:name="T38" style:family="text">
      <style:text-properties officeooo:rsid="0060539d"/>
    </style:style>
    <style:style style:name="T39" style:family="text">
      <style:text-properties officeooo:rsid="00683380"/>
    </style:style>
    <style:style style:name="T40" style:family="text">
      <style:text-properties officeooo:rsid="0068a7de"/>
    </style:style>
    <style:style style:name="T41" style:family="text">
      <style:text-properties officeooo:rsid="006b3f89"/>
    </style:style>
    <style:style style:name="T42" style:family="text">
      <style:text-properties style:font-weight-complex="normal"/>
    </style:style>
    <style:style style:name="T43" style:family="text">
      <style:text-properties officeooo:rsid="0043a49b" style:font-weight-complex="normal"/>
    </style:style>
    <style:style style:name="T44" style:family="text">
      <style:text-properties officeooo:rsid="0081edda"/>
    </style:style>
    <style:style style:name="T45" style:family="text">
      <style:text-properties officeooo:rsid="00881630"/>
    </style:style>
    <style:style style:name="T46" style:family="text">
      <style:text-properties officeooo:rsid="0088f0f2"/>
    </style:style>
    <style:style style:name="T47" style:family="text">
      <style:text-properties officeooo:rsid="009f96ae"/>
    </style:style>
    <style:style style:name="T48" style:family="text">
      <style:text-properties officeooo:rsid="00a1f208"/>
    </style:style>
    <style:style style:name="T49" style:family="text">
      <style:text-properties officeooo:rsid="00aab6b0"/>
    </style:style>
    <style:style style:name="T50" style:family="text">
      <style:text-properties officeooo:rsid="00b01e7b"/>
    </style:style>
    <style:style style:name="T51" style:family="text">
      <style:text-properties officeooo:rsid="00b1eaaf"/>
    </style:style>
    <style:style style:name="T52" style:family="text">
      <style:text-properties officeooo:rsid="00c68d75"/>
    </style:style>
    <style:style style:name="T53" style:family="text">
      <style:text-properties officeooo:rsid="00dcfee5"/>
    </style:style>
    <style:style style:name="T54" style:family="text">
      <style:text-properties officeooo:rsid="00de32ed"/>
    </style:style>
    <style:style style:name="T55" style:family="text">
      <style:text-properties officeooo:rsid="00deddaf"/>
    </style:style>
    <style:style style:name="T56" style:family="text">
      <style:text-properties officeooo:rsid="00eaa0e6"/>
    </style:style>
    <style:style style:name="T57" style:family="text">
      <style:text-properties officeooo:rsid="00f0b4b3"/>
    </style:style>
    <style:style style:name="T58" style:family="text">
      <style:text-properties officeooo:rsid="00f8684c"/>
    </style:style>
    <style:style style:name="T59" style:family="text">
      <style:text-properties officeooo:rsid="00ff7f19"/>
    </style:style>
    <style:style style:name="T60" style:family="text">
      <style:text-properties officeooo:rsid="0100408a"/>
    </style:style>
    <style:style style:name="T61" style:family="text">
      <style:text-properties officeooo:rsid="01028eb6"/>
    </style:style>
    <style:style style:name="T62" style:family="text">
      <style:text-properties officeooo:rsid="0102a09f"/>
    </style:style>
    <style:style style:name="T63" style:family="text">
      <style:text-properties officeooo:rsid="01087ff2"/>
    </style:style>
    <style:style style:name="T64" style:family="text">
      <style:text-properties officeooo:rsid="0109b838"/>
    </style:style>
    <style:style style:name="T65" style:family="text">
      <style:text-properties officeooo:rsid="010b0ffe"/>
    </style:style>
    <style:style style:name="T66" style:family="text">
      <style:text-properties officeooo:rsid="010c6cab"/>
    </style:style>
    <style:style style:name="T67" style:family="text">
      <style:text-properties officeooo:rsid="010df779"/>
    </style:style>
    <style:style style:name="T68" style:family="text">
      <style:text-properties officeooo:rsid="010f485e"/>
    </style:style>
    <style:style style:name="T69" style:family="text">
      <style:text-properties officeooo:rsid="0110cf6a"/>
    </style:style>
    <style:style style:name="T70" style:family="text">
      <style:text-properties officeooo:rsid="0110ed55"/>
    </style:style>
    <style:style style:name="T71" style:family="text">
      <style:text-properties officeooo:rsid="0111b285"/>
    </style:style>
    <style:style style:name="T72" style:family="text">
      <style:text-properties officeooo:rsid="007091f5"/>
    </style:style>
    <style:style style:name="T73" style:family="text">
      <style:text-properties officeooo:rsid="01122e72"/>
    </style:style>
    <style:style style:name="T74" style:family="text">
      <style:text-properties officeooo:rsid="0112ceae"/>
    </style:style>
    <style:style style:name="T75" style:family="text">
      <style:text-properties officeooo:rsid="011359a5"/>
    </style:style>
    <style:style style:name="T76" style:family="text">
      <style:text-properties officeooo:rsid="01167f68"/>
    </style:style>
    <style:style style:name="T77" style:family="text">
      <style:text-properties officeooo:rsid="0011e37f"/>
    </style:style>
    <style:style style:name="T78" style:family="text">
      <style:text-properties officeooo:rsid="0116d32e"/>
    </style:style>
    <style:style style:name="T79" style:family="text">
      <style:text-properties officeooo:rsid="0118b525"/>
    </style:style>
    <style:style style:name="T80" style:family="text">
      <style:text-properties officeooo:rsid="0119ade2"/>
    </style:style>
    <style:style style:name="T81" style:family="text">
      <style:text-properties officeooo:rsid="011ab507"/>
    </style:style>
    <style:style style:name="T82" style:family="text">
      <style:text-properties officeooo:rsid="011ad753"/>
    </style:style>
    <style:style style:name="T83" style:family="text">
      <style:text-properties officeooo:rsid="001fd90d"/>
    </style:style>
    <style:style style:name="T84" style:family="text">
      <style:text-properties officeooo:rsid="011b2bd4"/>
    </style:style>
    <style:style style:name="T85" style:family="text">
      <style:text-properties officeooo:rsid="011c0c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Zápis ze zasedání zastupitelstva obce Převýšov konaného dne <text:span text:style-name="T63">24.09.2021</text:span> v zasedací <text:s text:c="106"/></text:p>
      <text:p text:style-name="P32"><text:span text:style-name="T1"><text:s text:c="34"/></text:span><text:span text:style-name="T3">místnosti OÚ Převýšov od 1</text:span><text:span text:style-name="T4">8</text:span><text:span text:style-name="T3">,00 hod.</text:span></text:p>
      <text:p text:style-name="P39"/>
      <text:p text:style-name="P37">čas konání: od 1<text:span text:style-name="T39">8</text:span>,00 hod. <text:s text:c="79"/></text:p>
      <text:p text:style-name="P39"/>
      <text:p text:style-name="P37">přítomni: <text:span text:style-name="T37">I</text:span>ng. Miroslav Podnecký, Petr Pilař<text:span text:style-name="T39">, Karel Faltys, Tomáš Votava, <text:s/></text:span></text:p>
      <text:p text:style-name="P38">během bodu č. 6 se dostavil Pavel Hubený</text:p>
      <text:p text:style-name="P37"><text:span text:style-name="T69">omluveni:</text:span> <text:s/><text:span text:style-name="T54">Bc. Monika Faltysová, Lukáš Vaníček</text:span> <text:s text:c="11"/></text:p>
      <text:p text:style-name="P37"/>
      <text:p text:style-name="P39">1.zastupitelstvo schvaluje:</text:p>
      <text:p text:style-name="P43"/>
      <text:p text:style-name="P43">Program zasedání v této podobě:</text:p>
      <text:p text:style-name="P37"/>
      <text:p text:style-name="P43">1. Zahájení a schválení programu</text:p>
      <text:p text:style-name="P43"><text:span text:style-name="T26">2</text:span>. Volba zapisovatele,ověřovatelů zápisu,návrhové komise</text:p>
      <text:p text:style-name="P43"><text:span text:style-name="T26">3</text:span>. Kontrola usnesení ze zasedání zastupitelstva obce <text:span text:style-name="T55">02.07.</text:span>20<text:span text:style-name="T47">21</text:span></text:p>
      <text:p text:style-name="P59">4. <text:span text:style-name="T39">Finanční informace</text:span> </text:p>
      <text:p text:style-name="P33"><text:span text:style-name="T17">5</text:span><text:span text:style-name="T16">. </text:span><text:span text:style-name="T22">Smlouva o poskytnutí dotace na výsadbu stromů</text:span><text:span text:style-name="T16"> <text:s text:c="131"/></text:span><text:span text:style-name="T3"><text:s text:c="217"/></text:span></text:p>
      <text:p text:style-name="P43"><text:span text:style-name="T26">6</text:span>. <text:span text:style-name="T64">Výběrové řízení na zhotovitele komunikace</text:span></text:p>
      <text:p text:style-name="P62">7. <text:span text:style-name="T64">Smlouva o dílo na zhotovení komunikace</text:span></text:p>
      <text:p text:style-name="P65">8. <text:span text:style-name="T64">Volba člena kontrolního výboru</text:span></text:p>
      <text:p text:style-name="P67">9. Obecní zabíjačka</text:p>
      <text:p text:style-name="P67">10. Diskuse k projednávaným bodům</text:p>
      <text:p text:style-name="P61"><text:span text:style-name="T64">11. </text:span>Usnesení, závěr</text:p>
      <text:p text:style-name="P61"/>
      <text:p text:style-name="P43"><text:s text:c="135"/><text:span text:style-name="T69">4</text:span> <text:s/>pro</text:p>
      <text:p text:style-name="P39"/>
      <text:p text:style-name="P43">2. Zapisovatelem byl zvolen: P. Pilař <text:s text:c="75"/><text:span text:style-name="T69">4</text:span> <text:s/><text:span text:style-name="T40"><text:s/>pro</text:span></text:p>
      <text:p text:style-name="P43"/>
      <text:p text:style-name="P43">Návrhová komise byla zvolena ve složení: <text:span text:style-name="T65">K. Faltys, T. Votava , <text:s text:c="30"/>4 <text:s text:c="2"/>pro</text:span> </text:p>
      <text:p text:style-name="P43"/>
      <text:p text:style-name="P43">Ověřovateli zápisu byli zvoleni :<text:span text:style-name="T27"> K. Faltys, T. Votava <text:s text:c="47"/>4 <text:s text:c="2"/>pro</text:span></text:p>
      <text:p text:style-name="P44"><text:s text:c="47"/></text:p>
      <text:p text:style-name="P44"><text:s text:c="135"/></text:p>
      <text:p text:style-name="P43">3. V bodě třetím zastupitelstvo obce bere na vědomí kontrolu usnesení ze zasedání zastupitelstva obce ze dne <text:span text:style-name="T53">02.07. </text:span>20<text:span text:style-name="T48">21</text:span></text:p>
      <text:p text:style-name="P39"/>
      <text:p text:style-name="P32"><text:span text:style-name="T16">4. </text:span><text:span text:style-name="T18">V bodě čtvr</text:span><text:span text:style-name="T19">tém</text:span><text:span text:style-name="T16"> </text:span><text:span text:style-name="T20">finanční informace</text:span></text:p>
      <text:p text:style-name="P52">stavy účtů k <text:span text:style-name="T70">31</text:span>.<text:span text:style-name="T56">08</text:span>. 202<text:span text:style-name="T66">1</text:span> :</text:p>
      <text:p text:style-name="P45"/>
      <text:p text:style-name="P52">česká spořitelna <text:s text:c="75"/><text:span text:style-name="T70">6 654 008,72</text:span> Kč</text:p>
      <text:p text:style-name="P52">ČNB <text:s text:c="96"/><text:span text:style-name="T70">992 581,51</text:span> Kč</text:p>
      <text:p text:style-name="P58">celkem <text:s text:c="89"/>7 646 590,23 <text:s/>Kč</text:p>
      <text:p text:style-name="P55"/>
      <text:p text:style-name="P55">Rozpočtové příjmy k 3<text:span text:style-name="T70">1</text:span>.0<text:span text:style-name="T70">8</text:span>. 202<text:span text:style-name="T70">1</text:span> <text:s text:c="47"/><text:span text:style-name="T70">5 784 226,76</text:span> Kč tj. <text:span text:style-name="T70">83,0 </text:span><text:s/>%</text:p>
      <text:p text:style-name="P55">Rozpočtové výdaje k <text:span text:style-name="T57">31.08. 2021</text:span> <text:s text:c="47"/><text:span text:style-name="T70">3 016 291,79</text:span> Kč tj. <text:span text:style-name="T56">34,5 </text:span><text:s/>%</text:p>
      <text:p text:style-name="P51"/>
      <text:p text:style-name="P51"/>
      <text:p text:style-name="P57">5. V bodě pátém <text:span text:style-name="T41">zastupitelstvo obce schválilo Smlouvu o poskytnutí dotace ze Státního fondu životního prostředí České republiky. Dotace ve výši 157 908,- Kč byla určena výhradně na akci </text:span><text:soft-page-break/><text:span text:style-name="T41">Výsadba nové zeleně v intravilánu obce Převýšov, realizovanou v roce 2021.</text:span></text:p>
      <text:p text:style-name="P48"/>
      <text:p text:style-name="P36"><text:span text:style-name="T21"><text:s text:c="140"/></text:span><text:span text:style-name="T24">4 pro</text:span><text:span text:style-name="T1"> <text:s text:c="2116"/></text:span><text:span text:style-name="T36"><text:s text:c="47"/></text:span></text:p>
      <text:p text:style-name="P14"><text:s text:c="12"/></text:p>
      <text:p text:style-name="P14"><text:s text:c="122"/><text:span text:style-name="T72"><text:s text:c="118"/></text:span></text:p>
      <text:p text:style-name="P18"><text:span text:style-name="T71">6</text:span>. V bodě šestém zastupitelstvo obce bere na vědomí <text:span text:style-name="T71">výběrové řízení na zhotovitele komunikace pro nové rodinné domy.</text:span></text:p>
      <text:p text:style-name="P26">Do výběrového řízení se přihlásily :</text:p>
      <text:p text:style-name="P20"><text:s text:c="38"/><text:span text:style-name="T73">Jan Březina <text:s text:c="49"/>4 184 147,- Kč</text:span> <text:s text:c="190"/></text:p>
      <text:p text:style-name="P20"><text:s text:c="38"/><text:span text:style-name="T73">POOR <text:s text:c="57"/>4 649 717,- Kč</text:span></text:p>
      <text:p text:style-name="P26"><text:s text:c="38"/>Chládek a Tintěra, Pardubice a.s. <text:s text:c="15"/>3 960 000,- Kč</text:p>
      <text:p text:style-name="P27"><text:s text:c="94"/><text:span text:style-name="T74">uvedené ceny jsou bez DPH</text:span></text:p>
      <text:p text:style-name="P27"/>
      <text:p text:style-name="P28">Komise ve složení ing. M. Podnecký, P. Pilař, K. Faltys, T. Votava </text:p>
      <text:p text:style-name="P79">Ve výběrovém řízení byla vybrána na zhotovitele komunikace pro nové rodinné domy firma Chládek a Tintěra, Pardubice a.s.</text:p>
      <text:p text:style-name="P80">V tomto bodě jednání se dostavil zastupitel P. Hubený.</text:p>
      <text:p text:style-name="P27"/>
      <text:p text:style-name="P27"/>
      <text:p text:style-name="P27">7. V bodě sedmém <text:span text:style-name="T75">zastupitelstvo obce schválilo Smlouvu o dílo na zhotovení komunikace pro nové rodinné domy mezi obcí Převýšov ( objednatel ) a Chládek a Tintěra, Pardubice a.s. ( zhotovitel ). Zhotovitel se zavazuje provést stavební práce v daném časovém období : zahájení stavebních prací říjen 2021 a termín dokončení díla do 15.12. 2021.</text:span></text:p>
      <text:p text:style-name="P29">Cena díla 4 791 600,- Kč včetně DPH.</text:p>
      <text:p text:style-name="P29">Zhotovitel poskytuje záruční dobu za dílo 24 měsíců.</text:p>
      <text:p text:style-name="P29"/>
      <text:p text:style-name="P29"><text:s text:c="137"/>5 pro</text:p>
      <text:p text:style-name="P23"/>
      <text:p text:style-name="P77">8. Bod osmý byl nebyl projednán a byl přeložen na příští jednání zastupitelstva obce</text:p>
      <text:p text:style-name="P23"/>
      <text:p text:style-name="P23"/>
      <text:p text:style-name="P77">9. V bodě devátém proběhla informace o uspořádání osmé obecní zabíjačky dne 2.10. 2021</text:p>
      <text:p text:style-name="P12"><text:s text:c="240"/></text:p>
      <text:p text:style-name="P12"><text:s text:c="165"/></text:p>
      <text:p text:style-name="P15"><text:span text:style-name="T76">10</text:span>. <text:span text:style-name="T58">Diskuse:</text:span></text:p>
      <text:p text:style-name="P15"><text:span text:style-name="T58">p. Homola – dotaz na situaci ohledně nádražní budovy</text:span> <text:span text:style-name="T84">( další jednání 5.10. 2021 )</text:span> <text:s text:c="75"/><text:span text:style-name="T77"><text:s text:c="112"/></text:span></text:p>
      <text:p text:style-name="P21"/>
      <text:p text:style-name="P21"><text:s text:c="136"/></text:p>
      <text:p text:style-name="P9"/>
      <text:p text:style-name="P9"><text:s text:c="128"/></text:p>
      <text:p text:style-name="P9"><text:s text:c="98"/></text:p>
      <text:p text:style-name="P9"><text:s text:c="259"/></text:p>
      <text:p text:style-name="P9"><text:s text:c="226"/></text:p>
      <text:p text:style-name="P15"/>
      <text:p text:style-name="P9"/>
      <text:p text:style-name="P9"><text:s text:c="132"/></text:p>
      <text:p text:style-name="Standard"/>
      <text:p text:style-name="P9"/>
      <text:p text:style-name="P17"><text:s/></text:p>
      <text:p text:style-name="P30"><text:span text:style-name="T42"><text:s text:c="94"/></text:span><text:span text:style-name="T43"><text:s text:c="17"/></text:span></text:p>
      <text:p text:style-name="P31"><text:soft-page-break/><text:span text:style-name="T14">9</text:span><text:span text:style-name="T12">. </text:span><text:span text:style-name="T10">Usnesení ze zase</text:span><text:span text:style-name="T2">dání zastupitelstva obce Převýšov ze dne </text:span><text:span text:style-name="T15">24</text:span><text:span text:style-name="T2">.</text:span><text:span text:style-name="T13">9</text:span><text:span text:style-name="T2">.2</text:span><text:span text:style-name="T11">02</text:span><text:span text:style-name="T15">1</text:span><text:span text:style-name="T2"> konaného od <text:s text:c="66"/>1</text:span><text:span text:style-name="T11">8</text:span><text:span text:style-name="T2">.00 hod. v zasedací místnosti OÚ Převýšov</text:span> <text:span text:style-name="T16"><text:s text:c="53"/></text:span></text:p>
      <text:p text:style-name="P1"/>
      <text:p text:style-name="P6">1. 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59">02</text:span>.<text:span text:style-name="T59">07</text:span>. 20<text:span text:style-name="T49">21</text:span></text:p>
      <text:p text:style-name="P60">4. <text:span text:style-name="T39">Finanční informace</text:span> </text:p>
      <text:p text:style-name="P34"><text:span text:style-name="T17">5</text:span><text:span text:style-name="T16">. </text:span><text:span text:style-name="T23">Smlouva o poskytnutí dotace na výsadbu stromů</text:span><text:span text:style-name="T16"> <text:s text:c="130"/></text:span><text:span text:style-name="T3"><text:s text:c="217"/></text:span></text:p>
      <text:p text:style-name="P46"><text:span text:style-name="T26">6</text:span>. <text:span text:style-name="T67">Výběrové řízení na zhotovitele komunikace</text:span></text:p>
      <text:p text:style-name="P63">7. <text:span text:style-name="T67">Smlouva o dílo na zhotovení komunikace</text:span></text:p>
      <text:p text:style-name="P68">8. Volba člena kontrolního výboru</text:p>
      <text:p text:style-name="P68">9. Obecní zabíjačka</text:p>
      <text:p text:style-name="P63"><text:span text:style-name="T67">10</text:span>. <text:span text:style-name="T59">Diskuse k projednávaným bodům</text:span></text:p>
      <text:p text:style-name="P64"><text:span text:style-name="T67">11</text:span>. <text:span text:style-name="T59">Usnesení, závěr</text:span></text:p>
      <text:p text:style-name="P66"/>
      <text:p text:style-name="P49"><text:s text:c="136"/><text:span text:style-name="T78">4 pro</text:span> <text:s text:c="129"/></text:p>
      <text:p text:style-name="P50"><text:s text:c="135"/></text:p>
      <text:p text:style-name="P46">2. Zapisovatelem byl zvolen: P. Pilař <text:s text:c="76"/><text:span text:style-name="T78">4 pro</text:span></text:p>
      <text:p text:style-name="P46"/>
      <text:p text:style-name="P46">Návrhová komise byla zvolena ve složení: <text:span text:style-name="T40"><text:s/>K. Faltys , <text:s/>T. Votava <text:s text:c="31"/>4 pro</text:span> </text:p>
      <text:p text:style-name="P46"/>
      <text:p text:style-name="P46">Ověřovateli zápisu byli zvoleni :<text:span text:style-name="T27"> <text:s/>K. Faltys, T. Votava <text:s text:c="48"/>4 pro</text:span></text:p>
      <text:p text:style-name="P46"><text:s text:c="51"/></text:p>
      <text:p text:style-name="P46"><text:s text:c="134"/></text:p>
      <text:p text:style-name="P41">3. zastupitelstvo bere na vědomí:</text:p>
      <text:p text:style-name="P47"/>
      <text:p text:style-name="P47">kontrolu usnesení ze zasedání zastupitelstva obce ze dne <text:span text:style-name="T60">02.07</text:span>. 20<text:span text:style-name="T50">21</text:span></text:p>
      <text:p text:style-name="P40"/>
      <text:p text:style-name="P40"/>
      <text:p text:style-name="P35"><text:span text:style-name="T7">4</text:span><text:span text:style-name="T5">. zastupitelstvo bere na vědomí:</text:span></text:p>
      <text:p text:style-name="P54"/>
      <text:p text:style-name="P54">finanční informace</text:p>
      <text:p text:style-name="P53">stavy účtů k <text:span text:style-name="T78">31</text:span>.<text:span text:style-name="T60">08</text:span>. 202<text:span text:style-name="T68">1</text:span> </text:p>
      <text:p text:style-name="P53">česká spořitelna <text:s text:c="75"/><text:span text:style-name="T78">6</text:span> <text:span text:style-name="T78">654 008</text:span>,<text:span text:style-name="T78">72</text:span> Kč</text:p>
      <text:p text:style-name="P53">ČNB <text:s text:c="96"/><text:span text:style-name="T78">992</text:span> <text:span text:style-name="T78">581</text:span>,<text:span text:style-name="T78">51</text:span> Kč</text:p>
      <text:p text:style-name="P71">Celkem <text:s text:c="88"/>7 646 590,23 Kč</text:p>
      <text:p text:style-name="P46"/>
      <text:p text:style-name="P56">Rozpočtové příjmy k <text:span text:style-name="T52">31</text:span>.<text:span text:style-name="T60">08. </text:span>20<text:span text:style-name="T51">21</text:span> <text:s text:c="47"/><text:span text:style-name="T78">5</text:span> <text:span text:style-name="T78">784</text:span> <text:span text:style-name="T78">226</text:span>,<text:span text:style-name="T60">76</text:span> Kč tj. <text:span text:style-name="T78">83,0</text:span> %</text:p>
      <text:p text:style-name="P56">Rozpočtové výdaje k <text:span text:style-name="T52">31</text:span>.<text:span text:style-name="T60">08.</text:span> 20<text:span text:style-name="T51">21</text:span> <text:s text:c="47"/><text:span text:style-name="T78">3 016</text:span> <text:span text:style-name="T78">291</text:span>,<text:span text:style-name="T78">79</text:span> Kč tj. <text:span text:style-name="T60">34,5</text:span> %</text:p>
      <text:p text:style-name="P46"/>
      <text:p text:style-name="P74"/>
      <text:p text:style-name="P42">5. zastupitelstvo schvaluje:</text:p>
      <text:p text:style-name="P72"/>
      <text:p text:style-name="P73">Smlouvu o poskytnutí Dotace ze Státního fondu životního prostředí České republiky ve výši <text:s text:c="2"/>157 908,-Kč .</text:p>
      <text:p text:style-name="P34"><text:span text:style-name="T16"><text:s text:c="137"/></text:span><text:span text:style-name="T25">4 pro</text:span><text:span text:style-name="T16"> <text:s text:c="2007"/></text:span><text:s text:c="108"/><text:span text:style-name="T29"><text:s text:c="14"/></text:span><text:span text:style-name="T30"><text:s text:c="125"/></text:span><text:span text:style-name="T31"><text:s text:c="133"/></text:span></text:p>
      <text:p text:style-name="P7"/>
      <text:p text:style-name="P7"><text:soft-page-break/>6. zastupitelstvo bere na vědomí:</text:p>
      <text:p text:style-name="P19"/>
      <text:p text:style-name="P80">Výsledek výběrového řízení na zhotovitele <text:span text:style-name="T80">komunikace</text:span> pro nové rodinné domy. Do výběrového řízení se přihlásily :</text:p>
      <text:p text:style-name="P19"><text:s text:c="32"/><text:span text:style-name="T79">Jan Březina <text:s text:c="41"/>4 184 147,- Kč</text:span></text:p>
      <text:p text:style-name="P82"><text:s text:c="32"/><text:span text:style-name="T79">POOR <text:s text:c="49"/>4 649 717,- Kč</text:span></text:p>
      <text:p text:style-name="P82"><text:s text:c="32"/><text:span text:style-name="T79">Chládek a Tintěra, Pardubice a.s. <text:s text:c="7"/>3 960 000,- Kč</text:span> <text:s/></text:p>
      <text:p text:style-name="P83"><text:s text:c="93"/><text:span text:style-name="T80">uvedené ceny jsou bez DPH</text:span></text:p>
      <text:p text:style-name="P83"><text:s text:c="13"/></text:p>
      <text:p text:style-name="P84">Komise ve složení ing. M. Podnecký, P. Pilař, K. Faltys, T. Votava <text:span text:style-name="T80">vybrala za zhotovitele komunikace firmu Chládek a Tintěra, Pardubice a.s.</text:span></text:p>
      <text:p text:style-name="P10"><text:s text:c="133"/></text:p>
      <text:p text:style-name="P8">7. zastupitelstvo <text:span text:style-name="T61">schvaluje:</text:span></text:p>
      <text:p text:style-name="P11"/>
      <text:p text:style-name="P85">Smlouvu o dílo na zhotovení komunikace pro nové rodinné domy mezi obcí Převýšov ( objednatel ) a Chládek a Tintěra, Pardubice a.s. ( zhotovitel ). <text:span text:style-name="T81">Zhotovitel se zavazuje provést <text:s text:c="2"/>stavební práce v časovém období : zahájení stavebních prací říjen 2021 a termín dokončení díla do 15.12. 2021.</text:span></text:p>
      <text:p text:style-name="P86">Cena díla včetně DPH <text:s/>4 791 600,-Kč</text:p>
      <text:p text:style-name="P13"><text:span text:style-name="T81">Zhotovitel poskytuje záruční dobu za dílo 24 měsíců.</text:span> <text:s text:c="3"/></text:p>
      <text:p text:style-name="P13"><text:s text:c="135"/><text:span text:style-name="T81">5 pro</text:span> <text:s text:c="51"/></text:p>
      <text:p text:style-name="P13"/>
      <text:p text:style-name="P90">8. zastupitelstvo neprojednalo:</text:p>
      <text:p text:style-name="P13"/>
      <text:p text:style-name="P87">Bod osmý nebyl projednán z důvodu nepřítomnosti člena zastupitelstva obce a byl přeložen na příští jednání zastupitelstva obce.</text:p>
      <text:p text:style-name="P13"><text:s text:c="328"/></text:p>
      <text:p text:style-name="P16"><text:span text:style-name="T9">9</text:span><text:span text:style-name="T6">. </text:span><text:span text:style-name="T8">diskuse :</text:span></text:p>
      <text:p text:style-name="P24"/>
      <text:p text:style-name="P25">p. Homola – <text:span text:style-name="T82">dotaz na hlavní nádražní budovu ( další jednání 5.10. 2021 ) <text:s text:c="133"/></text:span></text:p>
      <text:p text:style-name="P22"><text:s text:c="127"/></text:p>
      <text:p text:style-name="P88"><text:span text:style-name="T33"><text:s text:c="224"/></text:span><text:span text:style-name="T32"><text:s text:c="323"/></text:span><text:span text:style-name="T34">vypracoval: Petr Pilař</text:span><text:span text:style-name="T32"> <text:s text:c="83"/></text:span><text:span text:style-name="T35"><text:s text:c="100"/></text:span></text:p>
      <text:p text:style-name="P69"><text:s text:c="79"/></text:p>
      <text:p text:style-name="P92"/>
      <text:p text:style-name="P92"/>
      <text:p text:style-name="P2"><text:span text:style-name="T28">i</text:span>ng. Miroslav Podnecký <text:s text:c="59"/>Petr Pilař</text:p>
      <text:p text:style-name="P2"><text:s text:c="8"/>starosta obce <text:s text:c="63"/>místostarosta obce</text:p>
      <text:p text:style-name="P2"/>
      <text:p text:style-name="P2">--------------------------------- <text:s text:c="48"/>-----------------------</text:p>
      <text:p text:style-name="P2"/>
      <text:p text:style-name="P2"/>
      <text:p text:style-name="P2"/>
      <text:p text:style-name="P3"><text:span text:style-name="T44">O</text:span>věřovatelé zápisu: <text:s/><text:span text:style-name="T85">K. Faltys <text:s text:c="24"/></text:span><text:s text:c="19"/>------------------------ <text:s text:c="15"/></text:p>
      <text:p text:style-name="P4"><text:s text:c="37"/></text:p>
      <text:p text:style-name="P4"><text:s text:c="34"/><text:span text:style-name="T85">T. Votava <text:s text:c="41"/>------------------------</text:span></text:p>
      <text:p text:style-name="P4"><text:span text:style-name="T45"><text:s text:c="3"/></text:span><text:s text:c="64"/></text:p>
      <text:p text:style-name="P4"><text:s text:c="65"/></text:p>
      <text:p text:style-name="P5">Vyvěšeno : <text:s/></text:p>
      <text:p text:style-name="P5"><text:s/>Sejmuto : </text:p>
      <text:p text:style-name="P2"><text:soft-page-break/>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1-10-04T10:26:47.737000000</dc:date>
    <meta:editing-cycles>287</meta:editing-cycles>
    <meta:editing-duration>P1DT11H1M34S</meta:editing-duration>
    <meta:generator>LibreOffice/6.2.3.2$Windows_X86_64 LibreOffice_project/aecc05fe267cc68dde00352a451aa867b3b546ac</meta:generator>
    <meta:print-date>2021-08-24T18:07:31.606000000</meta:print-date>
    <meta:document-statistic meta:table-count="0" meta:image-count="0" meta:object-count="0" meta:page-count="5" meta:paragraph-count="131" meta:word-count="864" meta:character-count="18280" meta:non-whitespace-character-count="4592"/>
  </office:meta>
</office:document-meta>
</file>