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81630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edda" officeooo:paragraph-rsid="00881630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02a66" officeooo:paragraph-rsid="00802a66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daf76" officeooo:paragraph-rsid="007f3111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f3111" officeooo:paragraph-rsid="007f3111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c03d95" officeooo:paragraph-rsid="00c03d95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c22a6c" officeooo:paragraph-rsid="00c22a6c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c3cfb6" officeooo:paragraph-rsid="00c3cfb6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b77e3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f3111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a30c4e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b8488b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1e37f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e8fb6b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1fd90d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802a66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9a3007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e8fb6b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ec251f" style:font-weight-asian="normal" style:font-weight-complex="normal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37917" officeooo:paragraph-rsid="00237917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1c47c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8685c" style:font-weight-asian="normal" style:font-weight-complex="normal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b77e3" style:font-weight-asian="normal" style:font-weight-complex="normal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5621c" officeooo:paragraph-rsid="0085621c" style:font-weight-asian="normal" style:font-weight-complex="normal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931099" officeooo:paragraph-rsid="00931099" style:font-weight-asian="normal" style:font-weight-complex="normal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931099" officeooo:paragraph-rsid="0071c47c" style:font-weight-asian="normal" style:font-weight-complex="normal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30c4e" officeooo:paragraph-rsid="00a30c4e" style:font-weight-asian="normal" style:font-weight-complex="normal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091f5" officeooo:paragraph-rsid="00a30c4e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03d95" officeooo:paragraph-rsid="00c03d95" style:font-weight-asian="normal" style:font-weight-complex="normal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5b265" officeooo:paragraph-rsid="00c5b265" style:font-weight-asian="normal" style:font-weight-complex="normal"/>
    </style:style>
    <style:style style:name="P3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e52711" officeooo:paragraph-rsid="00e52711" style:font-weight-asian="normal" style:font-weight-complex="normal"/>
    </style:style>
    <style:style style:name="P3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e67d10" officeooo:paragraph-rsid="00e67d10" style:font-weight-asian="normal" style:font-weight-complex="normal"/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e8fb6b" officeooo:paragraph-rsid="00e8fb6b" style:font-weight-asian="normal" style:font-weight-complex="normal"/>
    </style:style>
    <style:style style:name="P3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e9e557" officeooo:paragraph-rsid="00e9e557" style:font-weight-asian="normal" style:font-weight-complex="normal"/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ed0f2f" officeooo:paragraph-rsid="00ed0f2f" style:font-weight-asian="normal" style:font-weight-complex="normal"/>
    </style:style>
    <style:style style:name="P4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8f059" officeooo:paragraph-rsid="00f8f059" style:font-weight-asian="normal" style:font-weight-complex="normal"/>
    </style:style>
    <style:style style:name="P4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f3111" officeooo:paragraph-rsid="007f3111" style:font-weight-asian="normal" style:font-weight-complex="normal"/>
    </style:style>
    <style:style style:name="P4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aa63c" officeooo:paragraph-rsid="00faa63c" style:font-weight-asian="normal" style:font-weight-complex="normal"/>
    </style:style>
    <style:style style:name="P4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c22af" officeooo:paragraph-rsid="00fc22af" style:font-weight-asian="normal" style:font-weight-complex="normal"/>
    </style:style>
    <style:style style:name="P4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cd268" officeooo:paragraph-rsid="00fcd268" style:font-weight-asian="normal" style:font-weight-complex="normal"/>
    </style:style>
    <style:style style:name="P4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22a6c" officeooo:paragraph-rsid="007b77e3" style:font-weight-asian="normal" style:font-weight-complex="normal"/>
    </style:style>
    <style:style style:name="P4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dd0b2" officeooo:paragraph-rsid="00fdd0b2" style:font-weight-asian="normal" style:font-weight-complex="normal"/>
    </style:style>
    <style:style style:name="P4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paragraph-rsid="00f291ca" style:font-weight-asian="normal" style:font-weight-complex="normal"/>
    </style:style>
    <style:style style:name="P4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paragraph-rsid="00f291ca" style:font-weight-asian="normal"/>
    </style:style>
    <style:style style:name="P50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7b77e3" style:font-weight-complex="normal"/>
    </style:style>
    <style:style style:name="P52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5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/>
    </style:style>
    <style:style style:name="P5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/>
    </style:style>
    <style:style style:name="P5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6b02b6"/>
    </style:style>
    <style:style style:name="P5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e36b2"/>
    </style:style>
    <style:style style:name="P5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f6186a"/>
    </style:style>
    <style:style style:name="P5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paragraph-rsid="007b77e3" style:font-weight-asian="bold" style:font-weight-complex="bold"/>
    </style:style>
    <style:style style:name="P6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cf599" officeooo:paragraph-rsid="007f499f" style:font-weight-asian="bold" style:font-weight-complex="bold"/>
    </style:style>
    <style:style style:name="P6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daf76" officeooo:paragraph-rsid="007daf76" style:font-weight-asian="bold" style:font-weight-complex="bold"/>
    </style:style>
    <style:style style:name="P6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daf76" officeooo:paragraph-rsid="00b49e38" style:font-weight-asian="bold" style:font-weight-complex="bold"/>
    </style:style>
    <style:style style:name="P6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8a0b0e" officeooo:paragraph-rsid="007f499f" style:font-weight-asian="bold" style:font-weight-complex="bold"/>
    </style:style>
    <style:style style:name="P6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6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6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 style:font-weight-complex="bold"/>
    </style:style>
    <style:style style:name="P6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 style:font-weight-complex="bold"/>
    </style:style>
    <style:style style:name="P6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 style:font-weight-complex="bold"/>
    </style:style>
    <style:style style:name="P7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b49e38" style:font-weight-complex="bold"/>
    </style:style>
    <style:style style:name="P7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df72ce" style:font-weight-complex="bold"/>
    </style:style>
    <style:style style:name="P7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69934c" style:font-weight-complex="bold"/>
    </style:style>
    <style:style style:name="P7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b77e3" style:font-weight-complex="bold"/>
    </style:style>
    <style:style style:name="P7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f499f" style:font-weight-complex="bold"/>
    </style:style>
    <style:style style:name="P7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69f757" style:font-weight-complex="bold"/>
    </style:style>
    <style:style style:name="P7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7b77e3" style:font-weight-complex="bold"/>
    </style:style>
    <style:style style:name="P7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7daf76" style:font-weight-complex="bold"/>
    </style:style>
    <style:style style:name="P7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a1f208" officeooo:paragraph-rsid="00a1f208" style:font-weight-complex="bold"/>
    </style:style>
    <style:style style:name="P7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ef828b" officeooo:paragraph-rsid="00ef828b" style:font-weight-complex="bold"/>
    </style:style>
    <style:style style:name="P8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f6186a" officeooo:paragraph-rsid="00f6186a" style:font-weight-complex="bold"/>
    </style:style>
    <style:style style:name="P8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f8f059" officeooo:paragraph-rsid="00f8f059" style:font-weight-complex="bold"/>
    </style:style>
    <style:style style:name="P8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7b77e3"/>
    </style:style>
    <style:style style:name="P8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8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7b77e3" style:font-weight-asian="normal" style:font-weight-complex="normal"/>
    </style:style>
    <style:style style:name="P8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4be16e" style:font-weight-asian="normal" style:font-weight-complex="normal"/>
    </style:style>
    <style:style style:name="P8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1a816d" style:font-weight-asian="normal" style:font-weight-complex="normal"/>
    </style:style>
    <style:style style:name="P8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7b77e3" style:font-weight-asian="normal" style:font-weight-complex="normal"/>
    </style:style>
    <style:style style:name="P8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683380" officeooo:paragraph-rsid="007b77e3" style:font-weight-asian="normal" style:font-weight-complex="normal"/>
    </style:style>
    <style:style style:name="P8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a10790" officeooo:paragraph-rsid="00a10790" style:font-weight-asian="normal" style:font-weight-complex="normal"/>
    </style:style>
    <style:style style:name="P9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addb52" officeooo:paragraph-rsid="00addb52" style:font-weight-asian="normal" style:font-weight-complex="normal"/>
    </style:style>
    <style:style style:name="P9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df72ce" officeooo:paragraph-rsid="00df72ce" style:font-weight-asian="normal" style:font-weight-complex="normal"/>
    </style:style>
    <style:style style:name="P9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style:font-weight-asian="normal" style:font-weight-complex="normal"/>
    </style:style>
    <style:style style:name="P9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paragraph-rsid="007b77e3" style:font-weight-asian="normal" style:font-weight-complex="normal"/>
    </style:style>
    <style:style style:name="P9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paragraph-rsid="007f499f" style:font-weight-asian="normal" style:font-weight-complex="normal"/>
    </style:style>
    <style:style style:name="P9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e1a6b4" officeooo:paragraph-rsid="00e1a6b4" style:font-weight-asian="normal" style:font-weight-complex="normal"/>
    </style:style>
    <style:style style:name="P9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f11427" officeooo:paragraph-rsid="00f11427" style:font-weight-asian="normal" style:font-weight-complex="normal"/>
    </style:style>
    <style:style style:name="P9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f46980" officeooo:paragraph-rsid="00f46980" style:font-weight-asian="normal" style:font-weight-complex="normal"/>
    </style:style>
    <style:style style:name="P9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f6186a" officeooo:paragraph-rsid="00f6186a" style:font-weight-asian="normal" style:font-weight-complex="normal"/>
    </style:style>
    <style:style style:name="P9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100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101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88f0f2" style:font-weight-asian="normal" style:font-weight-complex="normal"/>
    </style:style>
    <style:style style:name="P102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cc7a18" style:font-weight-asian="normal" style:font-weight-complex="normal"/>
    </style:style>
    <style:style style:name="P103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officeooo:paragraph-rsid="009f96ae" style:font-weight-asian="bold" style:font-weight-complex="bold"/>
    </style:style>
    <style:style style:name="P10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8685c" style:font-weight-asian="normal" style:font-weight-complex="normal"/>
    </style:style>
    <style:style style:name="P10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b77e3" style:font-weight-asian="normal" style:font-weight-complex="normal"/>
    </style:style>
    <style:style style:name="P10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0954cd" officeooo:paragraph-rsid="010954c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68338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7cf59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802a6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a0b0e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bbeae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f7ec49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f6186a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faa63c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64db3d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78da59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7cf599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f46980" style:font-weight-asian="bold"/>
    </style:style>
    <style:style style:name="T16" style:family="text">
      <style:text-properties style:font-weight-complex="bold"/>
    </style:style>
    <style:style style:name="T17" style:family="text">
      <style:text-properties officeooo:rsid="000e36b2" style:font-weight-complex="bold"/>
    </style:style>
    <style:style style:name="T18" style:family="text">
      <style:text-properties officeooo:rsid="001134a0" style:font-weight-complex="bold"/>
    </style:style>
    <style:style style:name="T19" style:family="text">
      <style:text-properties officeooo:rsid="0069934c" style:font-weight-complex="bold"/>
    </style:style>
    <style:style style:name="T20" style:family="text">
      <style:text-properties officeooo:rsid="00e42b01" style:font-weight-complex="bold"/>
    </style:style>
    <style:style style:name="T21" style:family="text">
      <style:text-properties officeooo:rsid="00e52711" style:font-weight-complex="bold"/>
    </style:style>
    <style:style style:name="T22" style:family="text">
      <style:text-properties officeooo:rsid="006b02b6" style:font-weight-complex="bold"/>
    </style:style>
    <style:style style:name="T23" style:family="text">
      <style:text-properties officeooo:rsid="006b3f89" style:font-weight-complex="bold"/>
    </style:style>
    <style:style style:name="T24" style:family="text">
      <style:text-properties officeooo:rsid="00f46980" style:font-weight-complex="bold"/>
    </style:style>
    <style:style style:name="T25" style:family="text">
      <style:text-properties officeooo:rsid="0103b17b" style:font-weight-complex="bold"/>
    </style:style>
    <style:style style:name="T26" style:family="text">
      <style:text-properties officeooo:rsid="000e36b2"/>
    </style:style>
    <style:style style:name="T27" style:family="text">
      <style:text-properties officeooo:rsid="0012e0e0"/>
    </style:style>
    <style:style style:name="T28" style:family="text">
      <style:text-properties officeooo:rsid="0015d624"/>
    </style:style>
    <style:style style:name="T29" style:family="text">
      <style:text-properties officeooo:rsid="00180296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officeooo:rsid="000f4f3c" style:font-weight-asian="normal"/>
    </style:style>
    <style:style style:name="T32" style:family="text">
      <style:text-properties style:text-underline-style="none" fo:font-weight="normal" officeooo:rsid="0078685c" style:font-weight-asian="normal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officeooo:rsid="001e9dd5"/>
    </style:style>
    <style:style style:name="T35" style:family="text">
      <style:text-properties officeooo:rsid="00481848"/>
    </style:style>
    <style:style style:name="T36" style:family="text">
      <style:text-properties officeooo:rsid="0060539d"/>
    </style:style>
    <style:style style:name="T37" style:family="text">
      <style:text-properties officeooo:rsid="00683380"/>
    </style:style>
    <style:style style:name="T38" style:family="text">
      <style:text-properties officeooo:rsid="0068a7de"/>
    </style:style>
    <style:style style:name="T39" style:family="text">
      <style:text-properties style:font-weight-complex="normal"/>
    </style:style>
    <style:style style:name="T40" style:family="text">
      <style:text-properties officeooo:rsid="0043a49b" style:font-weight-complex="normal"/>
    </style:style>
    <style:style style:name="T41" style:family="text">
      <style:text-properties officeooo:rsid="0081edda"/>
    </style:style>
    <style:style style:name="T42" style:family="text">
      <style:text-properties officeooo:rsid="00881630"/>
    </style:style>
    <style:style style:name="T43" style:family="text">
      <style:text-properties officeooo:rsid="0088f0f2"/>
    </style:style>
    <style:style style:name="T44" style:family="text">
      <style:text-properties officeooo:rsid="009af036"/>
    </style:style>
    <style:style style:name="T45" style:family="text">
      <style:text-properties officeooo:rsid="009f96ae"/>
    </style:style>
    <style:style style:name="T46" style:family="text">
      <style:text-properties officeooo:rsid="00a1f208"/>
    </style:style>
    <style:style style:name="T47" style:family="text">
      <style:text-properties officeooo:rsid="00a30c4e"/>
    </style:style>
    <style:style style:name="T48" style:family="text">
      <style:text-properties officeooo:rsid="00ac6160"/>
    </style:style>
    <style:style style:name="T49" style:family="text">
      <style:text-properties officeooo:rsid="00b1eaaf"/>
    </style:style>
    <style:style style:name="T50" style:family="text">
      <style:text-properties officeooo:rsid="00b2e7e0"/>
    </style:style>
    <style:style style:name="T51" style:family="text">
      <style:text-properties officeooo:rsid="00c03d95"/>
    </style:style>
    <style:style style:name="T52" style:family="text">
      <style:text-properties officeooo:rsid="00c62f8c"/>
    </style:style>
    <style:style style:name="T53" style:family="text">
      <style:text-properties officeooo:rsid="00c68d75"/>
    </style:style>
    <style:style style:name="T54" style:family="text">
      <style:text-properties officeooo:rsid="00c843fb"/>
    </style:style>
    <style:style style:name="T55" style:family="text">
      <style:text-properties officeooo:rsid="00dd1727"/>
    </style:style>
    <style:style style:name="T56" style:family="text">
      <style:text-properties officeooo:rsid="00df72ce"/>
    </style:style>
    <style:style style:name="T57" style:family="text">
      <style:text-properties officeooo:rsid="00e25b36"/>
    </style:style>
    <style:style style:name="T58" style:family="text">
      <style:text-properties officeooo:rsid="00e42b01"/>
    </style:style>
    <style:style style:name="T59" style:family="text">
      <style:text-properties officeooo:rsid="00e52711"/>
    </style:style>
    <style:style style:name="T60" style:family="text">
      <style:text-properties officeooo:rsid="00e8215c"/>
    </style:style>
    <style:style style:name="T61" style:family="text">
      <style:text-properties officeooo:rsid="00e8fb6b"/>
    </style:style>
    <style:style style:name="T62" style:family="text">
      <style:text-properties officeooo:rsid="00ebacda"/>
    </style:style>
    <style:style style:name="T63" style:family="text">
      <style:text-properties officeooo:rsid="00ec251f"/>
    </style:style>
    <style:style style:name="T64" style:family="text">
      <style:text-properties officeooo:rsid="00ec65a1"/>
    </style:style>
    <style:style style:name="T65" style:family="text">
      <style:text-properties officeooo:rsid="00ed0f2f"/>
    </style:style>
    <style:style style:name="T66" style:family="text">
      <style:text-properties officeooo:rsid="00ef828b"/>
    </style:style>
    <style:style style:name="T67" style:family="text">
      <style:text-properties officeooo:rsid="00f11427"/>
    </style:style>
    <style:style style:name="T68" style:family="text">
      <style:text-properties officeooo:rsid="00f46980"/>
    </style:style>
    <style:style style:name="T69" style:family="text">
      <style:text-properties officeooo:rsid="00f6186a"/>
    </style:style>
    <style:style style:name="T70" style:family="text">
      <style:text-properties officeooo:rsid="00f7ec49"/>
    </style:style>
    <style:style style:name="T71" style:family="text">
      <style:text-properties officeooo:rsid="00f8f059"/>
    </style:style>
    <style:style style:name="T72" style:family="text">
      <style:text-properties officeooo:rsid="00faa63c"/>
    </style:style>
    <style:style style:name="T73" style:family="text">
      <style:text-properties officeooo:rsid="00fc22af"/>
    </style:style>
    <style:style style:name="T74" style:family="text">
      <style:text-properties officeooo:rsid="00fcd268"/>
    </style:style>
    <style:style style:name="T75" style:family="text">
      <style:text-properties officeooo:rsid="00fcfb4d"/>
    </style:style>
    <style:style style:name="T76" style:family="text">
      <style:text-properties officeooo:rsid="0104979c"/>
    </style:style>
    <style:style style:name="T77" style:family="text">
      <style:text-properties officeooo:rsid="010712ec"/>
    </style:style>
    <style:style style:name="T78" style:family="text">
      <style:text-properties officeooo:rsid="01080126"/>
    </style:style>
    <style:style style:name="T79" style:family="text">
      <style:text-properties officeooo:rsid="01092315"/>
    </style:style>
    <style:style style:name="T80" style:family="text">
      <style:text-properties officeooo:rsid="010954cd"/>
    </style:style>
    <style:style style:name="T81" style:family="text">
      <style:text-properties officeooo:rsid="010a2fd3"/>
    </style:style>
    <style:style style:name="T82" style:family="text">
      <style:text-properties officeooo:rsid="010af85e"/>
    </style:style>
    <style:style style:name="T83" style:family="text">
      <style:text-properties officeooo:rsid="010e40ff"/>
    </style:style>
    <style:style style:name="T84" style:family="text">
      <style:text-properties officeooo:rsid="010f7eb3"/>
    </style:style>
    <style:style style:name="T85" style:family="text">
      <style:text-properties officeooo:rsid="011061b7"/>
    </style:style>
    <style:style style:name="T86" style:family="text">
      <style:text-properties officeooo:rsid="0112e4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Zápis ze zasedání zastupitelstva obce Převýšov konaného dne <text:span text:style-name="T55">2.7.2021</text:span> v zasedací <text:s text:c="106"/></text:p>
      <text:p text:style-name="P52"><text:span text:style-name="T1"><text:s text:c="34"/></text:span><text:span text:style-name="T3">místnosti OÚ Převýšov od 1</text:span><text:span text:style-name="T4">8</text:span><text:span text:style-name="T3">,00 hod.</text:span></text:p>
      <text:p text:style-name="P59"/>
      <text:p text:style-name="P59"/>
      <text:p text:style-name="P58">čas konání: od 1<text:span text:style-name="T37">8</text:span>,00 hod. <text:s text:c="79"/><text:span text:style-name="T29">D</text:span>o <text:span text:style-name="T29">19,00</text:span> hod.</text:p>
      <text:p text:style-name="P59"/>
      <text:p text:style-name="P58">přítomni: <text:span text:style-name="T35">I</text:span>ng. Miroslav Podnecký, Petr Pilař, <text:span text:style-name="T37">Bc. Monika Faltysová, Karel Faltys, <text:s/>Tomáš Votava, od 5 bodu jednání P. Hubený</text:span></text:p>
      <text:p text:style-name="P58"><text:s/><text:span text:style-name="T56">omluven: L. Vaníček</text:span> <text:s text:c="14"/></text:p>
      <text:p text:style-name="P58"/>
      <text:p text:style-name="P59">1.zastupitelstvo schvaluje:</text:p>
      <text:p text:style-name="P65"/>
      <text:p text:style-name="P65">Program zasedání v této podobě:</text:p>
      <text:p text:style-name="P58"/>
      <text:p text:style-name="P65">1. Zahájení a schválení programu</text:p>
      <text:p text:style-name="P65"><text:span text:style-name="T26">2</text:span>. Volba zapisovatele,ověřovatelů zápisu,návrhové komise</text:p>
      <text:p text:style-name="P79">3.Odvolání zastupitele</text:p>
      <text:p text:style-name="P79">4. Jmenování zastupitele</text:p>
      <text:p text:style-name="P65"><text:span text:style-name="T66">5</text:span>. Kontrola usnesení ze zasedání zastupitelstva obce <text:span text:style-name="T45">23.4.</text:span>20<text:span text:style-name="T45">21</text:span></text:p>
      <text:p text:style-name="P56"><text:span text:style-name="T66">6. Finanční informace </text:span><text:span text:style-name="T16"><text:s text:c="162"/></text:span><text:span text:style-name="T3"><text:s text:c="212"/></text:span></text:p>
      <text:p text:style-name="P85">7. <text:span text:style-name="T67">Smlouva o poskytnutí dotace na nákup knih do vým. fondů</text:span></text:p>
      <text:p text:style-name="P86">8. <text:span text:style-name="T67">Prodej pozemku p.č. 73/47</text:span></text:p>
      <text:p text:style-name="P89">9. <text:span text:style-name="T67">Povolení vodovodní přípojky</text:span></text:p>
      <text:p text:style-name="P89">10. <text:span text:style-name="T67">Rozpočtová opatření</text:span></text:p>
      <text:p text:style-name="P89">11. <text:span text:style-name="T67">Převýšovské nádraží</text:span></text:p>
      <text:p text:style-name="P89">12. <text:span text:style-name="T67">Odpady</text:span></text:p>
      <text:p text:style-name="P89">13. <text:span text:style-name="T67">Automatický závlahový systém hřiště – dotace <text:s text:c="72"/>14. Předkupní právo na prodej pozemku</text:span></text:p>
      <text:p text:style-name="P96">15. Diskuse k projednávaným bodů</text:p>
      <text:p text:style-name="P83"><text:span text:style-name="T37">16. </text:span>Usnesení, závěr</text:p>
      <text:p text:style-name="P65"><text:s text:c="136"/><text:span text:style-name="T56">5</text:span> pro</text:p>
      <text:p text:style-name="P59"/>
      <text:p text:style-name="P65">2. Zapisovatelem byl zvolen: P. Pilař <text:s text:c="76"/><text:span text:style-name="T56">5 pro</text:span></text:p>
      <text:p text:style-name="P65"/>
      <text:p text:style-name="P65">Návrhová komise byla zvolena ve složení: <text:span text:style-name="T38"><text:s/>K. Faltys , T. Votava <text:s text:c="31"/>5 pro</text:span> </text:p>
      <text:p text:style-name="P65"/>
      <text:p text:style-name="P65">Ověřovateli zápisu byli zvoleni :<text:span text:style-name="T27"> Bc. M. Faltysová , K. Faltys <text:s text:c="36"/>5 pro</text:span></text:p>
      <text:p text:style-name="P66"><text:s text:c="50"/></text:p>
      <text:p text:style-name="P66"><text:s text:c="135"/></text:p>
      <text:p text:style-name="P71">3. V bodě třetím zastupitelstvo obce <text:span text:style-name="T56">odvolalo obecního zastupitele M. Belance z důvodu zrušení trvalého pobytu.</text:span></text:p>
      <text:p text:style-name="P71"><text:s text:c="135"/><text:span text:style-name="T56">5 pro</text:span></text:p>
      <text:p text:style-name="P59"/>
      <text:p text:style-name="P59"/>
      <text:p text:style-name="P91">4. V bodě čtvrtém zastupitelstvo obce jmenovalo nového obecního zastupitele P. Hubeného, <text:span text:style-name="T83">prvního náhradníka za ČSZ.</text:span></text:p>
      <text:p text:style-name="P59"/>
      <text:p text:style-name="P92"><text:s text:c="135"/><text:span text:style-name="T56">5 pro</text:span></text:p>
      <text:p text:style-name="P59"/>
      <text:p text:style-name="P95">5. V bodě pátém <text:span text:style-name="T57">zastupitelstvo obce bere na vědomí kontrolu usnesení ze zasedání zastupitelstva </text:span><text:soft-page-break/><text:span text:style-name="T57">obce <text:s/>z 23.4. 2021.</text:span></text:p>
      <text:p text:style-name="P59"/>
      <text:p text:style-name="P52"><text:span text:style-name="T20">6</text:span><text:span text:style-name="T16">. </text:span><text:span text:style-name="T18">V bodě </text:span><text:span text:style-name="T25">šestém</text:span><text:span text:style-name="T16"> </text:span><text:span text:style-name="T19">finanční informace</text:span></text:p>
      <text:p text:style-name="P72">stavy účtů k <text:span text:style-name="T52">31</text:span>.<text:span text:style-name="T52">5</text:span>. 202<text:span text:style-name="T58">1</text:span> :</text:p>
      <text:p text:style-name="P67"/>
      <text:p text:style-name="P72">česká spořitelna <text:s text:c="75"/><text:span text:style-name="T58">5</text:span> <text:span text:style-name="T58">529</text:span> <text:span text:style-name="T58">597</text:span>,<text:span text:style-name="T58">63</text:span> Kč</text:p>
      <text:p text:style-name="P72">ČNB <text:s text:c="96"/><text:span text:style-name="T58">886</text:span> <text:span text:style-name="T54">407</text:span>,<text:span text:style-name="T58">80</text:span> Kč</text:p>
      <text:p text:style-name="P67"/>
      <text:p text:style-name="P75">Rozpočtové příjmy k <text:span text:style-name="T52">31.5. 2020</text:span> <text:s text:c="48"/><text:span text:style-name="T46">2</text:span> <text:span text:style-name="T58">829</text:span> <text:span text:style-name="T58">965</text:span>,<text:span text:style-name="T58">08</text:span> Kč tj. <text:span text:style-name="T58">48</text:span>.<text:span text:style-name="T58">4</text:span> %</text:p>
      <text:p text:style-name="P75">Rozpočtové výdaje k <text:span text:style-name="T52">31.5. 2020</text:span> <text:s text:c="48"/><text:span text:style-name="T46">1</text:span> <text:span text:style-name="T58">957</text:span> <text:span text:style-name="T58">645</text:span>,<text:span text:style-name="T58">67</text:span> Kč tj. <text:span text:style-name="T46">26,6</text:span> %</text:p>
      <text:p text:style-name="P78"/>
      <text:p text:style-name="P67"/>
      <text:p text:style-name="P55"><text:span text:style-name="T21">7</text:span><text:span text:style-name="T22">. V bodě </text:span><text:span text:style-name="T21">sedmém</text:span><text:span text:style-name="T22"> </text:span><text:span text:style-name="T23">zastupitelstvo ob</text:span><text:span text:style-name="T21">ce schválilo Veřejněprávní smlouvu o poskytnutí dotace ve výši 5 000,-Kč na nákup knih do výměnných fondů.</text:span><text:span text:style-name="T1"> <text:s text:c="2117"/></text:span><text:span text:style-name="T33"><text:s text:c="16"/></text:span></text:p>
      <text:p text:style-name="P16"><text:s text:c="137"/></text:p>
      <text:p text:style-name="P33"><text:s text:c="141"/><text:span text:style-name="T59">6</text:span> pro</text:p>
      <text:p text:style-name="P18"/>
      <text:p text:style-name="P36">8. V bodě osmém zastupitelstvo obce schválilo prodej pozemku p.č. 73/47 v k.ú. Převýšov</text:p>
      <text:p text:style-name="P18"/>
      <text:p text:style-name="P18"><text:s text:c="141"/><text:span text:style-name="T59">6 pro</text:span></text:p>
      <text:p text:style-name="P18"/>
      <text:p text:style-name="P37">9. V bodě devátém <text:span text:style-name="T60">zastupitelstvo obce schválilo povolení vodovodní přípojky pro č.p.122 s podmínkou opravy chodníku se zárukou 3 roky na opravu. </text:span></text:p>
      <text:p text:style-name="P18"/>
      <text:p text:style-name="P18"><text:s text:c="141"/><text:span text:style-name="T61">6 pro</text:span></text:p>
      <text:p text:style-name="P18"/>
      <text:p text:style-name="P26"><text:span text:style-name="T61">10</text:span>. V bodě <text:span text:style-name="T76">desátém</text:span> zastupitelstvo obce bere na vědomí rozpočtové opatření</text:p>
      <text:p text:style-name="P31"/>
      <text:p text:style-name="P30">č. 4/20<text:span text:style-name="T47">21</text:span></text:p>
      <text:p text:style-name="P30">č. <text:span text:style-name="T47">5</text:span>/202<text:span text:style-name="T61">1</text:span> </text:p>
      <text:p text:style-name="P32">č. 6/202<text:span text:style-name="T61">1</text:span></text:p>
      <text:p text:style-name="P32"/>
      <text:p text:style-name="P17"><text:s text:c="99"/></text:p>
      <text:p text:style-name="P13"><text:span text:style-name="T61">11</text:span>. <text:span text:style-name="T34">V bodě jedenáctém zastupitelstvo obce bere na vědomí informaci o převýšovské nádražní budově. V úvahu připadají 3 varianty</text:span></text:p>
      <text:p text:style-name="P19"/>
      <text:p text:style-name="P19"><text:s/><text:span text:style-name="T61">1) odkoupení budovy</text:span></text:p>
      <text:p text:style-name="P38"><text:s/>2) bezúplatný převod</text:p>
      <text:p text:style-name="P19"><text:s/><text:span text:style-name="T61">3) v rámci kompenzace 4 nové malometrážní byty</text:span></text:p>
      <text:p text:style-name="P19"><text:s text:c="120"/></text:p>
      <text:p text:style-name="P13"><text:s text:c="49"/></text:p>
      <text:p text:style-name="P20"><text:span text:style-name="T61">12. </text:span>V bodě <text:span text:style-name="T61">dvanáctém zastupitelstvo obce bere na vědomí informaci o možnosti umístění 2ks kontejnerů v rámci třídění odpadu na plechové obaly po nápojích a potravinách s vývozem 1x za 2 měsíce.</text:span></text:p>
      <text:p text:style-name="P24"><text:s/></text:p>
      <text:p text:style-name="P24"><text:s text:c="35"/></text:p>
      <text:p text:style-name="P39">13. V bodě třináctém zastupitelstvo obce poskytlo informaci o možnosti <text:span text:style-name="T62">vybudování automatického zavlažovacího systému hřiště v investičním programu č.162 51 ROZVOJ MÍSTNÍCH SPORTOVIŠŤ A ZÁZEMÍ – Kabina 2021- 2025 a schvaluje svou spoluúčast na </text:span><text:soft-page-break/><text:span text:style-name="T62">tomto projektu, pokud bude součástí dotace financování zdroje vody pro tento zavlažovací systém.</text:span></text:p>
      <text:p text:style-name="P23"><text:s text:c="138"/><text:span text:style-name="T63">6 pro</text:span></text:p>
      <text:p text:style-name="P23"><text:span text:style-name="T64">14. V bodě čtrnáctém na základě žádosti pí. L. Vondráčkové </text:span><text:s/><text:span text:style-name="T77">byl vypsán 16.</text:span> <text:span text:style-name="T78">8. 2019 záměr na prodej části pozemku p.č. 51/36 v k.ú. Převýšov. Žádný jiný zájemce o odkup této části tohoto pozemku nebyl. Obec je však vázána nájemní smlouvou s firmou HRUŠKA do roku 2025, proto tento pozemek nelze zatím prodat. Zastupitelstvo obce schvaluje pronájem části pozemku p.č. 51/36 v k.ú. Převýšov pí. L. Vondráčkové</text:span> <text:span text:style-name="T78">s tím, že k avizovanému prodeji dojde až po skončení nájemní smlouvy na dobu určitou s firmou HRUŠKA až po roce 2025.</text:span> <text:s text:c="228"/></text:p>
      <text:p text:style-name="P13"><text:s text:c="111"/></text:p>
      <text:p text:style-name="P27"><text:s text:c="137"/><text:span text:style-name="T79">6 pro</text:span></text:p>
      <text:p text:style-name="P27"><text:s text:c="129"/></text:p>
      <text:p text:style-name="P27"><text:span text:style-name="T65">15</text:span>. Diskuse : </text:p>
      <text:p text:style-name="P40"><text:span text:style-name="T82">Ing. </text:span>M. Mentel – rozpor s novou variantou žel. přejezdu </text:p>
      <text:p text:style-name="P13"><text:s text:c="112"/></text:p>
      <text:p text:style-name="P13"><text:s text:c="98"/></text:p>
      <text:p text:style-name="P13"><text:s text:c="262"/></text:p>
      <text:p text:style-name="P13"><text:s text:c="226"/></text:p>
      <text:p text:style-name="P20"/>
      <text:p text:style-name="P13"/>
      <text:p text:style-name="P13"><text:s text:c="132"/></text:p>
      <text:p text:style-name="Standard"/>
      <text:p text:style-name="P13"/>
      <text:p text:style-name="P25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8"><text:s text:c="27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pan text:style-name="T39"><text:s text:c="63"/></text:span><text:span text:style-name="T40"><text:s text:c="17"/></text:span></text:p>
      <text:p text:style-name="P50"><text:soft-page-break/><text:span text:style-name="T14">1</text:span><text:span text:style-name="T15">6</text:span><text:span text:style-name="T14">. </text:span><text:span text:style-name="T12">Usnesení ze zase</text:span><text:span text:style-name="T2">dání zastupitelstva obce Převýšov ze dne </text:span><text:span text:style-name="T15">2</text:span><text:span text:style-name="T2">.</text:span><text:span text:style-name="T15">7</text:span><text:span text:style-name="T2">.2</text:span><text:span text:style-name="T13">02</text:span><text:span text:style-name="T15">1</text:span><text:span text:style-name="T2"> konaného od <text:s text:c="66"/>1</text:span><text:span text:style-name="T13">8</text:span><text:span text:style-name="T2">.00 hod. v zasedací místnosti OÚ Převýšov</text:span> <text:span text:style-name="T16"><text:s text:c="53"/></text:span></text:p>
      <text:p text:style-name="P1"/>
      <text:p text:style-name="P6">1. zastupitelstvo schvaluje:</text:p>
      <text:p text:style-name="P2">program zasedání v této podobě:</text:p>
      <text:p text:style-name="P2"/>
      <text:p text:style-name="P2">1.Zahájení a schválení programu</text:p>
      <text:p text:style-name="P2">2.Volba zapisovatele,ověřovatelů zápisu,návrhové komise</text:p>
      <text:p text:style-name="P2">3.<text:span text:style-name="T68">Odvolání zastupitele</text:span></text:p>
      <text:p text:style-name="P82">4. <text:span text:style-name="T68">Jmenování zastupitele</text:span> </text:p>
      <text:p text:style-name="P53"><text:span text:style-name="T17">5</text:span><text:span text:style-name="T16">. </text:span><text:span text:style-name="T24">Kontrola usnesení ze zasedání zastupitelstva 23.4.2021</text:span><text:span text:style-name="T16"> <text:s text:c="132"/></text:span><text:span text:style-name="T3"><text:s text:c="217"/></text:span></text:p>
      <text:p text:style-name="P68"><text:span text:style-name="T26">6</text:span>. <text:span text:style-name="T68">Finanční informace</text:span></text:p>
      <text:p text:style-name="P87">7. <text:span text:style-name="T68">Smlouva o poskytnutí dotace na nákup knih do vým. fondů</text:span></text:p>
      <text:p text:style-name="P87">8. <text:span text:style-name="T68">Prodej pozemku p.č. 73/47</text:span></text:p>
      <text:p text:style-name="P88">9. <text:span text:style-name="T68">Povolení vodovodní přípojky</text:span></text:p>
      <text:p text:style-name="P90">10. <text:span text:style-name="T68">Rozpočtová opatření</text:span></text:p>
      <text:p text:style-name="P90">11. <text:span text:style-name="T68">Převýšovské nádraží</text:span></text:p>
      <text:p text:style-name="P90">12. <text:span text:style-name="T68">Odpady</text:span></text:p>
      <text:p text:style-name="P90">13. <text:span text:style-name="T68">Automatický závlahový systém hřiště - dotace</text:span></text:p>
      <text:p text:style-name="P90">14. <text:span text:style-name="T68">Předkupní právo na prodej pozemku</text:span></text:p>
      <text:p text:style-name="P97">15. Diskuse k projednávaným bodům</text:p>
      <text:p text:style-name="P84"><text:span text:style-name="T37">16. </text:span>Usnesení, závěr</text:p>
      <text:p text:style-name="P70"><text:s text:c="135"/></text:p>
      <text:p text:style-name="P70"><text:s text:c="136"/><text:span text:style-name="T69">5</text:span> pro</text:p>
      <text:p text:style-name="P68"/>
      <text:p text:style-name="P68">2. Zapisovatelem byl zvolen: P. Pilař <text:s text:c="76"/><text:span text:style-name="T69">5 pro</text:span></text:p>
      <text:p text:style-name="P68"/>
      <text:p text:style-name="P68">Návrhová komise byla zvolena ve složení: <text:span text:style-name="T38"><text:s/>K. Faltys , <text:s/>T. Votava <text:s text:c="30"/>5 pro</text:span> </text:p>
      <text:p text:style-name="P68"/>
      <text:p text:style-name="P68">Ověřovateli zápisu byli zvoleni :<text:span text:style-name="T27"> Bc. M. Faltysová , K. Faltys <text:s text:c="36"/>5 pro</text:span></text:p>
      <text:p text:style-name="P68"><text:s text:c="47"/></text:p>
      <text:p text:style-name="P68"><text:s text:c="133"/></text:p>
      <text:p text:style-name="P61">3. zastupitelstvo <text:span text:style-name="T69">schvaluje:</text:span></text:p>
      <text:p text:style-name="P69"/>
      <text:p text:style-name="P80">odvolání obecního zastupitele M. Belance z důvodu <text:span text:style-name="T84">zrušení trvalého pobytu.</text:span></text:p>
      <text:p text:style-name="P60"/>
      <text:p text:style-name="P93"><text:s text:c="135"/><text:span text:style-name="T69">5 pro</text:span></text:p>
      <text:p text:style-name="P57"><text:span text:style-name="T7">4. </text:span><text:span text:style-name="T10">zastupitelstvo schvaluje:</text:span></text:p>
      <text:p text:style-name="P64"/>
      <text:p text:style-name="P98">jmenování nového obecního zastupitele P. Hubeného, <text:span text:style-name="T85">prvního náhradníka za ČSZ.</text:span></text:p>
      <text:p text:style-name="P64"/>
      <text:p text:style-name="P94"><text:s text:c="135"/><text:span text:style-name="T69">5 pro</text:span></text:p>
      <text:p text:style-name="P57"><text:span text:style-name="T7">5. </text:span><text:span text:style-name="T10">zastupitelstvo bere na vědomí:</text:span></text:p>
      <text:p text:style-name="P64"/>
      <text:p text:style-name="P98">kontrolu usnesení ze zasedání zastupitelstva obce z 23.4.2021</text:p>
      <text:p text:style-name="P64"/>
      <text:p text:style-name="P64"/>
      <text:p text:style-name="P54"><text:span text:style-name="T9">6</text:span><text:span text:style-name="T5">. zastupitelstvo bere na vědomí:</text:span></text:p>
      <text:p text:style-name="P74"/>
      <text:p text:style-name="P74">finanční informace</text:p>
      <text:p text:style-name="P73"><text:soft-page-break/>stavy účtů k <text:span text:style-name="T53">31</text:span>.<text:span text:style-name="T49">5</text:span>. 202<text:span text:style-name="T70">1</text:span> </text:p>
      <text:p text:style-name="P73">česká spořitelna <text:s text:c="75"/><text:span text:style-name="T70">5</text:span> <text:span text:style-name="T70">539</text:span> <text:span text:style-name="T70">597</text:span>,<text:span text:style-name="T70">63</text:span> Kč</text:p>
      <text:p text:style-name="P73">ČNB <text:s text:c="96"/><text:span text:style-name="T70">886</text:span> <text:span text:style-name="T70">407</text:span>,<text:span text:style-name="T70">80</text:span> Kč</text:p>
      <text:p text:style-name="P68"/>
      <text:p text:style-name="P76">Rozpočtové příjmy k <text:span text:style-name="T53">31</text:span>.<text:span text:style-name="T49">5. </text:span>20<text:span text:style-name="T49">21</text:span> <text:s text:c="48"/><text:span text:style-name="T50">2</text:span> <text:span text:style-name="T70">829</text:span> <text:span text:style-name="T70">965</text:span>,<text:span text:style-name="T70">08</text:span> Kč tj. <text:span text:style-name="T70">48</text:span>.<text:span text:style-name="T70">4</text:span> %</text:p>
      <text:p text:style-name="P76">Rozpočtové výdaje k <text:span text:style-name="T53">31</text:span>.<text:span text:style-name="T49">5.</text:span> 20<text:span text:style-name="T49">21</text:span> <text:s text:c="48"/><text:span text:style-name="T50">1 957</text:span> <text:span text:style-name="T70">645</text:span>,<text:span text:style-name="T70">67</text:span> Kč tj. <text:span text:style-name="T50">26,6</text:span> %</text:p>
      <text:p text:style-name="P68"/>
      <text:p text:style-name="P63"/>
      <text:p text:style-name="P62"><text:span text:style-name="T71">7</text:span>. zastupitelstvo schvaluje:</text:p>
      <text:p text:style-name="P77"/>
      <text:p text:style-name="P81">veřejnoprávní smlouvu na poskytnutí dotace na nákup knih do výměnných fondů <text:s/>v částce <text:s text:c="9"/>5 000,-Kč</text:p>
      <text:p text:style-name="P53"><text:span text:style-name="T16"><text:s text:c="2008"/></text:span><text:s text:c="108"/><text:span text:style-name="T30"><text:s text:c="14"/></text:span></text:p>
      <text:p text:style-name="P29"><text:s text:c="134"/><text:span text:style-name="T71">6 pro <text:s text:c="133"/></text:span></text:p>
      <text:p text:style-name="P8"/>
      <text:p text:style-name="P8"><text:span text:style-name="T71">8</text:span>. zastupitelstvo <text:span text:style-name="T71">schvaluje:</text:span></text:p>
      <text:p text:style-name="P14"><text:s text:c="134"/></text:p>
      <text:p text:style-name="P41">prodej pozemku p.č. 73/47 v k.ú. Převýšov</text:p>
      <text:p text:style-name="P9"/>
      <text:p text:style-name="P42"><text:s text:c="134"/><text:span text:style-name="T71">6 pro</text:span></text:p>
      <text:p text:style-name="P9"/>
      <text:p text:style-name="P9"><text:span text:style-name="T71">9</text:span>. zastupitelstvo <text:span text:style-name="T71">schvaluje:</text:span></text:p>
      <text:p text:style-name="P15"/>
      <text:p text:style-name="P41">vodovodní přípojku pro č.p. 122 s podmínkou opravy chodníku a zárukou na 3 roky na tuto opravu</text:p>
      <text:p text:style-name="P17"><text:s text:c="138"/></text:p>
      <text:p text:style-name="P17"><text:s text:c="134"/><text:span text:style-name="T72">6 pro</text:span> <text:s text:c="257"/></text:p>
      <text:p text:style-name="P21"><text:span text:style-name="T11">10</text:span><text:span text:style-name="T6">. zastupitelstvo </text:span><text:span text:style-name="T8">bere na vědomí:</text:span></text:p>
      <text:p text:style-name="P21"/>
      <text:p text:style-name="P43">rozpočtové opatření</text:p>
      <text:p text:style-name="P22"><text:span text:style-name="T72">č. 4/2021</text:span> <text:s text:c="135"/></text:p>
      <text:p text:style-name="P43">č. 5/2021</text:p>
      <text:p text:style-name="P43">č. 6/2021</text:p>
      <text:p text:style-name="P7"/>
      <text:p text:style-name="P7"><text:span text:style-name="T72">11</text:span>. <text:span text:style-name="T51">zastupitelstvo bere na vědomí:</text:span></text:p>
      <text:p text:style-name="P34"/>
      <text:p text:style-name="P43">informaci o převýšovské nádražní budově – 3 variaty</text:p>
      <text:p text:style-name="P43">1) odkup budovy</text:p>
      <text:p text:style-name="P43">2) bezúplatný převod</text:p>
      <text:p text:style-name="P43">3) v rámci kompenzace 4 nové malometrážní byty</text:p>
      <text:p text:style-name="P10"/>
      <text:p text:style-name="P10">1<text:span text:style-name="T72">2</text:span>. zastupitelstvo <text:span text:style-name="T72">bere na vědomí:</text:span></text:p>
      <text:p text:style-name="P28"/>
      <text:p text:style-name="P44">informaci o možnosti umístění 2ks kontejnerů v obci v rámci třídění odpadu na plechové obaly po nápojích a potravinách s vývozem 1x za 2 měsíce</text:p>
      <text:p text:style-name="P28"><text:s text:c="139"/></text:p>
      <text:p text:style-name="P10">1<text:span text:style-name="T73">3</text:span>. zastupitelstvo <text:span text:style-name="T74">schvaluje:</text:span></text:p>
      <text:p text:style-name="P28"/>
      <text:p text:style-name="P45">svou <text:span text:style-name="T86">spolu</text:span>účast na<text:span text:style-name="T86"> </text:span>projektu automatického zavlažovacího systému hřiště v investičním programu č. 162 51 ROZVOJ MÍSTNÍCH SPORTOVIŠŤ A ZÁZEMÍ – Kabina 2021 – 2025 <text:soft-page-break/><text:span text:style-name="T86">pokud bude součástí dotace financování zdroje vody pro tento zavlažovací systém.</text:span></text:p>
      <text:p text:style-name="P46"/>
      <text:p text:style-name="P28"/>
      <text:p text:style-name="P28"><text:s text:c="139"/><text:span text:style-name="T75">6 pro</text:span></text:p>
      <text:p text:style-name="P28"/>
      <text:p text:style-name="P11">1<text:span text:style-name="T75">4</text:span>. zastupitelstvo <text:span text:style-name="T80">schvaluje:</text:span></text:p>
      <text:p text:style-name="P28"/>
      <text:p text:style-name="P106">na základě žádosti pí. L. Vondráčkové byl vypsán dne 16.8. 2019 záměr na prodej části pozemku p.č. 51/36 v k.ú. Převýšov. Žádný jiný zájemce o <text:span text:style-name="T81">odkup</text:span> této části tohoto pozemku nebyl. Obec Převýšov je však vázána nájemní smlouvou s firmou HRUŠKA do roku 2025, proto tento pozemek nelze zatím prodat. <text:span text:style-name="T81">Pronájem části pozemku p.č. 51/36 v k.ú. Převýšov pí. L. Vondráčkové s tím, že k avizovanému prodeji dojde až po skončení nájemní smlouvy na dobu určitou s firmou HRUŠKA až po roce 2025.</text:span></text:p>
      <text:p text:style-name="P28"/>
      <text:p text:style-name="P28"><text:s text:c="138"/><text:span text:style-name="T81">6 pro</text:span></text:p>
      <text:p text:style-name="P28"><text:s text:c="136"/></text:p>
      <text:p text:style-name="P12">14. diskuse:</text:p>
      <text:p text:style-name="P28"/>
      <text:p text:style-name="P47"><text:span text:style-name="T82">Ing. </text:span>M. Mentel - <text:s/>rozpor s novou variantou žel. přejezdu</text:p>
      <text:p text:style-name="P28"/>
      <text:p text:style-name="P35"/>
      <text:p text:style-name="P28"/>
      <text:p text:style-name="P51"><text:span text:style-name="T32"><text:s text:c="133"/></text:span><text:span text:style-name="T31"><text:s text:c="119"/></text:span></text:p>
      <text:p text:style-name="P100"><text:s text:c="138"/></text:p>
      <text:p text:style-name="P102"><text:s text:c="102"/></text:p>
      <text:p text:style-name="P101"><text:span text:style-name="T43">vypracoval: Petr Pilař</text:span> <text:s text:c="83"/><text:span text:style-name="T36"><text:s text:c="100"/></text:span></text:p>
      <text:p text:style-name="P100"><text:s text:c="79"/></text:p>
      <text:p text:style-name="P99"/>
      <text:p text:style-name="P99"/>
      <text:p text:style-name="P99"/>
      <text:p text:style-name="P99"/>
      <text:p text:style-name="P2"><text:span text:style-name="T28">i</text:span>ng. Miroslav Podnecký <text:s text:c="59"/>Petr Pilař</text:p>
      <text:p text:style-name="P2"><text:s text:c="8"/>starosta obce <text:s text:c="63"/>místostarosta obce</text:p>
      <text:p text:style-name="P2"/>
      <text:p text:style-name="P2">--------------------------------- <text:s text:c="48"/>-----------------------</text:p>
      <text:p text:style-name="P2"/>
      <text:p text:style-name="P2"/>
      <text:p text:style-name="P2"/>
      <text:p text:style-name="P2"/>
      <text:p text:style-name="P3"><text:span text:style-name="T41">O</text:span>věřovatelé zápisu: <text:s/><text:span text:style-name="T48">Bc. M. Faltysová <text:s text:c="11"/></text:span><text:s text:c="19"/>------------------------ <text:s text:c="15"/></text:p>
      <text:p text:style-name="P4"><text:s text:c="37"/></text:p>
      <text:p text:style-name="P4"><text:s text:c="35"/><text:span text:style-name="T44"><text:s text:c="6"/>K. Faltys <text:s text:c="36"/>------------------------</text:span></text:p>
      <text:p text:style-name="P4"><text:span text:style-name="T42"><text:s text:c="3"/></text:span><text:s text:c="64"/></text:p>
      <text:p text:style-name="P4"><text:s text:c="65"/></text:p>
      <text:p text:style-name="P5">Vyvěšeno : <text:s/></text:p>
      <text:p text:style-name="P5"><text:s/>Sejmuto : </text:p>
      <text:p text:style-name="P2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1-07-06T19:35:14.580000000</dc:date>
    <meta:editing-cycles>279</meta:editing-cycles>
    <meta:editing-duration>P1DT10H38M9S</meta:editing-duration>
    <meta:generator>LibreOffice/6.2.3.2$Windows_X86_64 LibreOffice_project/aecc05fe267cc68dde00352a451aa867b3b546ac</meta:generator>
    <meta:print-date>2021-07-06T19:16:26.811000000</meta:print-date>
    <meta:document-statistic meta:table-count="0" meta:image-count="0" meta:object-count="0" meta:page-count="6" meta:paragraph-count="167" meta:word-count="1073" meta:character-count="19878" meta:non-whitespace-character-count="5825"/>
  </office:meta>
</office:document-meta>
</file>