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font-weight-complex="bold"/>
    </style:style>
    <style:style style:name="P2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paragraph-rsid="000b647b" style:font-weight-complex="bold"/>
    </style:style>
    <style:style style:name="P3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paragraph-rsid="00881630" style:font-weight-complex="bold"/>
    </style:style>
    <style:style style:name="P4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rsid="0081edda" officeooo:paragraph-rsid="00881630" style:font-weight-complex="bold"/>
    </style:style>
    <style:style style:name="P5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rsid="00ea49b0" officeooo:paragraph-rsid="00ea49b0" style:font-weight-complex="bold"/>
    </style:style>
    <style:style style:name="P6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rsid="00ea49b0" officeooo:paragraph-rsid="00ed8c23" style:font-weight-complex="bold"/>
    </style:style>
    <style:style style:name="P7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officeooo:rsid="00802a66" officeooo:paragraph-rsid="00802a66" style:font-weight-asian="bold" style:font-weight-complex="bold"/>
    </style:style>
    <style:style style:name="P8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officeooo:rsid="007f3111" officeooo:paragraph-rsid="007f3111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officeooo:rsid="00c03d95" officeooo:paragraph-rsid="00c03d95" style:font-weight-asian="bold" style:font-weight-complex="bold"/>
    </style:style>
    <style:style style:name="P10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11e37f" officeooo:paragraph-rsid="0011e37f" style:font-weight-asian="normal" style:font-weight-complex="normal"/>
    </style:style>
    <style:style style:name="P12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11e37f" officeooo:paragraph-rsid="0019baf7" style:font-weight-asian="normal" style:font-weight-complex="normal"/>
    </style:style>
    <style:style style:name="P13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11e37f" officeooo:paragraph-rsid="007f3111" style:font-weight-asian="normal" style:font-weight-complex="normal"/>
    </style:style>
    <style:style style:name="P14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11e37f" officeooo:paragraph-rsid="00b8488b" style:font-weight-asian="normal" style:font-weight-complex="normal"/>
    </style:style>
    <style:style style:name="P15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11e37f" officeooo:paragraph-rsid="00faf0d1" style:font-weight-asian="normal" style:font-weight-complex="normal"/>
    </style:style>
    <style:style style:name="P16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1fd90d" officeooo:paragraph-rsid="001fd90d" style:font-weight-asian="normal" style:font-weight-complex="normal"/>
    </style:style>
    <style:style style:name="P17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1fd90d" officeooo:paragraph-rsid="00802a66" style:font-weight-asian="normal" style:font-weight-complex="normal"/>
    </style:style>
    <style:style style:name="P18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1fd90d" officeooo:paragraph-rsid="009a3007" style:font-weight-asian="normal" style:font-weight-complex="normal"/>
    </style:style>
    <style:style style:name="P19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1fd90d" officeooo:paragraph-rsid="00fbec31" style:font-weight-asian="normal" style:font-weight-complex="normal"/>
    </style:style>
    <style:style style:name="P20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78685c" officeooo:paragraph-rsid="007b77e3" style:font-weight-asian="normal" style:font-weight-complex="normal"/>
    </style:style>
    <style:style style:name="P21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a64182" officeooo:paragraph-rsid="00a64182" style:font-weight-asian="normal" style:font-weight-complex="normal"/>
    </style:style>
    <style:style style:name="P22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c03d95" officeooo:paragraph-rsid="00c03d95" style:font-weight-asian="normal" style:font-weight-complex="normal"/>
    </style:style>
    <style:style style:name="P23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f824fe" officeooo:paragraph-rsid="00f824fe" style:font-weight-asian="normal" style:font-weight-complex="normal"/>
    </style:style>
    <style:style style:name="P24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85621c" officeooo:paragraph-rsid="0105ca9b" style:font-weight-asian="normal" style:font-weight-complex="normal"/>
    </style:style>
    <style:style style:name="P25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107aef5" officeooo:paragraph-rsid="0107aef5" style:font-weight-asian="normal" style:font-weight-complex="normal"/>
    </style:style>
    <style:style style:name="P26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73b56d" officeooo:paragraph-rsid="007f3111" style:font-weight-asian="normal" style:font-weight-complex="normal"/>
    </style:style>
    <style:style style:name="P27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802a66" officeooo:paragraph-rsid="00802a66" style:font-weight-asian="normal" style:font-weight-complex="normal"/>
    </style:style>
    <style:style style:name="P28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1092cc2" officeooo:paragraph-rsid="01092cc2" style:font-weight-asian="normal" style:font-weight-complex="normal"/>
    </style:style>
    <style:style style:name="P29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paragraph-rsid="010e8db4" style:font-weight-asian="normal"/>
    </style:style>
    <style:style style:name="P30" style:family="paragraph" style:parent-style-name="Standard">
      <style:paragraph-properties>
        <style:tab-stops>
          <style:tab-stop style:position="13.018cm"/>
        </style:tab-stops>
      </style:paragraph-properties>
    </style:style>
    <style:style style:name="P31" style:family="paragraph" style:parent-style-name="Standard">
      <style:paragraph-properties fo:margin-left="0cm" fo:margin-right="-0.508cm" fo:orphans="0" fo:widows="0" fo:text-indent="0cm" style:auto-text-indent="false" style:text-autospace="none"/>
    </style:style>
    <style:style style:name="P32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0e36b2"/>
    </style:style>
    <style:style style:name="P33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7b77e3"/>
    </style:style>
    <style:style style:name="P34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7f499f"/>
    </style:style>
    <style:style style:name="P35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fo:font-weight="bold" style:font-weight-asian="bold" style:font-weight-complex="bold"/>
    </style:style>
    <style:style style:name="P36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7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solid" style:text-underline-width="auto" style:text-underline-color="font-color" fo:font-weight="bold" officeooo:paragraph-rsid="007b77e3" style:font-weight-asian="bold" style:font-weight-complex="bold"/>
    </style:style>
    <style:style style:name="P38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solid" style:text-underline-width="auto" style:text-underline-color="font-color" fo:font-weight="bold" officeooo:rsid="007cf599" officeooo:paragraph-rsid="007f499f" style:font-weight-asian="bold" style:font-weight-complex="bold"/>
    </style:style>
    <style:style style:name="P39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solid" style:text-underline-width="auto" style:text-underline-color="font-color" fo:font-weight="bold" officeooo:rsid="007daf76" officeooo:paragraph-rsid="007daf76" style:font-weight-asian="bold" style:font-weight-complex="bold"/>
    </style:style>
    <style:style style:name="P40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font-weight-complex="bold"/>
    </style:style>
    <style:style style:name="P41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0bd148" style:font-weight-complex="bold"/>
    </style:style>
    <style:style style:name="P42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1b4181" style:font-weight-complex="bold"/>
    </style:style>
    <style:style style:name="P43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7b77e3" style:font-weight-complex="bold"/>
    </style:style>
    <style:style style:name="P44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7f499f" style:font-weight-complex="bold"/>
    </style:style>
    <style:style style:name="P45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b49e38" style:font-weight-complex="bold"/>
    </style:style>
    <style:style style:name="P46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69934c" officeooo:paragraph-rsid="0069934c" style:font-weight-complex="bold"/>
    </style:style>
    <style:style style:name="P47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69934c" officeooo:paragraph-rsid="007b77e3" style:font-weight-complex="bold"/>
    </style:style>
    <style:style style:name="P48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69934c" officeooo:paragraph-rsid="007f499f" style:font-weight-complex="bold"/>
    </style:style>
    <style:style style:name="P49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69f757" officeooo:paragraph-rsid="0069f757" style:font-weight-complex="bold"/>
    </style:style>
    <style:style style:name="P50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69f757" officeooo:paragraph-rsid="007b77e3" style:font-weight-complex="bold"/>
    </style:style>
    <style:style style:name="P51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6b02b6" officeooo:paragraph-rsid="006b02b6" style:font-weight-complex="bold"/>
    </style:style>
    <style:style style:name="P52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6b02b6" officeooo:paragraph-rsid="007daf76" style:font-weight-complex="bold"/>
    </style:style>
    <style:style style:name="P53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a1f208" officeooo:paragraph-rsid="00a1f208" style:font-weight-complex="bold"/>
    </style:style>
    <style:style style:name="P54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1050698" officeooo:paragraph-rsid="01050698" style:font-weight-complex="bold"/>
    </style:style>
    <style:style style:name="P55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0e36b2" officeooo:paragraph-rsid="000e36b2"/>
    </style:style>
    <style:style style:name="P56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0e36b2" officeooo:paragraph-rsid="007b77e3"/>
    </style:style>
    <style:style style:name="P57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none" fo:font-weight="normal" officeooo:rsid="001a816d" officeooo:paragraph-rsid="001a816d" style:font-weight-asian="normal" style:font-weight-complex="normal"/>
    </style:style>
    <style:style style:name="P58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none" fo:font-weight="normal" officeooo:rsid="004be16e" officeooo:paragraph-rsid="004be16e" style:font-weight-asian="normal" style:font-weight-complex="normal"/>
    </style:style>
    <style:style style:name="P59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none" fo:font-weight="normal" officeooo:rsid="004be16e" officeooo:paragraph-rsid="007b77e3" style:font-weight-asian="normal" style:font-weight-complex="normal"/>
    </style:style>
    <style:style style:name="P60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none" fo:font-weight="normal" officeooo:rsid="00683380" officeooo:paragraph-rsid="007b77e3" style:font-weight-asian="normal" style:font-weight-complex="normal"/>
    </style:style>
    <style:style style:name="P61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none" fo:font-weight="normal" officeooo:rsid="00addb52" officeooo:paragraph-rsid="00addb52" style:font-weight-asian="normal" style:font-weight-complex="normal"/>
    </style:style>
    <style:style style:name="P62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none" fo:font-weight="normal" officeooo:rsid="00f258da" officeooo:paragraph-rsid="00f258da" style:font-weight-asian="normal" style:font-weight-complex="normal"/>
    </style:style>
    <style:style style:name="P63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none" fo:font-weight="normal" officeooo:rsid="010023e9" officeooo:paragraph-rsid="010023e9" style:font-weight-asian="normal" style:font-weight-complex="normal"/>
    </style:style>
    <style:style style:name="P64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none" fo:font-weight="normal" officeooo:rsid="0100b62a" officeooo:paragraph-rsid="0100b62a" style:font-weight-asian="normal" style:font-weight-complex="normal"/>
    </style:style>
    <style:style style:name="P65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none" fo:font-weight="normal" officeooo:rsid="010e8db4" officeooo:paragraph-rsid="010e8db4" style:font-weight-asian="normal" style:font-weight-complex="normal"/>
    </style:style>
    <style:style style:name="P66" style:family="paragraph" style:parent-style-name="Standard">
      <style:paragraph-properties fo:margin-left="0.021cm" fo:margin-right="0cm" fo:text-indent="0cm" style:auto-text-indent="false">
        <style:tab-stops>
          <style:tab-stop style:position="13.018cm"/>
        </style:tab-stops>
      </style:paragraph-properties>
      <style:text-properties style:font-weight-complex="bold"/>
    </style:style>
    <style:style style:name="P67" style:family="paragraph" style:parent-style-name="Standard">
      <style:paragraph-properties fo:margin-left="0.021cm" fo:margin-right="0cm" fo:text-indent="0cm" style:auto-text-indent="false">
        <style:tab-stops>
          <style:tab-stop style:position="13.018cm"/>
        </style:tab-stops>
      </style:paragraph-properties>
      <style:text-properties style:text-underline-style="none" fo:font-weight="normal" officeooo:rsid="000f4f3c" officeooo:paragraph-rsid="002d81ec" style:font-weight-asian="normal" style:font-weight-complex="normal"/>
    </style:style>
    <style:style style:name="P68" style:family="paragraph" style:parent-style-name="Standard">
      <style:paragraph-properties fo:margin-left="0.021cm" fo:margin-right="0cm" fo:text-indent="0cm" style:auto-text-indent="false">
        <style:tab-stops>
          <style:tab-stop style:position="13.018cm"/>
        </style:tab-stops>
      </style:paragraph-properties>
      <style:text-properties style:text-underline-style="none" fo:font-weight="normal" officeooo:rsid="000f4f3c" officeooo:paragraph-rsid="0088f0f2" style:font-weight-asian="normal" style:font-weight-complex="normal"/>
    </style:style>
    <style:style style:name="P69" style:family="paragraph" style:parent-style-name="Standard">
      <style:paragraph-properties fo:margin-left="0.021cm" fo:margin-right="0cm" fo:text-indent="0cm" style:auto-text-indent="false">
        <style:tab-stops>
          <style:tab-stop style:position="13.018cm"/>
        </style:tab-stops>
      </style:paragraph-properties>
      <style:text-properties style:text-underline-style="none" fo:font-weight="normal" officeooo:rsid="000f4f3c" officeooo:paragraph-rsid="01129a3c" style:font-weight-asian="normal" style:font-weight-complex="normal"/>
    </style:style>
    <style:style style:name="P70" style:family="paragraph" style:parent-style-name="Standard">
      <style:paragraph-properties fo:margin-left="0.021cm" fo:margin-right="0cm" fo:text-indent="0cm" style:auto-text-indent="false">
        <style:tab-stops>
          <style:tab-stop style:position="13.018cm"/>
        </style:tab-stops>
      </style:paragraph-properties>
      <style:text-properties style:text-underline-style="none" fo:font-weight="normal" officeooo:rsid="000f4f3c" officeooo:paragraph-rsid="0113f69d" style:font-weight-asian="normal" style:font-weight-complex="normal"/>
    </style:style>
    <style:style style:name="P71" style:family="paragraph" style:parent-style-name="Standard" style:master-page-name="Standard">
      <style:paragraph-properties fo:margin-left="0cm" fo:margin-right="-0.508cm" fo:orphans="0" fo:widows="0" fo:text-indent="0cm" style:auto-text-indent="false" style:page-number="auto" style:text-autospace="none"/>
      <style:text-properties style:text-underline-style="solid" style:text-underline-width="auto" style:text-underline-color="font-color" fo:font-weight="bold" officeooo:paragraph-rsid="009f96ae" style:font-weight-asian="bold" style:font-weight-complex="bold"/>
    </style:style>
    <style:style style:name="P72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116bf46" style:font-weight-complex="bold"/>
    </style:style>
    <style:style style:name="P73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1171c21" style:font-weight-complex="bold"/>
    </style:style>
    <style:style style:name="P74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105ca9b" officeooo:paragraph-rsid="0105ca9b" style:font-weight-complex="bold"/>
    </style:style>
    <style:style style:name="P75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116cb0e"/>
    </style:style>
    <style:style style:name="P76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none" fo:font-weight="normal" officeooo:rsid="0116bf46" officeooo:paragraph-rsid="0116bf46" style:font-weight-asian="normal" style:font-weight-complex="normal"/>
    </style:style>
    <style:style style:name="P77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none" fo:font-weight="normal" officeooo:rsid="0117bcc2" officeooo:paragraph-rsid="0117bcc2" style:font-weight-asian="normal" style:font-weight-complex="normal"/>
    </style:style>
    <style:style style:name="P78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none" fo:font-weight="normal" officeooo:rsid="011985da" officeooo:paragraph-rsid="011985da" style:font-weight-asian="normal" style:font-weight-complex="normal"/>
    </style:style>
    <style:style style:name="P79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none" fo:font-weight="normal" officeooo:rsid="011985da" officeooo:paragraph-rsid="011d38fe" style:font-weight-asian="normal" style:font-weight-complex="normal"/>
    </style:style>
    <style:style style:name="P80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none" fo:font-weight="normal" officeooo:rsid="011d38fe" officeooo:paragraph-rsid="011d38fe" style:font-weight-asian="normal" style:font-weight-complex="normal"/>
    </style:style>
    <style:style style:name="P81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solid" style:text-underline-width="auto" style:text-underline-color="font-color" fo:font-weight="bold" officeooo:rsid="011985da" officeooo:paragraph-rsid="011985da" style:font-weight-asian="bold" style:font-weight-complex="bold"/>
    </style:style>
    <style:style style:name="P82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solid" style:text-underline-width="auto" style:text-underline-color="font-color" fo:font-weight="bold" officeooo:rsid="007daf76" officeooo:paragraph-rsid="00b49e38" style:font-weight-asian="bold" style:font-weight-complex="bold"/>
    </style:style>
    <style:style style:name="P83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105ca9b" officeooo:paragraph-rsid="0105ca9b"/>
    </style:style>
    <style:style style:name="P84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11bb704" officeooo:paragraph-rsid="011bb704"/>
    </style:style>
    <style:style style:name="P85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11c0b17" officeooo:paragraph-rsid="011c0b17"/>
    </style:style>
    <style:style style:name="P86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11e37f" officeooo:paragraph-rsid="0019baf7" style:font-weight-asian="normal" style:font-weight-complex="normal"/>
    </style:style>
    <style:style style:name="P87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116cb0e" officeooo:paragraph-rsid="0116cb0e" style:font-weight-asian="normal" style:font-weight-complex="normal"/>
    </style:style>
    <style:style style:name="P88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78685c" officeooo:paragraph-rsid="011985da" style:font-weight-asian="normal" style:font-weight-complex="normal"/>
    </style:style>
    <style:style style:name="P89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78685c" officeooo:paragraph-rsid="007b77e3" style:font-weight-asian="normal" style:font-weight-complex="normal"/>
    </style:style>
    <style:style style:name="P90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11985da" officeooo:paragraph-rsid="011985da" style:font-weight-asian="normal" style:font-weight-complex="normal"/>
    </style:style>
    <style:style style:name="P91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paragraph-rsid="010e8db4" style:font-weight-asian="normal"/>
    </style:style>
    <style:style style:name="P92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116cb0e" officeooo:paragraph-rsid="0116cb0e" style:font-weight-asian="normal"/>
    </style:style>
    <style:style style:name="P93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11985da" style:font-weight-complex="normal"/>
    </style:style>
    <style:style style:name="P94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officeooo:rsid="011985da" officeooo:paragraph-rsid="011985da" style:font-weight-asian="bold" style:font-weight-complex="bold"/>
    </style:style>
    <style:style style:name="P95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officeooo:rsid="00802a66" officeooo:paragraph-rsid="00802a66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683380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7cf599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802a66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8a0b0e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107aef5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64db3d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78da59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7cf599" style:font-weight-asian="bold"/>
    </style:style>
    <style:style style:name="T12" style:family="text">
      <style:text-properties style:text-underline-style="solid" style:text-underline-width="auto" style:text-underline-color="font-color" fo:font-weight="bold" officeooo:rsid="0100b62a" style:font-weight-asian="bold"/>
    </style:style>
    <style:style style:name="T13" style:family="text">
      <style:text-properties style:text-underline-style="solid" style:text-underline-width="auto" style:text-underline-color="font-color" fo:font-weight="bold" officeooo:rsid="010a8911" style:font-weight-asian="bold"/>
    </style:style>
    <style:style style:name="T14" style:family="text">
      <style:text-properties style:text-underline-style="solid" style:text-underline-width="auto" style:text-underline-color="font-color" fo:font-weight="bold" officeooo:rsid="01171c21" style:font-weight-asian="bold"/>
    </style:style>
    <style:style style:name="T15" style:family="text">
      <style:text-properties style:font-weight-complex="bold"/>
    </style:style>
    <style:style style:name="T16" style:family="text">
      <style:text-properties officeooo:rsid="000e36b2" style:font-weight-complex="bold"/>
    </style:style>
    <style:style style:name="T17" style:family="text">
      <style:text-properties officeooo:rsid="001134a0" style:font-weight-complex="bold"/>
    </style:style>
    <style:style style:name="T18" style:family="text">
      <style:text-properties officeooo:rsid="004945ec" style:font-weight-complex="bold"/>
    </style:style>
    <style:style style:name="T19" style:family="text">
      <style:text-properties officeooo:rsid="0069934c" style:font-weight-complex="bold"/>
    </style:style>
    <style:style style:name="T20" style:family="text">
      <style:text-properties officeooo:rsid="006ddbdd" style:font-weight-complex="bold"/>
    </style:style>
    <style:style style:name="T21" style:family="text">
      <style:text-properties officeooo:rsid="00f258da" style:font-weight-complex="bold"/>
    </style:style>
    <style:style style:name="T22" style:family="text">
      <style:text-properties officeooo:rsid="00f781c6" style:font-weight-complex="bold"/>
    </style:style>
    <style:style style:name="T23" style:family="text">
      <style:text-properties officeooo:rsid="00fe6b6a" style:font-weight-complex="bold"/>
    </style:style>
    <style:style style:name="T24" style:family="text">
      <style:text-properties officeooo:rsid="011d38fe" style:font-weight-complex="bold"/>
    </style:style>
    <style:style style:name="T25" style:family="text">
      <style:text-properties officeooo:rsid="000e36b2"/>
    </style:style>
    <style:style style:name="T26" style:family="text">
      <style:text-properties officeooo:rsid="0012e0e0"/>
    </style:style>
    <style:style style:name="T27" style:family="text">
      <style:text-properties officeooo:rsid="0015d624"/>
    </style:style>
    <style:style style:name="T28" style:family="text">
      <style:text-properties style:text-underline-style="none" fo:font-weight="normal" style:font-weight-asian="normal" style:font-weight-complex="normal"/>
    </style:style>
    <style:style style:name="T29" style:family="text">
      <style:text-properties style:text-underline-style="none" fo:font-weight="normal" officeooo:rsid="0085621c" style:font-weight-asian="normal" style:font-weight-complex="normal"/>
    </style:style>
    <style:style style:name="T30" style:family="text">
      <style:text-properties style:text-underline-style="none" fo:font-weight="normal" officeooo:rsid="0011e37f" style:font-weight-asian="normal" style:font-weight-complex="normal"/>
    </style:style>
    <style:style style:name="T31" style:family="text">
      <style:text-properties style:text-underline-style="none" fo:font-weight="normal" officeooo:rsid="007091f5" style:font-weight-asian="normal" style:font-weight-complex="normal"/>
    </style:style>
    <style:style style:name="T32" style:family="text">
      <style:text-properties style:text-underline-style="none" fo:font-weight="normal" officeooo:rsid="01064ff3" style:font-weight-asian="normal" style:font-weight-complex="normal"/>
    </style:style>
    <style:style style:name="T33" style:family="text">
      <style:text-properties style:text-underline-style="none" fo:font-weight="normal" officeooo:rsid="0105ca9b" style:font-weight-asian="normal" style:font-weight-complex="normal"/>
    </style:style>
    <style:style style:name="T34" style:family="text">
      <style:text-properties style:text-underline-style="none" fo:font-weight="normal" officeooo:rsid="0107aef5" style:font-weight-asian="normal" style:font-weight-complex="normal"/>
    </style:style>
    <style:style style:name="T35" style:family="text">
      <style:text-properties style:text-underline-style="none" fo:font-weight="normal" officeooo:rsid="000f4f3c" style:font-weight-asian="normal"/>
    </style:style>
    <style:style style:name="T36" style:family="text">
      <style:text-properties style:text-underline-style="none" fo:font-weight="normal" officeooo:rsid="0078685c" style:font-weight-asian="normal"/>
    </style:style>
    <style:style style:name="T37" style:family="text">
      <style:text-properties style:text-underline-style="none" fo:font-weight="normal" officeooo:rsid="01129a3c" style:font-weight-asian="normal"/>
    </style:style>
    <style:style style:name="T38" style:family="text">
      <style:text-properties officeooo:rsid="001e9dd5"/>
    </style:style>
    <style:style style:name="T39" style:family="text">
      <style:text-properties officeooo:rsid="00481848"/>
    </style:style>
    <style:style style:name="T40" style:family="text">
      <style:text-properties officeooo:rsid="0060539d"/>
    </style:style>
    <style:style style:name="T41" style:family="text">
      <style:text-properties officeooo:rsid="00683380"/>
    </style:style>
    <style:style style:name="T42" style:family="text">
      <style:text-properties officeooo:rsid="0068a7de"/>
    </style:style>
    <style:style style:name="T43" style:family="text">
      <style:text-properties officeooo:rsid="006b3f89"/>
    </style:style>
    <style:style style:name="T44" style:family="text">
      <style:text-properties officeooo:rsid="0073b56d"/>
    </style:style>
    <style:style style:name="T45" style:family="text">
      <style:text-properties officeooo:rsid="0077d751"/>
    </style:style>
    <style:style style:name="T46" style:family="text">
      <style:text-properties style:font-weight-complex="normal"/>
    </style:style>
    <style:style style:name="T47" style:family="text">
      <style:text-properties officeooo:rsid="0043a49b" style:font-weight-complex="normal"/>
    </style:style>
    <style:style style:name="T48" style:family="text">
      <style:text-properties officeooo:rsid="0011e37f" style:font-weight-complex="normal"/>
    </style:style>
    <style:style style:name="T49" style:family="text">
      <style:text-properties officeooo:rsid="0078685c" style:font-weight-complex="normal"/>
    </style:style>
    <style:style style:name="T50" style:family="text">
      <style:text-properties officeooo:rsid="010e8db4" style:font-weight-complex="normal"/>
    </style:style>
    <style:style style:name="T51" style:family="text">
      <style:text-properties officeooo:rsid="0110982b" style:font-weight-complex="normal"/>
    </style:style>
    <style:style style:name="T52" style:family="text">
      <style:text-properties officeooo:rsid="011346d4" style:font-weight-complex="normal"/>
    </style:style>
    <style:style style:name="T53" style:family="text">
      <style:text-properties officeooo:rsid="0116cb0e" style:font-weight-complex="normal"/>
    </style:style>
    <style:style style:name="T54" style:family="text">
      <style:text-properties officeooo:rsid="0081edda"/>
    </style:style>
    <style:style style:name="T55" style:family="text">
      <style:text-properties officeooo:rsid="00881630"/>
    </style:style>
    <style:style style:name="T56" style:family="text">
      <style:text-properties officeooo:rsid="0088f0f2"/>
    </style:style>
    <style:style style:name="T57" style:family="text">
      <style:text-properties officeooo:rsid="00986a10"/>
    </style:style>
    <style:style style:name="T58" style:family="text">
      <style:text-properties officeooo:rsid="009af036"/>
    </style:style>
    <style:style style:name="T59" style:family="text">
      <style:text-properties officeooo:rsid="009f96ae"/>
    </style:style>
    <style:style style:name="T60" style:family="text">
      <style:text-properties officeooo:rsid="00a1f208"/>
    </style:style>
    <style:style style:name="T61" style:family="text">
      <style:text-properties officeooo:rsid="00aab6b0"/>
    </style:style>
    <style:style style:name="T62" style:family="text">
      <style:text-properties officeooo:rsid="00ac6160"/>
    </style:style>
    <style:style style:name="T63" style:family="text">
      <style:text-properties officeooo:rsid="00b01e7b"/>
    </style:style>
    <style:style style:name="T64" style:family="text">
      <style:text-properties officeooo:rsid="00b1eaaf"/>
    </style:style>
    <style:style style:name="T65" style:family="text">
      <style:text-properties officeooo:rsid="00c03d95"/>
    </style:style>
    <style:style style:name="T66" style:family="text">
      <style:text-properties officeooo:rsid="00c62f8c"/>
    </style:style>
    <style:style style:name="T67" style:family="text">
      <style:text-properties officeooo:rsid="00c68d75"/>
    </style:style>
    <style:style style:name="T68" style:family="text">
      <style:text-properties officeooo:rsid="00dcfee5"/>
    </style:style>
    <style:style style:name="T69" style:family="text">
      <style:text-properties officeooo:rsid="00de32ed"/>
    </style:style>
    <style:style style:name="T70" style:family="text">
      <style:text-properties officeooo:rsid="00deddaf"/>
    </style:style>
    <style:style style:name="T71" style:family="text">
      <style:text-properties officeooo:rsid="00f258da"/>
    </style:style>
    <style:style style:name="T72" style:family="text">
      <style:text-properties officeooo:rsid="00f4ed52"/>
    </style:style>
    <style:style style:name="T73" style:family="text">
      <style:text-properties fo:font-weight="normal" style:font-weight-asian="normal" style:font-weight-complex="normal"/>
    </style:style>
    <style:style style:name="T74" style:family="text">
      <style:text-properties fo:font-weight="normal" officeooo:rsid="00f781c6" style:font-weight-asian="normal" style:font-weight-complex="normal"/>
    </style:style>
    <style:style style:name="T75" style:family="text">
      <style:text-properties fo:font-weight="normal" officeooo:rsid="00f824fe" style:font-weight-asian="normal" style:font-weight-complex="normal"/>
    </style:style>
    <style:style style:name="T76" style:family="text">
      <style:text-properties fo:font-weight="normal" officeooo:rsid="0116cb0e" style:font-weight-asian="normal" style:font-weight-complex="normal"/>
    </style:style>
    <style:style style:name="T77" style:family="text">
      <style:text-properties fo:font-weight="normal" officeooo:rsid="011bb704" style:font-weight-asian="normal" style:font-weight-complex="normal"/>
    </style:style>
    <style:style style:name="T78" style:family="text">
      <style:text-properties fo:font-weight="normal" officeooo:rsid="011c0b17" style:font-weight-asian="normal" style:font-weight-complex="normal"/>
    </style:style>
    <style:style style:name="T79" style:family="text">
      <style:text-properties officeooo:rsid="00faf0d1"/>
    </style:style>
    <style:style style:name="T80" style:family="text">
      <style:text-properties officeooo:rsid="00fbec31"/>
    </style:style>
    <style:style style:name="T81" style:family="text">
      <style:text-properties officeooo:rsid="00fcbc53"/>
    </style:style>
    <style:style style:name="T82" style:family="text">
      <style:text-properties officeooo:rsid="00fe6b6a"/>
    </style:style>
    <style:style style:name="T83" style:family="text">
      <style:text-properties officeooo:rsid="010023e9"/>
    </style:style>
    <style:style style:name="T84" style:family="text">
      <style:text-properties officeooo:rsid="0100b62a"/>
    </style:style>
    <style:style style:name="T85" style:family="text">
      <style:text-properties officeooo:rsid="010238b5"/>
    </style:style>
    <style:style style:name="T86" style:family="text">
      <style:text-properties officeooo:rsid="01035920"/>
    </style:style>
    <style:style style:name="T87" style:family="text">
      <style:text-properties officeooo:rsid="0105ca9b"/>
    </style:style>
    <style:style style:name="T88" style:family="text">
      <style:text-properties officeooo:rsid="01064ff3"/>
    </style:style>
    <style:style style:name="T89" style:family="text">
      <style:text-properties officeooo:rsid="0107aef5"/>
    </style:style>
    <style:style style:name="T90" style:family="text">
      <style:text-properties officeooo:rsid="01092cc2"/>
    </style:style>
    <style:style style:name="T91" style:family="text">
      <style:text-properties officeooo:rsid="010a8911"/>
    </style:style>
    <style:style style:name="T92" style:family="text">
      <style:text-properties fo:font-style="normal" style:text-underline-style="solid" style:text-underline-width="auto" style:text-underline-color="font-color" fo:font-weight="bold" officeooo:rsid="010d2787" style:font-style-asian="normal" style:font-weight-asian="bold" style:font-style-complex="normal" style:font-weight-complex="bold"/>
    </style:style>
    <style:style style:name="T93" style:family="text">
      <style:text-properties fo:font-style="normal" style:text-underline-style="solid" style:text-underline-width="auto" style:text-underline-color="font-color" fo:font-weight="bold" officeooo:rsid="010e8db4" style:font-style-asian="normal" style:font-weight-asian="bold" style:font-style-complex="normal" style:font-weight-complex="bold"/>
    </style:style>
    <style:style style:name="T94" style:family="text">
      <style:text-properties fo:font-style="normal" style:text-underline-style="solid" style:text-underline-width="auto" style:text-underline-color="font-color" fo:font-weight="bold" officeooo:rsid="011985da" style:font-style-asian="normal" style:font-weight-asian="bold" style:font-style-complex="normal" style:font-weight-complex="bold"/>
    </style:style>
    <style:style style:name="T95" style:family="text">
      <style:text-properties fo:font-style="normal" style:font-style-asian="normal" style:font-style-complex="normal"/>
    </style:style>
    <style:style style:name="T96" style:family="text">
      <style:text-properties fo:font-style="normal" officeooo:rsid="010d2787" style:font-style-asian="normal" style:font-style-complex="normal"/>
    </style:style>
    <style:style style:name="T97" style:family="text">
      <style:text-properties officeooo:rsid="0116bf46"/>
    </style:style>
    <style:style style:name="T98" style:family="text">
      <style:text-properties officeooo:rsid="01171c21"/>
    </style:style>
    <style:style style:name="T99" style:family="text">
      <style:text-properties officeooo:rsid="0117bcc2"/>
    </style:style>
    <style:style style:name="T100" style:family="text">
      <style:text-properties officeooo:rsid="011985da"/>
    </style:style>
    <style:style style:name="T101" style:family="text">
      <style:text-properties officeooo:rsid="0011e37f"/>
    </style:style>
    <style:style style:name="T102" style:family="text">
      <style:text-properties officeooo:rsid="011d38fe"/>
    </style:style>
    <style:style style:name="T103" style:family="text">
      <style:text-properties officeooo:rsid="011dd76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Zápis ze zasedání zastupitelstva obce Převýšov konaného dne <text:span text:style-name="T69">03.12.2020</text:span> v zasedací <text:s text:c="106"/></text:p>
      <text:p text:style-name="P31"><text:span text:style-name="T1"><text:s text:c="34"/></text:span><text:span text:style-name="T3">místnosti OÚ Převýšov od 1</text:span><text:span text:style-name="T4">8</text:span><text:span text:style-name="T3">,00 hod.</text:span></text:p>
      <text:p text:style-name="P36"/>
      <text:p text:style-name="P36"/>
      <text:p text:style-name="P35">čas konání: od 1<text:span text:style-name="T41">8</text:span>,00 hod. <text:s text:c="84"/><text:span text:style-name="T103">do 19,15 hod.</text:span> <text:s text:c="72"/></text:p>
      <text:p text:style-name="P36"/>
      <text:p text:style-name="P35">přítomni: <text:span text:style-name="T39">I</text:span>ng. Miroslav Podnecký, Petr Pilař<text:span text:style-name="T41">, Bc.Monika Faltysová, Karel Faltys, Michal Belanec,Lukáš Vaníček, Tomáš Votava</text:span></text:p>
      <text:p text:style-name="P35"><text:s text:c="12"/></text:p>
      <text:p text:style-name="P35"/>
      <text:p text:style-name="P36">1.zastupitelstvo schvaluje:</text:p>
      <text:p text:style-name="P40"/>
      <text:p text:style-name="P40">Program zasedání v této podobě:</text:p>
      <text:p text:style-name="P35"/>
      <text:p text:style-name="P40">1. Zahájení a schválení programu</text:p>
      <text:p text:style-name="P40"><text:span text:style-name="T25">2</text:span>. Volba zapisovatele,ověřovatelů zápisu,návrhové komise</text:p>
      <text:p text:style-name="P40"><text:span text:style-name="T25">3</text:span>. Kontrola usnesení ze zasedání zastupitelstva obce <text:span text:style-name="T70">03.09.</text:span>20<text:span text:style-name="T59">20</text:span></text:p>
      <text:p text:style-name="P55">4. <text:span text:style-name="T41">Finanční informace</text:span> </text:p>
      <text:p text:style-name="P32"><text:span text:style-name="T16">5</text:span><text:span text:style-name="T15">. </text:span><text:span text:style-name="T21">Návrh rozpočtu obce Převýšov na rok 2021</text:span></text:p>
      <text:p text:style-name="P72"><text:span text:style-name="T97">6. Rozpočtový výhled na rok 2022-2023</text:span></text:p>
      <text:p text:style-name="P58">7. <text:span text:style-name="T83">Územní plán - smlouva</text:span></text:p>
      <text:p text:style-name="P63">8. Navýšení rozpočtu MŠ</text:p>
      <text:p text:style-name="P64">9. Dotace na obnovu zeleně</text:p>
      <text:p text:style-name="P62"><text:span text:style-name="T84">10</text:span>. Dotace z Programu obnovy venkova</text:p>
      <text:p text:style-name="P76">11. Rozpočtové opatření</text:p>
      <text:p text:style-name="P65">1<text:span text:style-name="T97">2</text:span>. Diskuse k projednávaným bodům </text:p>
      <text:p text:style-name="P57"><text:span text:style-name="T71">13. </text:span>Usnesení, závěr</text:p>
      <text:p text:style-name="P40"><text:s text:c="134"/><text:span text:style-name="T72">7</text:span> <text:s/>pro</text:p>
      <text:p text:style-name="P36"/>
      <text:p text:style-name="P40">2. Zapisovatelem byl zvolen: P. Pilař <text:s text:c="74"/><text:span text:style-name="T72">7 <text:s/>pro</text:span></text:p>
      <text:p text:style-name="P40"/>
      <text:p text:style-name="P40">Návrhová komise byla zvolena ve složení: <text:span text:style-name="T72">Bc. M. Faltysová, L. Vaníček <text:s text:c="17"/>7 <text:s/>pro</text:span> </text:p>
      <text:p text:style-name="P40"/>
      <text:p text:style-name="P40">Ověřovateli zápisu byli zvoleni :<text:span text:style-name="T26"> <text:s/>K. Faltys, T. Votava <text:s text:c="46"/>7 <text:s/>pro</text:span></text:p>
      <text:p text:style-name="P41"><text:s text:c="50"/></text:p>
      <text:p text:style-name="P41"><text:s text:c="135"/></text:p>
      <text:p text:style-name="P40">3. V bodě třetím zastupitelstvo obce bere na vědomí kontrolu usnesení ze zasedání zastupitelstva obce ze dne <text:span text:style-name="T68">03.09</text:span>.20<text:span text:style-name="T60">20</text:span></text:p>
      <text:p text:style-name="P36"/>
      <text:p text:style-name="P36"/>
      <text:p text:style-name="P31"><text:span text:style-name="T15">4. </text:span><text:span text:style-name="T17">V bodě čtvr</text:span><text:span text:style-name="T18">tém</text:span><text:span text:style-name="T15"> </text:span><text:span text:style-name="T19">finanční informace</text:span></text:p>
      <text:p text:style-name="P46">stavy účtů k <text:span text:style-name="T72">02</text:span>.<text:span text:style-name="T71">12</text:span>. 2020 :</text:p>
      <text:p text:style-name="P42"/>
      <text:p text:style-name="P46">česká spořitelna <text:s text:c="76"/><text:span text:style-name="T72">3 224 129,21 Kč</text:span> <text:s text:c="65"/></text:p>
      <text:p text:style-name="P46">ČNB <text:s text:c="96"/><text:span text:style-name="T72">562 063,62 Kč</text:span> <text:s text:c="5"/></text:p>
      <text:p text:style-name="P42"/>
      <text:p text:style-name="P49">Rozpočtové příjmy k <text:span text:style-name="T66">31.10. 2020</text:span> <text:s text:c="47"/><text:span text:style-name="T72">5 393 437,25 Kč <text:s/>tj. 87,9%</text:span> <text:s text:c="29"/></text:p>
      <text:p text:style-name="P49">Rozpočtové výdaje k <text:span text:style-name="T66">31.10. 2020</text:span> <text:s text:c="47"/><text:span text:style-name="T72">3 122 209,21 Kč <text:s/>tj. 50,9%</text:span></text:p>
      <text:p text:style-name="P53"/>
      <text:p text:style-name="P42"/>
      <text:p text:style-name="P51"><text:soft-page-break/>5. V bodě pátém <text:span text:style-name="T43">zastupitelstvo obce projednalo a schválilo návrh rozpočtu obce a rozpočet obce Převýšov na rok 2021 a dotace pro spolky v obci na rok 2021.</text:span></text:p>
      <text:p text:style-name="P75"><text:span text:style-name="T22">Rozpočet byl schválen jako schodkový. Příjmy 5 350 000, výdaje 6 800 000Kč. Schodek ve výši 1 450 000 Kč bude vyrovnán z ušetřených prostředků na bankovním účtu obce Převýšov.</text:span><text:span text:style-name="T74"> <text:s text:c="17"/></text:span></text:p>
      <text:p text:style-name="P75"><text:span text:style-name="T74"><text:s text:c="138"/></text:span></text:p>
      <text:p text:style-name="P75"><text:span text:style-name="T77">Český zahrádkářský svaz <text:s text:c="5"/>– 25 000,-Kč</text:span><text:span text:style-name="T74"> <text:s text:c="138"/></text:span></text:p>
      <text:p text:style-name="P84"><text:span text:style-name="T74">S</text:span><text:span text:style-name="T73">vaz dobrovolných hasičů <text:s text:c="4"/>- 25 000,-Kč</text:span></text:p>
      <text:p text:style-name="P84"><text:span text:style-name="T76">S</text:span><text:span text:style-name="T73">K Převýšov <text:s text:c="25"/>- 80 000,-Kč</text:span></text:p>
      <text:p text:style-name="P85"><text:span text:style-name="T76">M</text:span><text:span text:style-name="T73">Š Převýšov <text:s text:c="23"/>- 344 000,-Kč</text:span></text:p>
      <text:p text:style-name="P85"><text:span text:style-name="T76">O</text:span><text:span text:style-name="T73">becní hospoda <text:s text:c="20"/>- 12 000,-Kč</text:span></text:p>
      <text:p text:style-name="P85"><text:span text:style-name="T76">m</text:span><text:span text:style-name="T73">ístní potraviny HRUŠKA – 205 000,-Kč</text:span></text:p>
      <text:p text:style-name="P75"><text:span text:style-name="T76"><text:s text:c="139"/></text:span><text:span text:style-name="T78">7 pro</text:span></text:p>
      <text:p text:style-name="P75"><text:span text:style-name="T76"/></text:p>
      <text:p text:style-name="P75"><text:span text:style-name="T76">6. V bodě šestém z</text:span><text:span text:style-name="T74">astupitelstvo obce <text:s/>schválilo očekávané plnění rozpočtu obce Převýšov za rok 2020, návrh střednědobého výhledu rozpočtu na rok 2022 – 2023 a střednědobý výhled rozpočtu na rok 2022- 2023 </text:span><text:span text:style-name="T75">.</text:span><text:span text:style-name="T73"> <text:s text:c="2115"/></text:span><text:span text:style-name="T28"><text:s text:c="40"/></text:span><text:span text:style-name="T30"><text:s text:c="122"/></text:span><text:span text:style-name="T31"><text:s text:c="118"/></text:span></text:p>
      <text:p text:style-name="P23"><text:s text:c="82"/><text:span text:style-name="T101"><text:s text:c="166"/></text:span></text:p>
      <text:p text:style-name="P11"><text:s text:c="139"/><text:span text:style-name="T91">7 pro</text:span></text:p>
      <text:p text:style-name="P14"><text:s text:c="96"/></text:p>
      <text:p text:style-name="P12"><text:span text:style-name="T44">7</text:span>. <text:span text:style-name="T38">V bodě sedmém zastupitelstvo obce schválilo Smlouvu o dílo na Územní plán obce Převýšov s REGIO, projektový ateliér s.r.o.</text:span></text:p>
      <text:p text:style-name="P14"><text:s/><text:span text:style-name="T79">Do 20.01.2021 je možno zažádat o dotaci.</text:span> <text:s text:c="119"/></text:p>
      <text:p text:style-name="P15"><text:s text:c="137"/><text:span text:style-name="T79">7 pro</text:span> <text:s text:c="35"/></text:p>
      <text:p text:style-name="P15"><text:s text:c="10"/></text:p>
      <text:p text:style-name="P16"><text:span text:style-name="T45">8</text:span>. V bodě <text:span text:style-name="T45">osmém zastupitelstvo obce schválilo navýšení rozpočtu pro MŠ Převýšov o 10 000 Kč. </text:span></text:p>
      <text:p text:style-name="P19"><text:s text:c="137"/><text:span text:style-name="T80">7 pro</text:span> <text:s text:c="15"/></text:p>
      <text:p text:style-name="P19"><text:s text:c="122"/></text:p>
      <text:p text:style-name="P21">9. V bodě devátém zastupitelstvo obce bere na vědomí <text:span text:style-name="T81">schválení dotace na obnovu zeleně v obci s realizací do konce roku 2021.</text:span></text:p>
      <text:p text:style-name="P12"/>
      <text:p text:style-name="P21">10. V bodě desátém zastupitelstvo obce schválilo <text:span text:style-name="T81">žádost o dotaci z POV na vybudování komunikace v nové zástavbě. Žádost musí být podaná do 20.01.2021. O stavební povolení již bylo zažádáno.</text:span></text:p>
      <text:p text:style-name="P12"><text:s text:c="137"/><text:span text:style-name="T81">7 pro</text:span></text:p>
      <text:p text:style-name="P12"/>
      <text:p text:style-name="P87">11. V bodě jedenáctém zastupitelstvo obce bere na vědomí rozpočtové opatření</text:p>
      <text:p text:style-name="P12"/>
      <text:p text:style-name="P87">č. 10/2020</text:p>
      <text:p text:style-name="P87">č. 11/2020</text:p>
      <text:p text:style-name="P87">č. 12/2020</text:p>
      <text:p text:style-name="P92"><text:span text:style-name="T50">č. </text:span><text:span text:style-name="T46">13/2020</text:span></text:p>
      <text:p text:style-name="P92"><text:span text:style-name="T50">č. </text:span><text:span text:style-name="T46">14/2020</text:span></text:p>
      <text:p text:style-name="P92"><text:span text:style-name="T50">č. </text:span><text:span text:style-name="T46">15/2020</text:span></text:p>
      <text:p text:style-name="P29"><text:span text:style-name="T50"/></text:p>
      <text:p text:style-name="P29"><text:span text:style-name="T50">1</text:span><text:span text:style-name="T53">2</text:span><text:span text:style-name="T50">. V bodě jedenáctém </text:span><text:span text:style-name="T51">starosta obce poděkoval za vykonanou práci zastupitelstvu obce, zaměstnancům obce za sekání trávy a ostatní práce v obci, organizacím za zajištění stříhání stromů a </text:span><text:span text:style-name="T52">následný </text:span><text:span text:style-name="T51">úklid, za zajišťování kulturních akcí ( ČZS, SDH ) a samozřejmě všem dobrovoln</text:span><text:span text:style-name="T52">íkům, kteří při těchto akcích napomáhali</text:span><text:span text:style-name="T51"> a popřál všem pohodové Vánoce a pevné zdraví v Novém roce.</text:span><text:span text:style-name="T49"> <text:s text:c="30"/></text:span><text:span text:style-name="T48"><text:s text:c="433"/></text:span><text:span text:style-name="T46"><text:s text:c="87"/></text:span><text:span text:style-name="T47"><text:s text:c="17"/></text:span></text:p>
      <text:p text:style-name="P30"><text:soft-page-break/><text:span text:style-name="T13">1</text:span><text:span text:style-name="T14">3</text:span><text:span text:style-name="T11">. </text:span><text:span text:style-name="T9">Usnesení ze zase</text:span><text:span text:style-name="T2">dání zastupitelstva obce Převýšov ze dne </text:span><text:span text:style-name="T12">03</text:span><text:span text:style-name="T2">.</text:span><text:span text:style-name="T12">12</text:span><text:span text:style-name="T2">.2</text:span><text:span text:style-name="T10">020</text:span><text:span text:style-name="T2"> konaného od 1</text:span><text:span text:style-name="T10">8</text:span><text:span text:style-name="T2">.00 hod. v zasedací místnosti OÚ Převýšov</text:span></text:p>
      <text:p text:style-name="P10"/>
      <text:p text:style-name="P10">1. zastupitelstvo schvaluje:</text:p>
      <text:p text:style-name="P1">program zasedání v této podobě:</text:p>
      <text:p text:style-name="P1"/>
      <text:p text:style-name="P1">1.Zahájení a schválení programu</text:p>
      <text:p text:style-name="P1">2.Volba zapisovatele,ověřovatelů zápisu,návrhové komise</text:p>
      <text:p text:style-name="P1">3.Kontrola usnesení ze zasedání zastupitelstva obce <text:span text:style-name="T82">03</text:span>.<text:span text:style-name="T82">09</text:span>.20<text:span text:style-name="T61">20</text:span></text:p>
      <text:p text:style-name="P56">4. <text:span text:style-name="T41">Finanční informace</text:span> </text:p>
      <text:p text:style-name="P33"><text:span text:style-name="T16">5</text:span><text:span text:style-name="T15">. </text:span><text:span text:style-name="T23">Návrh rozpočtu obce Převýšova na rok 2021</text:span></text:p>
      <text:p text:style-name="P73"><text:span text:style-name="T98">6. Rozpočtový výhled na rok 2022-2023</text:span></text:p>
      <text:p text:style-name="P59">7. <text:span text:style-name="T84">Územní plán smlouva</text:span></text:p>
      <text:p text:style-name="P59">8. <text:span text:style-name="T82">Navýšení rozpočtu MŠ</text:span></text:p>
      <text:p text:style-name="P64">9. Dotace na obnovu zeleně</text:p>
      <text:p text:style-name="P60"><text:span text:style-name="T84">10</text:span>. <text:span text:style-name="T82">Dotace z Programu obnovy venkova</text:span></text:p>
      <text:p text:style-name="P77">11. Rozpočtové opatření</text:p>
      <text:p text:style-name="P65">1<text:span text:style-name="T99">2</text:span>. Diskuse k projednávaným bodům</text:p>
      <text:p text:style-name="P61">1<text:span text:style-name="T99">3</text:span>. <text:span text:style-name="T84">Usnesení,závěr</text:span></text:p>
      <text:p text:style-name="P61"/>
      <text:p text:style-name="P45"><text:s text:c="136"/><text:span text:style-name="T84">7 pro</text:span> <text:s text:c="133"/></text:p>
      <text:p text:style-name="P45"><text:s text:c="136"/></text:p>
      <text:p text:style-name="P43">2. Zapisovatelem byl zvolen: P. Pilař <text:s text:c="76"/><text:span text:style-name="T84">7 pro</text:span></text:p>
      <text:p text:style-name="P43"/>
      <text:p text:style-name="P43">Návrhová komise byla zvolena ve složení: <text:span text:style-name="T42"><text:s/>Bc. M. Faltysová , <text:s/>L. Vaníček <text:s text:c="16"/>7 pro</text:span> </text:p>
      <text:p text:style-name="P43"/>
      <text:p text:style-name="P43">Ověřovateli zápisu byli zvoleni : <text:span text:style-name="T85">K. Faltys , T. Votava <text:s text:c="48"/>7 pro</text:span></text:p>
      <text:p text:style-name="P43"><text:s text:c="51"/></text:p>
      <text:p text:style-name="P43"><text:s text:c="136"/></text:p>
      <text:p text:style-name="P38">3. zastupitelstvo bere na vědomí:</text:p>
      <text:p text:style-name="P44"/>
      <text:p text:style-name="P44">kontrolu usnesení ze zasedání zastupitelstva obce ze dne <text:span text:style-name="T85">03</text:span>.<text:span text:style-name="T85">09</text:span>.20<text:span text:style-name="T63">20</text:span></text:p>
      <text:p text:style-name="P37"/>
      <text:p text:style-name="P34"><text:span text:style-name="T7">4</text:span><text:span text:style-name="T5">. zastupitelstvo bere na vědomí:</text:span></text:p>
      <text:p text:style-name="P48"/>
      <text:p text:style-name="P48">finanční informace</text:p>
      <text:p text:style-name="P47">stavy účtů k <text:span text:style-name="T86">02</text:span>.<text:span text:style-name="T86">12</text:span>. 2020 </text:p>
      <text:p text:style-name="P47">česká spořitelna <text:s text:c="75"/><text:span text:style-name="T86">3</text:span> <text:span text:style-name="T86">224</text:span> 1<text:span text:style-name="T86">29</text:span>,<text:span text:style-name="T86">21</text:span> Kč</text:p>
      <text:p text:style-name="P47">ČNB <text:s text:c="96"/><text:span text:style-name="T86">562</text:span> <text:span text:style-name="T86">063</text:span>,<text:span text:style-name="T86">62</text:span> Kč</text:p>
      <text:p text:style-name="P43"/>
      <text:p text:style-name="P50">Rozpočtové příjmy k <text:span text:style-name="T67">31</text:span>.<text:span text:style-name="T86">10. </text:span>20<text:span text:style-name="T64">20</text:span> <text:s text:c="47"/><text:span text:style-name="T86">5 </text:span><text:s/><text:span text:style-name="T86">393</text:span> <text:span text:style-name="T86">437</text:span>,<text:span text:style-name="T86">25</text:span> Kč tj. <text:span text:style-name="T86">87</text:span>.<text:span text:style-name="T86">9</text:span> %</text:p>
      <text:p text:style-name="P50">Rozpočtové výdaje k <text:span text:style-name="T67">31</text:span>.<text:span text:style-name="T86">10.</text:span> 20<text:span text:style-name="T64">20</text:span> <text:s text:c="47"/><text:span text:style-name="T86">3 </text:span><text:s/><text:span text:style-name="T86">122 209,21 </text:span>Kč tj. <text:span text:style-name="T86">50,9</text:span> %</text:p>
      <text:p text:style-name="P43"/>
      <text:p text:style-name="P82"/>
      <text:p text:style-name="P39">5. zastupitelstvo schvaluje:</text:p>
      <text:p text:style-name="P52"/>
      <text:p text:style-name="P54">Návrh rozpočtu obce a rozpočet obce Převýšov na rok 2021 <text:span text:style-name="T102">a dotace pro spolky v obci na rok 2021.</text:span> Rozpočet byl schválen jako schodkový. Příjmy 5 350 000 Kč naproti tomu výdaje 6 800 000 Kč. Schodek ve výši 1 450 000 Kč bude vyrovnán z ušetřených prostředků <text:span text:style-name="T87">na bankovním účtu obce Převýšov.</text:span></text:p>
      <text:p text:style-name="P79"><text:soft-page-break/><text:span text:style-name="T102">Český zahrádkářský svaz <text:s text:c="4"/>- <text:s/>25 000,-Kč</text:span> <text:s text:c="4"/></text:p>
      <text:p text:style-name="P80">Svaz dobrovolných hasičů <text:s text:c="2"/>- <text:s/>25 000,-Kč</text:p>
      <text:p text:style-name="P79"><text:span text:style-name="T102">SK Převýšov</text:span> <text:s text:c="23"/>- <text:s/><text:span text:style-name="T102">80 000,-Kč</text:span> <text:s text:c="108"/></text:p>
      <text:p text:style-name="P79"><text:span text:style-name="T102">MŠ Převýšov <text:s text:c="22"/>- 344 000,-Kč</text:span> <text:s/></text:p>
      <text:p text:style-name="P80">Obecní hospoda <text:s text:c="18"/>- <text:s text:c="2"/>12 000,-Kč</text:p>
      <text:p text:style-name="P80">místní potraviny HRUŠKA – 205 000,-Kč</text:p>
      <text:p text:style-name="P78"><text:s text:c="140"/><text:span text:style-name="T102">7 pro</text:span></text:p>
      <text:p text:style-name="P81"/>
      <text:p text:style-name="P81">6. zastupitelstvo schvaluje:</text:p>
      <text:p text:style-name="P74"/>
      <text:p text:style-name="P83"><text:span text:style-name="T15"><text:s/>očekávané plnění rozpočtu obce Převýšov za rok 2020, návrh </text:span><text:span text:style-name="T20">s</text:span><text:span text:style-name="T15">třednědobého výhledu na rok 2022 – 2023 a střednědobý výhled rozpočtu na rok 2022 – 2023 .</text:span></text:p>
      <text:p text:style-name="P33"><text:span text:style-name="T15"><text:s text:c="139"/></text:span><text:span text:style-name="T24">7 pro</text:span><text:span text:style-name="T15"> <text:s text:c="2007"/></text:span><text:s text:c="108"/><text:span text:style-name="T28"><text:s text:c="19"/></text:span><text:span text:style-name="T29"><text:s text:c="139"/></text:span></text:p>
      <text:p text:style-name="P24"><text:s text:c="107"/><text:span text:style-name="T57"><text:s text:c="267"/></text:span></text:p>
      <text:p text:style-name="P8">7. zastupitelstvo <text:span text:style-name="T89">schvaluje:</text:span></text:p>
      <text:p text:style-name="P13"/>
      <text:p text:style-name="P25">Smlouvu o dílo na Územní plán obce Převýšov s REGIO, projektový ateliér s.r.o.</text:p>
      <text:p text:style-name="P25">Do 20.01.2021 je možné podat žádost o dotaci.</text:p>
      <text:p text:style-name="P26"><text:s text:c="139"/><text:span text:style-name="T89">7 pro</text:span></text:p>
      <text:p text:style-name="P14"><text:s text:c="394"/></text:p>
      <text:p text:style-name="P17"><text:span text:style-name="T6">8. zastupitelstvo </text:span><text:span text:style-name="T8">schvaluje:</text:span></text:p>
      <text:p text:style-name="P18"><text:s text:c="137"/></text:p>
      <text:p text:style-name="P25">Navýšení rozpočtu pro MŠ Převýšov <text:span text:style-name="T90">o 10 000,-Kč</text:span></text:p>
      <text:p text:style-name="P27"><text:s text:c="139"/><text:span text:style-name="T90">7 pro</text:span></text:p>
      <text:p text:style-name="P7"/>
      <text:p text:style-name="P7">9. <text:span text:style-name="T65">zastupitelstvo bere na vědomí:</text:span></text:p>
      <text:p text:style-name="P22"/>
      <text:p text:style-name="P28">Schválení dotace na obnovu zeleně v obci s realizací do konce roku 2021.</text:p>
      <text:p text:style-name="P20"/>
      <text:p text:style-name="P9">10. zastupitelstvo schvaluje:</text:p>
      <text:p text:style-name="P20"/>
      <text:p text:style-name="P28">Žádost o dotaci z POV na vybudování komunikace v nové zástavbě. Žádost musí být podaná do 20.01.2021. O stavební povolení bylo zažádáno. </text:p>
      <text:p text:style-name="P20"/>
      <text:p text:style-name="P20"><text:s text:c="139"/><text:span text:style-name="T65">7 pro</text:span></text:p>
      <text:p text:style-name="P88"><text:s text:c="3"/></text:p>
      <text:p text:style-name="P94">11. zastupitelstvo bere na vědomí:</text:p>
      <text:p text:style-name="P88"/>
      <text:p text:style-name="P90">Rozpočtové opatření</text:p>
      <text:p text:style-name="P88"><text:span text:style-name="T100">č. 10/2020</text:span> <text:s text:c="115"/></text:p>
      <text:p text:style-name="P90"><text:span text:style-name="T96">č. </text:span><text:span text:style-name="T95">11/2020</text:span></text:p>
      <text:p text:style-name="P90"><text:span text:style-name="T96">č. </text:span><text:span text:style-name="T95">12/2020</text:span></text:p>
      <text:p text:style-name="P90"><text:span text:style-name="T96">č. </text:span><text:span text:style-name="T95">13/2020</text:span></text:p>
      <text:p text:style-name="P90"><text:span text:style-name="T96">č. </text:span><text:span text:style-name="T95">14/2020</text:span></text:p>
      <text:p text:style-name="P90"><text:span text:style-name="T96">č. </text:span><text:span text:style-name="T95">15/2020</text:span></text:p>
      <text:p text:style-name="P20"><text:span text:style-name="T92"/></text:p>
      <text:p text:style-name="P93"><text:span text:style-name="T92">1</text:span><text:span text:style-name="T94">2</text:span><text:span text:style-name="T92">. Diskuse k projednávaným </text:span><text:span text:style-name="T93">bodům:</text:span></text:p>
      <text:p text:style-name="P93"><text:span text:style-name="T37"/></text:p>
      <text:p text:style-name="P93"><text:span text:style-name="T37">Na závěr starosta obce</text:span><text:span text:style-name="T36"> </text:span><text:span text:style-name="T37">poděkoval za vykonanou práci zastupitelstvu obce, zaměstnancům obce za sekání trávy a ostatní práce v obci, organizacím za zajištění stříhání stromů a </text:span><text:soft-page-break/><text:span text:style-name="T37">následující úklid, za zajišťování kulturních akcí ( ČZS, SDH ) a samozřejmě všem dobrovolníkům, kteří při těchto akcích napomáhali a popřál všem pohodové Vánoce a pevné zdraví v Novém roce.</text:span><text:span text:style-name="T36"> <text:s text:c="30"/></text:span><text:span text:style-name="T35"><text:s text:c="199"/></text:span></text:p>
      <text:p text:style-name="P69"><text:s text:c="16"/></text:p>
      <text:p text:style-name="P69"/>
      <text:p text:style-name="P69"/>
      <text:p text:style-name="P69"/>
      <text:p text:style-name="P69"/>
      <text:p text:style-name="P70"><text:s text:c="11"/></text:p>
      <text:p text:style-name="P70"/>
      <text:p text:style-name="P70"><text:s text:c="74"/></text:p>
      <text:p text:style-name="P68"><text:span text:style-name="T56">vypracoval: Petr Pilař</text:span> <text:s text:c="83"/><text:span text:style-name="T40"><text:s text:c="100"/></text:span></text:p>
      <text:p text:style-name="P67"><text:s text:c="79"/></text:p>
      <text:p text:style-name="P66"/>
      <text:p text:style-name="P66"/>
      <text:p text:style-name="P1"><text:span text:style-name="T27">i</text:span>ng. Miroslav Podnecký <text:s text:c="59"/>Petr Pilař</text:p>
      <text:p text:style-name="P1"><text:s text:c="8"/>starosta obce <text:s text:c="63"/>místostarosta obce</text:p>
      <text:p text:style-name="P1"/>
      <text:p text:style-name="P1">--------------------------------- <text:s text:c="48"/>-----------------------</text:p>
      <text:p text:style-name="P1"/>
      <text:p text:style-name="P1"/>
      <text:p text:style-name="P2"><text:span text:style-name="T54">O</text:span>věřovatelé zápisu: <text:s/><text:span text:style-name="T62"><text:s text:c="8"/>K. Faltys <text:s text:c="3"/></text:span><text:s text:c="32"/>------------------------ <text:s text:c="15"/></text:p>
      <text:p text:style-name="P3"><text:s text:c="37"/></text:p>
      <text:p text:style-name="P3"><text:s text:c="35"/><text:span text:style-name="T58"><text:s text:c="6"/>T. <text:s/>Votava <text:s text:c="34"/>------------------------</text:span></text:p>
      <text:p text:style-name="P3"><text:span text:style-name="T55"><text:s text:c="3"/></text:span><text:s text:c="64"/></text:p>
      <text:p text:style-name="P3"><text:s text:c="65"/></text:p>
      <text:p text:style-name="P4">Vyvěšeno : <text:s/></text:p>
      <text:p text:style-name="P4"><text:s/>Sejmuto : </text:p>
      <text:p text:style-name="P1"/>
      <text:p text:style-name="P1"><text:s/></text:p>
      <text:p text:style-name="P1"/>
      <text:p text:style-name="P1"/>
      <text:p text:style-name="P1"/>
      <text:p text:style-name="P1"/>
      <text:p text:style-name="P5"><text:s text:c="103"/></text:p>
      <text:p text:style-name="P6"><text:s text:c="37"/></text:p>
      <text:p text:style-name="P6"><text:s text:c="81"/></text:p>
      <text:p text:style-name="P6"><text:s text:c="77"/></text:p>
      <text:p text:style-name="P6"><text:s text:c="36"/>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2.499cm" fo:margin-bottom="2.499cm" fo:margin-left="2.499cm" fo:margin-right="2.499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ápis ze zasedání zastupitelstva obce Převýšov konaného dne 06</dc:title>
    <meta:initial-creator>User</meta:initial-creator>
    <meta:creation-date>2015-05-01T19:24:00</meta:creation-date>
    <dc:date>2021-05-11T19:41:54.355000000</dc:date>
    <meta:editing-cycles>286</meta:editing-cycles>
    <meta:editing-duration>P1DT11H18M9S</meta:editing-duration>
    <meta:generator>LibreOffice/6.2.3.2$Windows_X86_64 LibreOffice_project/aecc05fe267cc68dde00352a451aa867b3b546ac</meta:generator>
    <meta:print-date>2021-05-11T19:44:25.023000000</meta:print-date>
    <meta:document-statistic meta:table-count="0" meta:image-count="0" meta:object-count="0" meta:page-count="5" meta:paragraph-count="157" meta:word-count="1009" meta:character-count="18656" meta:non-whitespace-character-count="5341"/>
  </office:meta>
</office:document-meta>
</file>