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b79e61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a3e76e" officeooo:paragraph-rsid="00a3e76e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447d8" officeooo:paragraph-rsid="00c447d8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4c784" officeooo:paragraph-rsid="00c4c784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ac91f8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89a8" officeooo:paragraph-rsid="00a389a8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7b77e3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a956f2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d281e" officeooo:paragraph-rsid="00ad281e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ed145" officeooo:paragraph-rsid="00aed145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095b7" officeooo:paragraph-rsid="00b095b7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1eb00" officeooo:paragraph-rsid="00b1eb00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b288e9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02a66" officeooo:paragraph-rsid="00802a66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4c28b" officeooo:paragraph-rsid="00b4c28b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ed5c4" officeooo:paragraph-rsid="00bed5c4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24a13" officeooo:paragraph-rsid="00c24a13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447d8" officeooo:paragraph-rsid="00c447d8" style:font-weight-asian="normal" style:font-weight-complex="normal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7917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60836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7e856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059dc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1722f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1baf5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7b77e3" style:font-weight-asian="normal" style:font-weight-complex="normal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1a816d" style:font-weight-asian="normal" style:font-weight-complex="normal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389a8" officeooo:paragraph-rsid="00a389a8" style:font-weight-asian="normal" style:font-weight-complex="normal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3e76e" officeooo:paragraph-rsid="00a3e76e" style:font-weight-asian="normal" style:font-weight-complex="normal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c1722f" officeooo:paragraph-rsid="00c1722f" style:font-weight-asian="normal" style:font-weight-complex="normal"/>
    </style:style>
    <style:style style:name="P6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c1baf5" officeooo:paragraph-rsid="00c1baf5" style:font-weight-asian="normal" style:font-weight-complex="normal"/>
    </style:style>
    <style:style style:name="P7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a43d77" officeooo:paragraph-rsid="00a43d77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normal" officeooo:paragraph-rsid="00a7e856" style:font-weight-asian="normal" style:font-weight-complex="normal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b20347" officeooo:paragraph-rsid="00b20347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c1722f" officeooo:paragraph-rsid="00c1722f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4be16e" style:font-weight-complex="normal"/>
    </style:style>
    <style:style style:name="P7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7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7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7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b68798" officeooo:paragraph-rsid="00b68798" style:font-weight-asian="normal" style:font-weight-complex="normal"/>
    </style:style>
    <style:style style:name="P7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b6f4cd" officeooo:paragraph-rsid="00b6f4cd" style:font-weight-asian="normal" style:font-weight-complex="normal"/>
    </style:style>
    <style:style style:name="P8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b68798" officeooo:paragraph-rsid="00b68798" style:font-weight-asian="bold" style:font-weight-complex="bold"/>
    </style:style>
    <style:style style:name="P81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c1baf5" officeooo:paragraph-rsid="00c1baf5" style:font-weight-complex="bold"/>
    </style:style>
    <style:style style:name="P8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b288e9" officeooo:paragraph-rsid="00c1baf5" style:font-weight-asian="normal" style:font-weight-complex="normal"/>
    </style:style>
    <style:style style:name="P8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cbab2a" officeooo:paragraph-rsid="00cbab2a" style:font-weight-asian="normal" style:font-weight-complex="normal"/>
    </style:style>
    <style:style style:name="P8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ceff80" officeooo:paragraph-rsid="00ceff80" style:font-weight-asian="normal" style:font-weight-complex="normal"/>
    </style:style>
    <style:style style:name="P8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60836"/>
    </style:style>
    <style:style style:name="P8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7e856"/>
    </style:style>
    <style:style style:name="P8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1baf5"/>
    </style:style>
    <style:style style:name="P8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9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ed5c4" officeooo:paragraph-rsid="00bed5c4" style:font-weight-asian="normal" style:font-weight-complex="normal"/>
    </style:style>
    <style:style style:name="P9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bebfa" officeooo:paragraph-rsid="00cbebfa" style:font-weight-asian="normal" style:font-weight-complex="normal"/>
    </style:style>
    <style:style style:name="P9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e76e" officeooo:paragraph-rsid="00a3e76e" style:font-weight-asian="normal" style:font-weight-complex="normal"/>
    </style:style>
    <style:style style:name="P9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1711e" officeooo:paragraph-rsid="00d1711e" style:font-weight-asian="normal" style:font-weight-complex="normal"/>
    </style:style>
    <style:style style:name="P9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d296ad" style:font-weight-complex="bold"/>
    </style:style>
    <style:style style:name="P9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d1711e" officeooo:paragraph-rsid="00d1711e" style:font-weight-asian="bold" style:font-weight-complex="bold"/>
    </style:style>
    <style:style style:name="P9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a3e76e" officeooo:paragraph-rsid="00a3e76e" style:font-weight-asian="bold" style:font-weight-complex="bold"/>
    </style:style>
    <style:style style:name="P9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7e856" style:font-weight-asian="bold" style:font-weight-complex="bold"/>
    </style:style>
    <style:style style:name="T3" style:family="text">
      <style:text-properties fo:font-weight="bold" officeooo:rsid="00a956f2" style:font-weight-asian="bold" style:font-weight-complex="bold"/>
    </style:style>
    <style:style style:name="T4" style:family="text">
      <style:text-properties fo:font-weight="bold" officeooo:rsid="00bd2653" style:font-weight-asian="bold" style:font-weight-complex="bold"/>
    </style:style>
    <style:style style:name="T5" style:family="text">
      <style:text-properties fo:font-weight="bold" officeooo:rsid="001e9dd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82706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7daf7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c1baf5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d1711e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a0dcd1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b20347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cbebfa" style:font-weight-asian="bold"/>
    </style:style>
    <style:style style:name="T22" style:family="text">
      <style:text-properties style:font-weight-complex="bold"/>
    </style:style>
    <style:style style:name="T23" style:family="text">
      <style:text-properties officeooo:rsid="000e36b2" style:font-weight-complex="bold"/>
    </style:style>
    <style:style style:name="T24" style:family="text">
      <style:text-properties officeooo:rsid="001134a0" style:font-weight-complex="bold"/>
    </style:style>
    <style:style style:name="T25" style:family="text">
      <style:text-properties officeooo:rsid="004945ec" style:font-weight-complex="bold"/>
    </style:style>
    <style:style style:name="T26" style:family="text">
      <style:text-properties officeooo:rsid="0069934c" style:font-weight-complex="bold"/>
    </style:style>
    <style:style style:name="T27" style:family="text">
      <style:text-properties officeooo:rsid="006b02b6" style:font-weight-complex="bold"/>
    </style:style>
    <style:style style:name="T28" style:family="text">
      <style:text-properties officeooo:rsid="006b3f89" style:font-weight-complex="bold"/>
    </style:style>
    <style:style style:name="T29" style:family="text">
      <style:text-properties officeooo:rsid="00a43d77" style:font-weight-complex="bold"/>
    </style:style>
    <style:style style:name="T30" style:family="text">
      <style:text-properties officeooo:rsid="00a60836" style:font-weight-complex="bold"/>
    </style:style>
    <style:style style:name="T31" style:family="text">
      <style:text-properties officeooo:rsid="00a7e856" style:font-weight-complex="bold"/>
    </style:style>
    <style:style style:name="T32" style:family="text">
      <style:text-properties officeooo:rsid="00a956f2" style:font-weight-complex="bold"/>
    </style:style>
    <style:style style:name="T33" style:family="text">
      <style:text-properties officeooo:rsid="00b20347" style:font-weight-complex="bold"/>
    </style:style>
    <style:style style:name="T34" style:family="text">
      <style:text-properties officeooo:rsid="00c059dc" style:font-weight-complex="bold"/>
    </style:style>
    <style:style style:name="T35" style:family="text">
      <style:text-properties officeooo:rsid="00c1722f" style:font-weight-complex="bold"/>
    </style:style>
    <style:style style:name="T36" style:family="text">
      <style:text-properties officeooo:rsid="00c8fb9e" style:font-weight-complex="bold"/>
    </style:style>
    <style:style style:name="T37" style:family="text">
      <style:text-properties officeooo:rsid="00c9fa54" style:font-weight-complex="bold"/>
    </style:style>
    <style:style style:name="T38" style:family="text">
      <style:text-properties officeooo:rsid="00cbab2a" style:font-weight-complex="bold"/>
    </style:style>
    <style:style style:name="T39" style:family="text">
      <style:text-properties officeooo:rsid="00ceff80" style:font-weight-complex="bold"/>
    </style:style>
    <style:style style:name="T40" style:family="text">
      <style:text-properties officeooo:rsid="000e36b2"/>
    </style:style>
    <style:style style:name="T41" style:family="text">
      <style:text-properties officeooo:rsid="0012e0e0"/>
    </style:style>
    <style:style style:name="T42" style:family="text">
      <style:text-properties officeooo:rsid="0015d624"/>
    </style:style>
    <style:style style:name="T43" style:family="text">
      <style:text-properties officeooo:rsid="00180296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43a49b" style:font-weight-asian="normal" style:font-weight-complex="normal"/>
    </style:style>
    <style:style style:name="T46" style:family="text">
      <style:text-properties style:text-underline-style="none" fo:font-weight="normal" officeooo:rsid="00b288e9" style:font-weight-asian="normal" style:font-weight-complex="normal"/>
    </style:style>
    <style:style style:name="T47" style:family="text">
      <style:text-properties style:text-underline-style="none" fo:font-weight="normal" officeooo:rsid="0085621c" style:font-weight-asian="normal" style:font-weight-complex="normal"/>
    </style:style>
    <style:style style:name="T48" style:family="text">
      <style:text-properties style:text-underline-style="none" fo:font-weight="normal" officeooo:rsid="00c1baf5" style:font-weight-asian="normal" style:font-weight-complex="normal"/>
    </style:style>
    <style:style style:name="T49" style:family="text">
      <style:text-properties style:text-underline-style="none" fo:font-weight="normal" officeooo:rsid="00d06f97" style:font-weight-asian="normal" style:font-weight-complex="normal"/>
    </style:style>
    <style:style style:name="T50" style:family="text">
      <style:text-properties style:text-underline-style="none" fo:font-weight="normal" officeooo:rsid="004be16e" style:font-weight-asian="normal"/>
    </style:style>
    <style:style style:name="T51" style:family="text">
      <style:text-properties style:text-underline-style="none" fo:font-weight="normal" officeooo:rsid="00a389a8" style:font-weight-asian="normal"/>
    </style:style>
    <style:style style:name="T52" style:family="text">
      <style:text-properties style:text-underline-style="none" fo:font-weight="normal" officeooo:rsid="00cbab2a" style:font-weight-asian="normal"/>
    </style:style>
    <style:style style:name="T53" style:family="text">
      <style:text-properties officeooo:rsid="001e9dd5"/>
    </style:style>
    <style:style style:name="T54" style:family="text">
      <style:text-properties officeooo:rsid="00481848"/>
    </style:style>
    <style:style style:name="T55" style:family="text">
      <style:text-properties officeooo:rsid="0060539d"/>
    </style:style>
    <style:style style:name="T56" style:family="text">
      <style:text-properties officeooo:rsid="00683380"/>
    </style:style>
    <style:style style:name="T57" style:family="text">
      <style:text-properties officeooo:rsid="0068a7de"/>
    </style:style>
    <style:style style:name="T58" style:family="text">
      <style:text-properties officeooo:rsid="0081edda"/>
    </style:style>
    <style:style style:name="T59" style:family="text">
      <style:text-properties officeooo:rsid="00881630"/>
    </style:style>
    <style:style style:name="T60" style:family="text">
      <style:text-properties officeooo:rsid="0088f0f2"/>
    </style:style>
    <style:style style:name="T61" style:family="text">
      <style:text-properties officeooo:rsid="009def2a"/>
    </style:style>
    <style:style style:name="T62" style:family="text">
      <style:text-properties officeooo:rsid="009f5ffd"/>
    </style:style>
    <style:style style:name="T63" style:family="text">
      <style:text-properties officeooo:rsid="00a0ef3c"/>
    </style:style>
    <style:style style:name="T64" style:family="text">
      <style:text-properties officeooo:rsid="00a1178b"/>
    </style:style>
    <style:style style:name="T65" style:family="text">
      <style:text-properties officeooo:rsid="00a1dbdf"/>
    </style:style>
    <style:style style:name="T66" style:family="text">
      <style:text-properties officeooo:rsid="00a389a8"/>
    </style:style>
    <style:style style:name="T67" style:family="text">
      <style:text-properties officeooo:rsid="00a3e76e"/>
    </style:style>
    <style:style style:name="T68" style:family="text">
      <style:text-properties officeooo:rsid="00a43d77"/>
    </style:style>
    <style:style style:name="T69" style:family="text">
      <style:text-properties officeooo:rsid="00a5fe5a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a7e856" style:font-weight-asian="normal" style:font-weight-complex="normal"/>
    </style:style>
    <style:style style:name="T72" style:family="text">
      <style:text-properties fo:font-weight="normal" officeooo:rsid="00bce524" style:font-weight-asian="normal" style:font-weight-complex="normal"/>
    </style:style>
    <style:style style:name="T73" style:family="text">
      <style:text-properties fo:font-weight="normal" officeooo:rsid="00cbe87d" style:font-weight-asian="normal" style:font-weight-complex="normal"/>
    </style:style>
    <style:style style:name="T74" style:family="text">
      <style:text-properties officeooo:rsid="00a956f2"/>
    </style:style>
    <style:style style:name="T75" style:family="text">
      <style:text-properties officeooo:rsid="00ab3957"/>
    </style:style>
    <style:style style:name="T76" style:family="text">
      <style:text-properties officeooo:rsid="00ad281e"/>
    </style:style>
    <style:style style:name="T77" style:family="text">
      <style:text-properties officeooo:rsid="00b095b7"/>
    </style:style>
    <style:style style:name="T78" style:family="text">
      <style:text-properties officeooo:rsid="00b20347"/>
    </style:style>
    <style:style style:name="T79" style:family="text">
      <style:text-properties officeooo:rsid="00b26664"/>
    </style:style>
    <style:style style:name="T80" style:family="text">
      <style:text-properties officeooo:rsid="00b4c28b"/>
    </style:style>
    <style:style style:name="T81" style:family="text">
      <style:text-properties officeooo:rsid="00b68798"/>
    </style:style>
    <style:style style:name="T82" style:family="text">
      <style:text-properties officeooo:rsid="00b6f4cd"/>
    </style:style>
    <style:style style:name="T83" style:family="text">
      <style:text-properties officeooo:rsid="00b79e61"/>
    </style:style>
    <style:style style:name="T84" style:family="text">
      <style:text-properties officeooo:rsid="00ba9ce2"/>
    </style:style>
    <style:style style:name="T85" style:family="text">
      <style:text-properties officeooo:rsid="00bd2653"/>
    </style:style>
    <style:style style:name="T86" style:family="text">
      <style:text-properties officeooo:rsid="00bed5c4"/>
    </style:style>
    <style:style style:name="T87" style:family="text">
      <style:text-properties officeooo:rsid="00c059dc"/>
    </style:style>
    <style:style style:name="T88" style:family="text">
      <style:text-properties officeooo:rsid="00c1722f"/>
    </style:style>
    <style:style style:name="T89" style:family="text">
      <style:text-properties officeooo:rsid="00c1baf5"/>
    </style:style>
    <style:style style:name="T90" style:family="text">
      <style:text-properties officeooo:rsid="00c447d8"/>
    </style:style>
    <style:style style:name="T91" style:family="text">
      <style:text-properties officeooo:rsid="00c4c784"/>
    </style:style>
    <style:style style:name="T92" style:family="text">
      <style:text-properties officeooo:rsid="00cbab2a"/>
    </style:style>
    <style:style style:name="T93" style:family="text">
      <style:text-properties officeooo:rsid="00cbe87d"/>
    </style:style>
    <style:style style:name="T94" style:family="text">
      <style:text-properties officeooo:rsid="00cbebfa"/>
    </style:style>
    <style:style style:name="T95" style:family="text">
      <style:text-properties officeooo:rsid="00ceff80"/>
    </style:style>
    <style:style style:name="T96" style:family="text">
      <style:text-properties officeooo:rsid="00d1711e"/>
    </style:style>
    <style:style style:name="T97" style:family="text">
      <style:text-properties officeooo:rsid="00d18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Zápis ze zasedání zastupitelstva obce Převýšov konaného dne <text:span text:style-name="T56">23.04.2021</text:span> v zasedací <text:s text:c="106"/></text:p>
      <text:p text:style-name="P39"><text:span text:style-name="T1"><text:s text:c="34"/></text:span><text:span text:style-name="T7">místnosti OÚ Převýšov od 1</text:span><text:span text:style-name="T8">8</text:span><text:span text:style-name="T7">,00 hod.</text:span></text:p>
      <text:p text:style-name="P47"/>
      <text:p text:style-name="P47"/>
      <text:p text:style-name="P46">čas konání: od 1<text:span text:style-name="T56">8</text:span>,00 hod. <text:s text:c="79"/><text:span text:style-name="T43">D</text:span>o <text:span text:style-name="T68">19,20</text:span> <text:s/>hod. </text:p>
      <text:p text:style-name="P47"/>
      <text:p text:style-name="P46">přítomni: <text:span text:style-name="T54">I</text:span>ng. Miroslav Podnecký, Petr Pilař, <text:span text:style-name="T56">Bc. Monika Faltysová, Karel Faltys, Lukáš Vaníček, Tomáš Votava</text:span></text:p>
      <text:p text:style-name="P46"><text:span text:style-name="T68">omluven: Michal Belanec</text:span> <text:s text:c="15"/></text:p>
      <text:p text:style-name="P46"/>
      <text:p text:style-name="P47">1.zastupitelstvo schvaluje:</text:p>
      <text:p text:style-name="P50"/>
      <text:p text:style-name="P50">Program zasedání v této podobě:</text:p>
      <text:p text:style-name="P46"/>
      <text:p text:style-name="P50">1. Zahájení a schválení programu</text:p>
      <text:p text:style-name="P50"><text:span text:style-name="T40">2</text:span>. Volba zapisovatele,ověřovatelů zápisu,návrhové komise</text:p>
      <text:p text:style-name="P50"><text:span text:style-name="T40">3</text:span>. Kontrola usnesení ze zasedání zastupitelstva obce <text:span text:style-name="T65">26</text:span>.<text:span text:style-name="T65">02. </text:span>20<text:span text:style-name="T65">21</text:span></text:p>
      <text:p text:style-name="P59">4. <text:span text:style-name="T56">Finanční informace</text:span></text:p>
      <text:p text:style-name="P70"><text:span text:style-name="T23">5. </text:span><text:span text:style-name="T22">Závěrečný účet </text:span><text:span text:style-name="T36">a </text:span><text:span text:style-name="T37">zpráva o přezkoumání </text:span><text:span text:style-name="T36">hospodaření obce</text:span></text:p>
      <text:p text:style-name="P73"><text:span text:style-name="T38">6</text:span><text:span text:style-name="T29">. </text:span><text:span text:style-name="T22">Účetní závěrka hospodaření v MŠ</text:span></text:p>
      <text:p text:style-name="P44"><text:span text:style-name="T38">7</text:span><text:span text:style-name="T29">. </text:span><text:span text:style-name="T35">Účetní závěrka hospodaření obce</text:span><text:span text:style-name="T22"> <text:s text:c="128"/></text:span><text:span text:style-name="T7"><text:s text:c="217"/></text:span></text:p>
      <text:p text:style-name="P74"><text:span text:style-name="T52">8</text:span><text:span text:style-name="T50">. </text:span><text:span text:style-name="T51">Možnost dotace na techniku SDH</text:span></text:p>
      <text:p text:style-name="P84">9. Prodej pozemku</text:p>
      <text:p text:style-name="P68">10. Smlouva odpady</text:p>
      <text:p text:style-name="P63"><text:span text:style-name="T88">11</text:span>. <text:span text:style-name="T66">Rozpočtové opatření</text:span></text:p>
      <text:p text:style-name="P66"><text:span text:style-name="T68">12</text:span>. Převýšovské nádraží <text:s text:c="110"/><text:span text:style-name="T56">. <text:s text:c="27"/></text:span>1<text:span text:style-name="T92">3</text:span>. <text:span text:style-name="T56">Diskuse k projednávaným bodům</text:span></text:p>
      <text:p text:style-name="P61"><text:span text:style-name="T56">14. </text:span>Usnesení, závěr</text:p>
      <text:p text:style-name="P50"><text:s text:c="136"/><text:span text:style-name="T68">6</text:span> pro</text:p>
      <text:p text:style-name="P47"/>
      <text:p text:style-name="P50">2. Zapisovatelem byl zvolen: P. Pilař <text:s text:c="76"/><text:span text:style-name="T68">6 pro</text:span></text:p>
      <text:p text:style-name="P50"/>
      <text:p text:style-name="P50">Návrhová komise byla zvolena ve složení: <text:span text:style-name="T57">Bc. M. Faltysová, L. Vaníček <text:s text:c="19"/>6 pro</text:span> </text:p>
      <text:p text:style-name="P50"/>
      <text:p text:style-name="P50">Ověřovateli zápisu byli zvoleni : <text:s/><text:span text:style-name="T68">K. Faltys, T.Votava <text:s text:c="49"/>6 pro</text:span> <text:s text:c="181"/></text:p>
      <text:p text:style-name="P50"/>
      <text:p text:style-name="P50">3. V bodě třetím zastupitelstvo obce bere na vědomí kontrolu usnesení ze zasedání zastupitelstva obce ze dne <text:span text:style-name="T61">26</text:span>.<text:span text:style-name="T61">02</text:span>.20<text:span text:style-name="T61">21</text:span></text:p>
      <text:p text:style-name="P47"/>
      <text:p text:style-name="P39"><text:span text:style-name="T22">4. </text:span><text:span text:style-name="T24">V bodě čtvr</text:span><text:span text:style-name="T25">tém</text:span><text:span text:style-name="T22"> </text:span><text:span text:style-name="T26">finanční informace</text:span></text:p>
      <text:p text:style-name="P54">stavy účtů k 23.<text:span text:style-name="T62">04</text:span>.202<text:span text:style-name="T62">1</text:span> :</text:p>
      <text:p text:style-name="P51"/>
      <text:p text:style-name="P54">česká spořitelna <text:s text:c="70"/><text:span text:style-name="T69">4 565 688,62 Kč</text:span> <text:s text:c="21"/></text:p>
      <text:p text:style-name="P54">ČNB <text:s text:c="90"/><text:span text:style-name="T69">608 811,60 Kč</text:span> <text:s text:c="12"/></text:p>
      <text:p text:style-name="P51"/>
      <text:p text:style-name="P57">Rozpočtové příjmy k 31.<text:span text:style-name="T62">03</text:span>.20<text:span text:style-name="T62">21</text:span> <text:s text:c="43"/><text:span text:style-name="T69">1 397 514,11 Kč t.j. 26,1</text:span> %</text:p>
      <text:p text:style-name="P57">Rozpočtové výdaje k 31.<text:span text:style-name="T62">03</text:span> 20<text:span text:style-name="T62">21</text:span> <text:s text:c="46"/><text:span text:style-name="T69">665 150,60 Kč t.j. <text:s/>9,8</text:span> %</text:p>
      <text:p text:style-name="P41"><text:span text:style-name="T27"/></text:p>
      <text:p text:style-name="P41"><text:span text:style-name="T27">5. V bodě pátém </text:span><text:span text:style-name="T28">zastupitelstvo </text:span><text:span text:style-name="T32">obce </text:span><text:span text:style-name="T30">projednalo Závěrečný účet obce Převýšov</text:span><text:span text:style-name="T22"> </text:span><text:span text:style-name="T30">za rok 2020 </text:span></text:p>
      <text:p text:style-name="P42"><text:span text:style-name="T30">Zastupitelstvo </text:span><text:span text:style-name="T31">obce</text:span><text:span text:style-name="T2"> schvaluje</text:span><text:span text:style-name="T70"> <text:s/></text:span><text:span text:style-name="T71">Závěrečný účet obce Převýšov za rok 2020 </text:span><text:span text:style-name="T73">a Zprávu Krajského </text:span><text:soft-page-break/><text:span text:style-name="T73">úřadu Královéhradeckého kraje o výsledku přezkoumání hospodaření obce Převýšov </text:span><text:span text:style-name="T72">bez výhrad</text:span><text:span text:style-name="T70"> <text:s text:c="115"/></text:span></text:p>
      <text:p text:style-name="P71"/>
      <text:p text:style-name="P42"><text:span text:style-name="T70"><text:s text:c="138"/></text:span><text:span text:style-name="T72">6 pro</text:span><text:span text:style-name="T70"> <text:s text:c="1859"/></text:span><text:span text:style-name="T44"><text:s text:c="49"/></text:span></text:p>
      <text:p text:style-name="P13"><text:s text:c="136"/></text:p>
      <text:p text:style-name="P21"><text:span text:style-name="T93">6</text:span>. V bodě <text:span text:style-name="T85">sedmém</text:span> zastupitelstvo <text:span text:style-name="T74">obce</text:span><text:span text:style-name="T3"> </text:span><text:span text:style-name="T4">schvaluje</text:span><text:span text:style-name="T3"> </text:span><text:span text:style-name="T85">účetní závěrku za rok 2020 v MŠ Převýšov bez výhrad.</text:span></text:p>
      <text:p text:style-name="P25"/>
      <text:p text:style-name="P13"><text:s text:c="136"/><text:span text:style-name="T74">6 pro</text:span></text:p>
      <text:p text:style-name="P13"/>
      <text:p text:style-name="P14"><text:span text:style-name="T94">7</text:span>. <text:span text:style-name="T53">V bodě osmém zastupitelstvo obce</text:span><text:span text:style-name="T5"> </text:span><text:span text:style-name="T4">schvaluje</text:span><text:span text:style-name="T85"> účetní závěrku za rok 2020 obce Převýšov bez výhrad.</text:span><text:span text:style-name="T5"> </text:span></text:p>
      <text:p text:style-name="P14"/>
      <text:p text:style-name="P14"><text:s text:c="137"/><text:span text:style-name="T75">6 pro</text:span></text:p>
      <text:p text:style-name="P14"><text:s text:c="139"/></text:p>
      <text:p text:style-name="P17"><text:span text:style-name="T94">8</text:span>. V bodě <text:span text:style-name="T86">devátém zastupitelstvo obce schválilo podání žádosti na dotaci na techniku SDH - <text:s/>výzva 2. Jedná se o pořízení nového dopravního automobilu. Dotace může dosáhnout až 70% maximálně však 450 000,-Kč + příspěvek kraje. </text:span></text:p>
      <text:p text:style-name="P20"><text:s/></text:p>
      <text:p text:style-name="P20"><text:s text:c="137"/><text:span text:style-name="T77">6 pro</text:span></text:p>
      <text:p text:style-name="P14"/>
      <text:p text:style-name="P91">9.V bodě devátém zastupitelstvo obce schválilo záměr na prodej pozemku parcelní číslo 73/47 v katastrálním území Převýšov o výměře 49 m2 za cenu běžnou ( 30,-Kč/m2 )</text:p>
      <text:p text:style-name="P33"/>
      <text:p text:style-name="P33"><text:s text:c="137"/><text:span text:style-name="T94">6 pro</text:span></text:p>
      <text:p text:style-name="P33"/>
      <text:p text:style-name="P33">10. V bodě desátém zastupitelstvo obce schválilo Smlouvu na odpady mezi obcí Převýšov a Hradeckými službami a.s.</text:p>
      <text:p text:style-name="P14"/>
      <text:p text:style-name="P14"><text:s text:c="137"/><text:span text:style-name="T86">6 pro</text:span></text:p>
      <text:p text:style-name="P14"><text:s text:c="132"/></text:p>
      <text:p text:style-name="P23"><text:span text:style-name="T87">11</text:span>. V bodě <text:span text:style-name="T87">dvanáctém</text:span> zastupitelstvo obce <text:span text:style-name="T76">bere na vědomí rozpočtové opatření</text:span></text:p>
      <text:p text:style-name="P14"/>
      <text:p text:style-name="P26">č.2/2021</text:p>
      <text:p text:style-name="P26">č.3/2021</text:p>
      <text:p text:style-name="P14"/>
      <text:p text:style-name="P14"/>
      <text:p text:style-name="P26">1<text:span text:style-name="T94">2</text:span>. V bodě <text:span text:style-name="T87">třináctém</text:span> <text:span text:style-name="T77">Převýšovské nádraží zastupitelstvo obce schválilo sepsání a podání žádosti o podmínkách, za kterých by byl možný převod nemovitosti hlavní nádražní budovy na Obec Převýšov.</text:span></text:p>
      <text:p text:style-name="P26"><text:s text:c="136"/><text:span text:style-name="T77">6 pro</text:span></text:p>
      <text:p text:style-name="P26"/>
      <text:p text:style-name="P27">Petici na záchranu Převýšovského nádraží podepsalo i <text:span text:style-name="T77">v této koronavirové době</text:span> <text:span text:style-name="T77">1236 osob.</text:span></text:p>
      <text:p text:style-name="P14"/>
      <text:p text:style-name="P14"/>
      <text:p text:style-name="P22"><text:span text:style-name="T66">13</text:span>. Diskuse : </text:p>
      <text:p text:style-name="P28">p. <text:span text:style-name="T82">K. Faltys <text:s/>– provoz sběrného místa</text:span></text:p>
      <text:p text:style-name="P29">p. <text:span text:style-name="T82">V. </text:span>Homola <text:span text:style-name="T78"><text:s/></text:span>– výsadba stromů</text:p>
      <text:p text:style-name="P29">p. <text:span text:style-name="T82">Š. </text:span>Koucký <text:s/>- <text:s/><text:span text:style-name="T78">smrčky u domu č. 85, omezený výhled při výjezdu z ulice od MŠ - úprava <text:s text:c="466"/></text:span></text:p>
      <text:p text:style-name="P89"/>
      <text:p text:style-name="P38"><text:span text:style-name="T44"><text:s text:c="98"/></text:span><text:span text:style-name="T45"><text:s text:c="16"/></text:span></text:p>
      <text:p text:style-name="P37"><text:soft-page-break/><text:span text:style-name="T20">1</text:span><text:span text:style-name="T21">4</text:span><text:span text:style-name="T18">. </text:span><text:span text:style-name="T16">Usnesení ze zase</text:span><text:span text:style-name="T6">dání zastupitelstva obce Převýšov ze dne </text:span><text:span text:style-name="T17">2</text:span><text:span text:style-name="T19">3</text:span><text:span text:style-name="T6">.</text:span><text:span text:style-name="T17">0</text:span><text:span text:style-name="T19">4</text:span><text:span text:style-name="T6">.2</text:span><text:span text:style-name="T17">02</text:span><text:span text:style-name="T19">1</text:span><text:span text:style-name="T6"> konaného od <text:s text:c="66"/>1</text:span><text:span text:style-name="T17">8</text:span><text:span text:style-name="T6">.00 hod. v zasedací místnosti OÚ Převýšov</text:span> <text:span text:style-name="T22"><text:s text:c="53"/></text:span></text:p>
      <text:p text:style-name="P1"/>
      <text:p text:style-name="P7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64">26</text:span>.<text:span text:style-name="T64">02</text:span>. 20<text:span text:style-name="T64">21 </text:span></text:p>
      <text:p text:style-name="P60">4. <text:span text:style-name="T56">Finanční informace</text:span></text:p>
      <text:p text:style-name="P72"><text:span text:style-name="T23">5. </text:span><text:span text:style-name="T22">Závěrečný účet </text:span><text:span text:style-name="T39">a zpráva o přezkoumání hospodaření obce</text:span></text:p>
      <text:p text:style-name="P43"><text:span text:style-name="T39">6</text:span><text:span text:style-name="T33">. </text:span><text:span text:style-name="T34">Účetní závěrka hospodaření MŠ </text:span><text:span text:style-name="T33"><text:s/></text:span></text:p>
      <text:p text:style-name="P82"><text:span text:style-name="T95">7</text:span>. Účetní závěrka hospodaření obce <text:s text:c="96"/></text:p>
      <text:p text:style-name="P64"><text:span text:style-name="T95">8</text:span>. <text:span text:style-name="T67">Možnost dotace na techniku SDH</text:span></text:p>
      <text:p text:style-name="P85">9. Prodej pozemku</text:p>
      <text:p text:style-name="P64"><text:span text:style-name="T89">10</text:span>. <text:span text:style-name="T89">Smlouva odpady</text:span></text:p>
      <text:p text:style-name="P69">1<text:span text:style-name="T95">1</text:span>. Rozpočtové opatření</text:p>
      <text:p text:style-name="P65"><text:span text:style-name="T78">12</text:span>. <text:span text:style-name="T67">Převýšovské nádraží</text:span></text:p>
      <text:p text:style-name="P67">1<text:span text:style-name="T95">3</text:span>. Diskuse k projednávaným bodům</text:p>
      <text:p text:style-name="P62"><text:span text:style-name="T56">14. </text:span>Usnesení, závěr</text:p>
      <text:p text:style-name="P52"><text:s text:c="136"/><text:span text:style-name="T78">6</text:span> pro</text:p>
      <text:p text:style-name="P48"/>
      <text:p text:style-name="P52">2. Zapisovatelem byl zvolen: P. Pilař <text:s text:c="76"/><text:span text:style-name="T78">6 pro</text:span></text:p>
      <text:p text:style-name="P52"/>
      <text:p text:style-name="P52">Návrhová komise byla zvolena ve složení: <text:span text:style-name="T57">Bc. M. Faltysová, L. Vaníček <text:s text:c="19"/>6 pro</text:span> </text:p>
      <text:p text:style-name="P52"/>
      <text:p text:style-name="P52">Ověřovateli zápisu byli zvoleni :<text:span text:style-name="T41"> K. Faltys, T. Votava, <text:s text:c="48"/>6 pro</text:span> <text:s text:c="49"/></text:p>
      <text:p text:style-name="P52"><text:s text:c="136"/></text:p>
      <text:p text:style-name="P49">3. zastupitelstvo bere na vědomí:</text:p>
      <text:p text:style-name="P53"/>
      <text:p text:style-name="P53">kontrolu usnesení ze zasedání zastupitelstva obce ze dne <text:span text:style-name="T63">26</text:span>.<text:span text:style-name="T63">02</text:span>.20<text:span text:style-name="T63">21</text:span></text:p>
      <text:p text:style-name="P48"/>
      <text:p text:style-name="P40"><text:span text:style-name="T12">4</text:span><text:span text:style-name="T9">. zastupitelstvo bere na vědomí:</text:span></text:p>
      <text:p text:style-name="P56"/>
      <text:p text:style-name="P56">finanční informace</text:p>
      <text:p text:style-name="P55">stavy účtů k 23.<text:span text:style-name="T63">04</text:span>. 202<text:span text:style-name="T63">1</text:span> :</text:p>
      <text:p text:style-name="P52"/>
      <text:p text:style-name="P55">česká spořitelna <text:s text:c="75"/><text:span text:style-name="T78">4 565 688,62</text:span> <text:s/><text:span text:style-name="T78">Kč</text:span> <text:s text:c="28"/></text:p>
      <text:p text:style-name="P55">ČNB <text:s text:c="96"/><text:span text:style-name="T78">608 811,60</text:span> <text:s/>Kč</text:p>
      <text:p text:style-name="P52"/>
      <text:p text:style-name="P58">Rozpočtové příjmy k 31.<text:span text:style-name="T63">03</text:span>. 20<text:span text:style-name="T63">21</text:span> <text:s text:c="48"/><text:span text:style-name="T78">1 397 514,11 Kč </text:span><text:s text:c="3"/><text:span text:style-name="T79">26,1</text:span>%</text:p>
      <text:p text:style-name="P58">Rozpočtové výdaje k 31.<text:span text:style-name="T63">03.</text:span> 20<text:span text:style-name="T63">21</text:span> <text:s text:c="51"/><text:span text:style-name="T79">665 150,60 Kč</text:span> <text:s text:c="5"/><text:span text:style-name="T79">9,8</text:span>%</text:p>
      <text:p text:style-name="P52"/>
      <text:p text:style-name="P45"><text:span text:style-name="T13"/></text:p>
      <text:p text:style-name="P45"><text:span text:style-name="T13">5. zastupitelstvo schval</text:span><text:span text:style-name="T14">uje:</text:span></text:p>
      <text:p text:style-name="P83"/>
      <text:p text:style-name="P45"><text:span text:style-name="T46">Závěrečný účet obce Převýšov </text:span><text:span text:style-name="T49">a Zprávu Krajského úřadu Královéhradeckého kraje o výsledku přezkoumání hospodaření obce Převýšov</text:span><text:span text:style-name="T46"> za rok 2020 </text:span><text:span text:style-name="T48">bez výhrad.</text:span><text:span text:style-name="T47"> <text:s text:c="75"/></text:span></text:p>
      <text:p text:style-name="P30"/>
      <text:p text:style-name="P30"><text:s text:c="138"/><text:span text:style-name="T79">6 pro <text:s text:c="268"/></text:span></text:p>
      <text:p text:style-name="P9"><text:soft-page-break/><text:span text:style-name="T96">6</text:span>. zastupitelstvo schvaluje:</text:p>
      <text:p text:style-name="P16"/>
      <text:p text:style-name="P35">Účetní závěrku za rok 2020 v MŠ Převýšov bez výhrad.</text:p>
      <text:p text:style-name="P34"/>
      <text:p text:style-name="P34"><text:s text:c="136"/><text:span text:style-name="T90">6 pro</text:span></text:p>
      <text:p text:style-name="P11"><text:span text:style-name="T96">7</text:span>. zastupitelstvo schvaluje:</text:p>
      <text:p text:style-name="P34"/>
      <text:p text:style-name="P36">Účetní závěrku za rok 2020 obce Převýšov bez výhrad.</text:p>
      <text:p text:style-name="P34"/>
      <text:p text:style-name="P34"><text:s text:c="136"/><text:span text:style-name="T90">6 pro</text:span> </text:p>
      <text:p text:style-name="P15"><text:s text:c="271"/></text:p>
      <text:p text:style-name="P18"><text:span text:style-name="T15">8</text:span><text:span text:style-name="T10">. zastupitelstvo </text:span><text:span text:style-name="T11">schvaluje:</text:span></text:p>
      <text:p text:style-name="P18"/>
      <text:p text:style-name="P32">Žádost o dotaci na techniku SDH – výzva 2 . Jedná se o pořízení nového dopravního automobilu. Dotace může být až 70% maximálně však 450 000,-Kč + příspěvek kraje.</text:p>
      <text:p text:style-name="P31"/>
      <text:p text:style-name="P19"><text:s text:c="135"/><text:span text:style-name="T80">6 pro</text:span></text:p>
      <text:p text:style-name="P95">9. zastupitelstvo schvaluje:</text:p>
      <text:p text:style-name="P93"/>
      <text:p text:style-name="P93">Záměr na prodej pozemku parcelní číslo 73/47 v katastrálním území Převýšov o výměře 49 m2 za běžnou cenu ( 30,-Kč/m2 ).</text:p>
      <text:p text:style-name="P92"><text:s text:c="135"/><text:span text:style-name="T96">6 pro</text:span></text:p>
      <text:p text:style-name="P10"/>
      <text:p text:style-name="P10"><text:span text:style-name="T90">10</text:span>. zastupitelstvo <text:span text:style-name="T90">schvaluje:</text:span></text:p>
      <text:p text:style-name="P8"/>
      <text:p text:style-name="P36">Smlouvu na odpady mezi obcí Převýšov a Hradeckými službami a.s.</text:p>
      <text:p text:style-name="P32"/>
      <text:p text:style-name="P32"><text:s text:c="136"/><text:span text:style-name="T90">6 pro</text:span></text:p>
      <text:p text:style-name="P32"><text:s text:c="133"/></text:p>
      <text:p text:style-name="P12">1<text:span text:style-name="T97">1</text:span>. zastupitelstvo bere na vědomí:</text:p>
      <text:p text:style-name="P32"/>
      <text:p text:style-name="P32">Rozpočtové opatření</text:p>
      <text:p text:style-name="P32">č.2/2021</text:p>
      <text:p text:style-name="P32">č.3/2021</text:p>
      <text:p text:style-name="P8"/>
      <text:p text:style-name="P8"><text:span text:style-name="T67">12</text:span>. <text:span text:style-name="T80">zastupitelstvo obce schvaluje:</text:span></text:p>
      <text:p text:style-name="P24"><text:s text:c="120"/></text:p>
      <text:p text:style-name="P78">Sepsání <text:span text:style-name="T91">žádosti </text:span>a podání žádosti o podmín<text:span text:style-name="T91">kách, za kterých</text:span> <text:span text:style-name="T91">by byl možný </text:span>převod <text:span text:style-name="T91">nemovitosti</text:span> hlavní nádražní budovy na Obec Převýšov.</text:p>
      <text:p text:style-name="P76"/>
      <text:p text:style-name="P76"><text:s text:c="138"/><text:span text:style-name="T81">6 pro</text:span></text:p>
      <text:p text:style-name="P76"/>
      <text:p text:style-name="P76"/>
      <text:p text:style-name="P80">1<text:span text:style-name="T97">3</text:span>. Diskuse:</text:p>
      <text:p text:style-name="P76"/>
      <text:p text:style-name="P78">p. K. Faltys – <text:span text:style-name="T82">provoz sběrného místa</text:span></text:p>
      <text:p text:style-name="P79">p. V. Homola – výsadba stromů</text:p>
      <text:p text:style-name="P79">p. Š. Koucký – smrčky u domu č. <text:span text:style-name="T84">85</text:span> – omezený výhled při výjezdu z ulice od MŠ - úprava</text:p>
      <text:p text:style-name="P76"><text:s text:c="107"/></text:p>
      <text:p text:style-name="P77"/>
      <text:p text:style-name="P77"><text:soft-page-break/><text:span text:style-name="T60">vypracoval: Petr Pilař</text:span> <text:s text:c="83"/><text:span text:style-name="T55"><text:s text:c="100"/></text:span></text:p>
      <text:p text:style-name="P76"><text:s text:c="80"/></text:p>
      <text:p text:style-name="P75"/>
      <text:p text:style-name="P75"/>
      <text:p text:style-name="P75"/>
      <text:p text:style-name="P2"><text:span text:style-name="T42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3"><text:span text:style-name="T58">O</text:span>věřovatelé zápisu: <text:s/><text:span text:style-name="T83">K. Faltys <text:s text:c="25"/></text:span><text:s text:c="18"/>------------------------ <text:s text:c="15"/></text:p>
      <text:p text:style-name="P4"><text:s text:c="37"/></text:p>
      <text:p text:style-name="P4"><text:s text:c="34"/><text:span text:style-name="T83">T. Votava <text:s text:c="42"/>------------------------</text:span></text:p>
      <text:p text:style-name="P4"><text:span text:style-name="T59"><text:s text:c="3"/></text:span><text:s text:c="64"/></text:p>
      <text:p text:style-name="P5"><text:s text:c="2"/></text:p>
      <text:p text:style-name="P94"><text:s text:c="11"/></text:p>
      <text:p text:style-name="P94"><text:s text:c="52"/></text:p>
      <text:p text:style-name="P6">Vyvěšeno : <text:s/></text:p>
      <text:p text:style-name="P6"><text:s/>Sejmuto : 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1-05-11T18:16:30.072000000</dc:date>
    <meta:editing-cycles>257</meta:editing-cycles>
    <meta:editing-duration>P1DT9H7M25S</meta:editing-duration>
    <meta:generator>LibreOffice/6.2.3.2$Windows_X86_64 LibreOffice_project/aecc05fe267cc68dde00352a451aa867b3b546ac</meta:generator>
    <meta:print-date>2020-02-17T10:04:31.392000000</meta:print-date>
    <meta:document-statistic meta:table-count="0" meta:image-count="0" meta:object-count="0" meta:page-count="5" meta:paragraph-count="138" meta:word-count="867" meta:character-count="14607" meta:non-whitespace-character-count="4724"/>
  </office:meta>
</office:document-meta>
</file>