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paragraph-rsid="0030c5b8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3288ce" officeooo:paragraph-rsid="003288ce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341da8" officeooo:paragraph-rsid="00341da8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347eec" officeooo:paragraph-rsid="00341da8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347eec" officeooo:paragraph-rsid="0030c5b8" style:font-weight-asian="bold" style:font-weight-complex="bold"/>
    </style:style>
    <style:style style:name="P7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orphans="0" fo:widows="0" style:text-autospace="none"/>
      <style:text-properties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 fo:orphans="0" fo:widows="0" style:text-autospace="none"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orphans="0" fo:widows="0" style:text-autospace="none"/>
      <style:text-properties fo:font-weight="bold" officeooo:rsid="001baf3e" officeooo:paragraph-rsid="001baf3e" style:font-weight-asian="bold"/>
    </style:style>
    <style:style style:name="P13" style:family="paragraph" style:parent-style-name="Standard">
      <style:paragraph-properties fo:orphans="0" fo:widows="0" style:text-autospace="none"/>
    </style:style>
    <style:style style:name="P14" style:family="paragraph" style:parent-style-name="Standard">
      <style:paragraph-properties fo:orphans="0" fo:widows="0" style:text-autospace="none">
        <style:tab-stops>
          <style:tab-stop style:position="14.288cm"/>
        </style:tab-stops>
      </style:paragraph-properties>
    </style:style>
    <style:style style:name="P15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</style:style>
    <style:style style:name="P1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3288ce"/>
    </style:style>
    <style:style style:name="P17" style:family="paragraph" style:parent-style-name="Standard">
      <style:paragraph-properties fo:orphans="0" fo:widows="0" style:text-autospace="none">
        <style:tab-stops>
          <style:tab-stop style:position="14.288cm"/>
        </style:tab-stops>
      </style:paragraph-properties>
      <style:text-properties style:font-weight-complex="bold"/>
    </style:style>
    <style:style style:name="P18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19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4e0e6a" style:font-weight-complex="bold"/>
    </style:style>
    <style:style style:name="P20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weight-complex="bold"/>
    </style:style>
    <style:style style:name="P21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5178d" style:font-weight-complex="bold"/>
    </style:style>
    <style:style style:name="P22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6a72b" style:font-weight-complex="bold"/>
    </style:style>
    <style:style style:name="P23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7d437" style:font-weight-complex="bold"/>
    </style:style>
    <style:style style:name="P24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a99c8" style:font-weight-complex="bold"/>
    </style:style>
    <style:style style:name="P25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30c5b8" style:font-weight-complex="bold"/>
    </style:style>
    <style:style style:name="P26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3288ce" style:font-weight-complex="bold"/>
    </style:style>
    <style:style style:name="P27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341da8" style:font-weight-complex="bold"/>
    </style:style>
    <style:style style:name="P28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233332" officeooo:paragraph-rsid="00233332" style:font-weight-complex="bold"/>
    </style:style>
    <style:style style:name="P29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233332" officeooo:paragraph-rsid="0030c5b8" style:font-weight-complex="bold"/>
    </style:style>
    <style:style style:name="P30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3288ce" officeooo:paragraph-rsid="003288ce" style:font-weight-complex="bold"/>
    </style:style>
    <style:style style:name="P3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16f848" officeooo:paragraph-rsid="003288ce" style:font-weight-complex="bold"/>
    </style:style>
    <style:style style:name="P32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0ea896" officeooo:paragraph-rsid="00341da8" style:font-weight-complex="bold"/>
    </style:style>
    <style:style style:name="P33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11c940" officeooo:paragraph-rsid="0030c5b8" style:font-weight-complex="bold"/>
    </style:style>
    <style:style style:name="P34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dc133"/>
    </style:style>
    <style:style style:name="P36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4b3d29"/>
    </style:style>
    <style:style style:name="P37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style:font-weight-asian="normal" style:font-weight-complex="normal"/>
    </style:style>
    <style:style style:name="P38" style:family="paragraph" style:parent-style-name="Standard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39" style:family="paragraph" style:parent-style-name="Standard">
      <style:text-properties fo:font-size="16pt" style:text-underline-style="none" fo:font-weight="normal" style:font-size-asian="14pt" style:font-weight-asian="normal" style:font-size-complex="16pt" style:font-weight-complex="normal"/>
    </style:style>
    <style:style style:name="P40" style:family="paragraph" style:parent-style-name="Standard">
      <style:paragraph-properties>
        <style:tab-stops>
          <style:tab-stop style:position="13.018cm"/>
        </style:tab-stops>
      </style:paragraph-properties>
      <style:text-properties fo:font-weight="normal" style:font-weight-asian="normal" style:font-weight-complex="normal"/>
    </style:style>
    <style:style style:name="P41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weight-complex="normal"/>
    </style:style>
    <style:style style:name="P4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3.018cm"/>
        </style:tab-stops>
      </style:paragraph-properties>
    </style:style>
    <style:style style:name="P43" style:family="paragraph" style:parent-style-name="Standard">
      <style:paragraph-properties fo:orphans="0" fo:widows="0" style:text-autospace="none"/>
      <style:text-properties officeooo:rsid="00158ca0"/>
    </style:style>
    <style:style style:name="P4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2cf3ef" officeooo:paragraph-rsid="002cf3ef"/>
    </style:style>
    <style:style style:name="P45" style:family="paragraph" style:parent-style-name="Standard">
      <style:paragraph-properties fo:margin-left="0cm" fo:margin-right="-2.461cm" fo:orphans="0" fo:widows="0" fo:text-indent="0cm" style:auto-text-indent="false" style:text-autospace="none">
        <style:tab-stops/>
      </style:paragraph-properties>
    </style:style>
    <style:style style:name="P46" style:family="paragraph" style:parent-style-name="Standard">
      <style:paragraph-properties fo:margin-left="0cm" fo:margin-right="-0.159cm" fo:text-indent="0cm" style:auto-text-indent="false">
        <style:tab-stops>
          <style:tab-stop style:position="13.018cm"/>
        </style:tab-stops>
      </style:paragraph-properties>
      <style:text-properties style:font-weight-complex="bold"/>
    </style:style>
    <style:style style:name="P47" style:family="paragraph" style:parent-style-name="Standard">
      <style:paragraph-properties fo:margin-left="0cm" fo:margin-right="-0.159cm" fo:text-indent="0cm" style:auto-text-indent="false">
        <style:tab-stops>
          <style:tab-stop style:position="13.018cm"/>
        </style:tab-stops>
      </style:paragraph-properties>
      <style:text-properties officeooo:paragraph-rsid="0030c5b8" style:font-weight-complex="bold"/>
    </style:style>
    <style:style style:name="P48" style:family="paragraph" style:parent-style-name="Standard">
      <style:paragraph-properties fo:margin-left="-0.397cm" fo:margin-right="0cm" fo:text-indent="0cm" style:auto-text-indent="false">
        <style:tab-stops>
          <style:tab-stop style:position="13.018cm"/>
        </style:tab-stops>
      </style:paragraph-properties>
      <style:text-properties style:font-weight-complex="bold"/>
    </style:style>
    <style:style style:name="P49" style:family="paragraph" style:parent-style-name="Standard">
      <style:paragraph-properties fo:margin-left="-0.397cm" fo:margin-right="0cm" fo:text-indent="0cm" style:auto-text-indent="false">
        <style:tab-stops>
          <style:tab-stop style:position="13.018cm"/>
        </style:tab-stops>
      </style:paragraph-properties>
      <style:text-properties officeooo:paragraph-rsid="0030c5b8" style:font-weight-complex="bold"/>
    </style:style>
    <style:style style:name="P50" style:family="paragraph" style:parent-style-name="Standard">
      <style:paragraph-properties fo:margin-left="-0.423cm" fo:margin-right="0cm" fo:text-indent="0cm" style:auto-text-indent="false">
        <style:tab-stops>
          <style:tab-stop style:position="16.002cm"/>
        </style:tab-stops>
      </style:paragraph-properties>
      <style:text-properties fo:font-weight="bold" officeooo:paragraph-rsid="002105d4" style:font-weight-asian="bold" style:font-weight-complex="bold"/>
    </style:style>
    <style:style style:name="P51" style:family="paragraph" style:parent-style-name="Standard">
      <style:paragraph-properties fo:margin-left="-0.423cm" fo:margin-right="0cm" fo:text-indent="0cm" style:auto-text-indent="false">
        <style:tab-stops>
          <style:tab-stop style:position="16.002cm"/>
        </style:tab-stops>
      </style:paragraph-properties>
      <style:text-properties fo:font-weight="bold" officeooo:paragraph-rsid="0030c5b8" style:font-weight-asian="bold" style:font-weight-complex="bold"/>
    </style:style>
    <style:style style:name="P52" style:family="paragraph" style:parent-style-name="Standard">
      <style:paragraph-properties fo:margin-left="-0.423cm" fo:margin-right="0cm" fo:text-indent="0cm" style:auto-text-indent="false">
        <style:tab-stops>
          <style:tab-stop style:position="16.002cm"/>
        </style:tab-stops>
      </style:paragraph-properties>
      <style:text-properties fo:font-weight="bold" officeooo:paragraph-rsid="004325e0" style:font-weight-asian="bold" style:font-weight-complex="bold"/>
    </style:style>
    <style:style style:name="P53" style:family="paragraph" style:parent-style-name="Standard">
      <style:paragraph-properties fo:margin-left="-0.423cm" fo:margin-right="0cm" fo:text-indent="0cm" style:auto-text-indent="false">
        <style:tab-stops>
          <style:tab-stop style:position="16.002cm"/>
        </style:tab-stops>
      </style:paragraph-properties>
      <style:text-properties fo:font-weight="bold" officeooo:paragraph-rsid="00466ddf" style:font-weight-asian="bold" style:font-weight-complex="bold"/>
    </style:style>
    <style:style style:name="P54" style:family="paragraph" style:parent-style-name="Standard">
      <style:paragraph-properties fo:margin-left="-0.423cm" fo:margin-right="0cm" fo:text-indent="0cm" style:auto-text-indent="false">
        <style:tab-stops>
          <style:tab-stop style:position="16.002cm"/>
        </style:tab-stops>
      </style:paragraph-properties>
      <style:text-properties fo:font-weight="bold" officeooo:paragraph-rsid="00493e99" style:font-weight-asian="bold" style:font-weight-complex="bold"/>
    </style:style>
    <style:style style:name="P55" style:family="paragraph" style:parent-style-name="Standard">
      <style:paragraph-properties fo:margin-left="-0.423cm" fo:margin-right="0cm" fo:text-indent="0cm" style:auto-text-indent="false">
        <style:tab-stops>
          <style:tab-stop style:position="16.002cm"/>
        </style:tab-stops>
      </style:paragraph-properties>
      <style:text-properties fo:font-weight="bold" officeooo:rsid="004418f6" officeooo:paragraph-rsid="004418f6" style:font-weight-asian="bold" style:font-weight-complex="bold"/>
    </style:style>
    <style:style style:name="P56" style:family="paragraph" style:parent-style-name="Standard">
      <style:paragraph-properties fo:margin-left="-0.423cm" fo:margin-right="0cm" fo:text-indent="0cm" style:auto-text-indent="false">
        <style:tab-stops>
          <style:tab-stop style:position="16.002cm"/>
        </style:tab-stops>
      </style:paragraph-properties>
      <style:text-properties fo:font-weight="bold" officeooo:rsid="004418f6" officeooo:paragraph-rsid="00493e99" style:font-weight-asian="bold" style:font-weight-complex="bold"/>
    </style:style>
    <style:style style:name="P57" style:family="paragraph" style:parent-style-name="Standard">
      <style:paragraph-properties fo:margin-left="-0.423cm" fo:margin-right="0cm" fo:text-indent="0cm" style:auto-text-indent="false">
        <style:tab-stops>
          <style:tab-stop style:position="16.002cm"/>
        </style:tab-stops>
      </style:paragraph-properties>
      <style:text-properties fo:font-weight="normal" style:font-weight-asian="normal" style:font-weight-complex="normal"/>
    </style:style>
    <style:style style:name="P58" style:family="paragraph" style:parent-style-name="Standard">
      <style:paragraph-properties fo:margin-left="-0.423cm" fo:margin-right="0cm" fo:text-indent="0cm" style:auto-text-indent="false">
        <style:tab-stops>
          <style:tab-stop style:position="16.002cm"/>
        </style:tab-stops>
      </style:paragraph-properties>
      <style:text-properties fo:font-weight="normal" officeooo:paragraph-rsid="002105d4" style:font-weight-asian="normal" style:font-weight-complex="normal"/>
    </style:style>
    <style:style style:name="P59" style:family="paragraph" style:parent-style-name="Standard">
      <style:paragraph-properties fo:margin-left="-0.423cm" fo:margin-right="0cm" fo:text-indent="0cm" style:auto-text-indent="false">
        <style:tab-stops>
          <style:tab-stop style:position="16.002cm"/>
        </style:tab-stops>
      </style:paragraph-properties>
      <style:text-properties fo:font-weight="normal" officeooo:paragraph-rsid="0030c5b8" style:font-weight-asian="normal" style:font-weight-complex="normal"/>
    </style:style>
    <style:style style:name="P60" style:family="paragraph" style:parent-style-name="Standard">
      <style:paragraph-properties fo:margin-left="-0.423cm" fo:margin-right="0cm" fo:text-indent="0cm" style:auto-text-indent="false">
        <style:tab-stops>
          <style:tab-stop style:position="16.002cm"/>
        </style:tab-stops>
      </style:paragraph-properties>
      <style:text-properties fo:font-weight="normal" officeooo:paragraph-rsid="004325e0" style:font-weight-asian="normal" style:font-weight-complex="normal"/>
    </style:style>
    <style:style style:name="P61" style:family="paragraph" style:parent-style-name="Standard">
      <style:paragraph-properties fo:margin-left="-0.423cm" fo:margin-right="0cm" fo:text-indent="0cm" style:auto-text-indent="false">
        <style:tab-stops>
          <style:tab-stop style:position="16.002cm"/>
        </style:tab-stops>
      </style:paragraph-properties>
      <style:text-properties fo:font-weight="normal" officeooo:paragraph-rsid="004418f6" style:font-weight-asian="normal" style:font-weight-complex="normal"/>
    </style:style>
    <style:style style:name="P62" style:family="paragraph" style:parent-style-name="Standard">
      <style:paragraph-properties fo:margin-left="-0.423cm" fo:margin-right="0cm" fo:text-indent="0cm" style:auto-text-indent="false">
        <style:tab-stops>
          <style:tab-stop style:position="16.002cm"/>
        </style:tab-stops>
      </style:paragraph-properties>
      <style:text-properties fo:font-weight="normal" officeooo:paragraph-rsid="00493e99" style:font-weight-asian="normal" style:font-weight-complex="normal"/>
    </style:style>
    <style:style style:name="P63" style:family="paragraph" style:parent-style-name="Standard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style:text-underline-style="solid" style:text-underline-width="auto" style:text-underline-color="font-color" fo:font-weight="bold" officeooo:paragraph-rsid="0030c5b8" style:font-weight-asian="bold" style:font-weight-complex="bold"/>
    </style:style>
    <style:style style:name="P64" style:family="paragraph" style:parent-style-name="Standard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fo:font-weight="bold" officeooo:paragraph-rsid="004418f6" style:font-weight-asian="bold" style:font-weight-complex="bold"/>
    </style:style>
    <style:style style:name="P65" style:family="paragraph" style:parent-style-name="Standard" style:master-page-name="Standard">
      <style:paragraph-properties fo:margin-left="0cm" fo:margin-right="-0.499cm" fo:text-align="center" style:justify-single-word="false" fo:orphans="0" fo:widows="0" fo:hyphenation-ladder-count="no-limit" fo:text-indent="0cm" style:auto-text-indent="false" style:page-number="auto" style:text-autospace="none" style:writing-mode="lr-tb"/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878a" style:font-weight-asian="bold" style:font-weight-complex="bold"/>
    </style:style>
    <style:style style:name="T3" style:family="text">
      <style:text-properties fo:font-weight="bold" officeooo:rsid="00179259" style:font-weight-asian="bold" style:font-weight-complex="bold"/>
    </style:style>
    <style:style style:name="T4" style:family="text">
      <style:text-properties fo:font-weight="bold" officeooo:rsid="00051764" style:font-weight-asian="bold" style:font-weight-complex="bold"/>
    </style:style>
    <style:style style:name="T5" style:family="text">
      <style:text-properties fo:font-weight="bold" officeooo:rsid="00466ddf" style:font-weight-asian="bold" style:font-weight-complex="bold"/>
    </style:style>
    <style:style style:name="T6" style:family="text">
      <style:text-properties fo:font-weight="bold" officeooo:rsid="004325e0" style:font-weight-asian="bold" style:font-weight-complex="bold"/>
    </style:style>
    <style:style style:name="T7" style:family="text">
      <style:text-properties fo:font-weight="bold" officeooo:rsid="00051764" style:font-weight-asian="bold"/>
    </style:style>
    <style:style style:name="T8" style:family="text">
      <style:text-properties fo:font-weight="bold" officeooo:rsid="0018878a" style:font-weight-asian="bold"/>
    </style:style>
    <style:style style:name="T9" style:family="text">
      <style:text-properties fo:font-weight="bold" officeooo:rsid="00179259" style:font-weight-asian="bold"/>
    </style:style>
    <style:style style:name="T10" style:family="text">
      <style:text-properties style:font-weight-complex="bold"/>
    </style:style>
    <style:style style:name="T11" style:family="text">
      <style:text-properties officeooo:rsid="00064dde" style:font-weight-complex="bold"/>
    </style:style>
    <style:style style:name="T12" style:family="text">
      <style:text-properties officeooo:rsid="000b2b47" style:font-weight-complex="bold"/>
    </style:style>
    <style:style style:name="T13" style:family="text">
      <style:text-properties officeooo:rsid="0016f848" style:font-weight-complex="bold"/>
    </style:style>
    <style:style style:name="T14" style:family="text">
      <style:text-properties officeooo:rsid="003288ce" style:font-weight-complex="bold"/>
    </style:style>
    <style:style style:name="T15" style:family="text">
      <style:text-properties officeooo:rsid="003eb1f4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0ea896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18bb49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18da9e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2b3b11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2dc133" style:font-weight-asian="bold"/>
    </style:style>
    <style:style style:name="T23" style:family="text">
      <style:text-properties style:text-underline-style="solid" style:text-underline-width="auto" style:text-underline-color="font-color" fo:font-weight="bold" officeooo:rsid="003596b1" style:font-weight-asian="bold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style:text-underline-style="none" fo:font-weight="normal" officeooo:rsid="00154235" style:font-weight-asian="normal" style:font-weight-complex="normal"/>
    </style:style>
    <style:style style:name="T27" style:family="text">
      <style:text-properties style:text-underline-style="none" fo:font-weight="normal" officeooo:rsid="0016f848" style:font-weight-asian="normal" style:font-weight-complex="normal"/>
    </style:style>
    <style:style style:name="T28" style:family="text">
      <style:text-properties style:text-underline-style="none" fo:font-weight="normal" officeooo:rsid="000f7ae9" style:font-weight-asian="normal" style:font-weight-complex="normal"/>
    </style:style>
    <style:style style:name="T29" style:family="text">
      <style:text-properties style:text-underline-style="none" fo:font-weight="normal" officeooo:rsid="000f419d" style:font-weight-asian="normal" style:font-weight-complex="normal"/>
    </style:style>
    <style:style style:name="T30" style:family="text">
      <style:text-properties style:text-underline-style="none" fo:font-weight="normal" officeooo:rsid="001fb376" style:font-weight-asian="normal" style:font-weight-complex="normal"/>
    </style:style>
    <style:style style:name="T31" style:family="text">
      <style:text-properties style:text-underline-style="none" fo:font-weight="normal" officeooo:rsid="003596b1" style:font-weight-asian="normal" style:font-weight-complex="normal"/>
    </style:style>
    <style:style style:name="T32" style:family="text">
      <style:text-properties style:text-underline-style="none" fo:font-weight="normal" officeooo:rsid="003751b0" style:font-weight-asian="normal" style:font-weight-complex="normal"/>
    </style:style>
    <style:style style:name="T33" style:family="text">
      <style:text-properties style:text-underline-style="none" fo:font-weight="normal" officeooo:rsid="0037556f" style:font-weight-asian="normal" style:font-weight-complex="normal"/>
    </style:style>
    <style:style style:name="T34" style:family="text">
      <style:text-properties style:text-underline-style="none" fo:font-weight="normal" officeooo:rsid="0039c23d" style:font-weight-asian="normal" style:font-weight-complex="normal"/>
    </style:style>
    <style:style style:name="T35" style:family="text">
      <style:text-properties style:text-underline-style="none" fo:font-weight="normal" officeooo:rsid="004e0e6a" style:font-weight-asian="normal" style:font-weight-complex="normal"/>
    </style:style>
    <style:style style:name="T36" style:family="text">
      <style:text-properties officeooo:rsid="0016f848"/>
    </style:style>
    <style:style style:name="T37" style:family="text">
      <style:text-properties officeooo:rsid="00182c4e"/>
    </style:style>
    <style:style style:name="T38" style:family="text">
      <style:text-properties fo:font-size="15pt" fo:font-weight="bold" officeooo:rsid="0006cfdb" style:font-size-asian="13.1000003814697pt" style:font-weight-asian="bold" style:font-size-complex="15pt" style:font-weight-complex="bold"/>
    </style:style>
    <style:style style:name="T39" style:family="text">
      <style:text-properties fo:font-size="15pt" style:text-underline-style="none" fo:font-weight="bold" officeooo:rsid="0006cfdb" style:font-size-asian="13.1000003814697pt" style:font-weight-asian="bold" style:font-size-complex="15pt" style:font-weight-complex="bold"/>
    </style:style>
    <style:style style:name="T40" style:family="text">
      <style:text-properties fo:font-size="15pt" style:text-underline-style="none" fo:font-weight="normal" officeooo:rsid="00083674" style:font-size-asian="13.1000003814697pt" style:font-weight-asian="normal" style:font-size-complex="15pt" style:font-weight-complex="normal"/>
    </style:style>
    <style:style style:name="T41" style:family="text">
      <style:text-properties officeooo:rsid="00083674"/>
    </style:style>
    <style:style style:name="T42" style:family="text">
      <style:text-properties fo:font-size="18pt" style:text-underline-style="solid" style:text-underline-width="auto" style:text-underline-color="font-color" fo:font-weight="bold" officeooo:rsid="000bf02f" style:font-size-asian="15.75pt" style:font-weight-asian="bold" style:font-size-complex="18pt" style:font-weight-complex="bold"/>
    </style:style>
    <style:style style:name="T43" style:family="text">
      <style:text-properties officeooo:rsid="000ea896"/>
    </style:style>
    <style:style style:name="T44" style:family="text">
      <style:text-properties officeooo:rsid="000f7ae9"/>
    </style:style>
    <style:style style:name="T45" style:family="text">
      <style:text-properties fo:font-weight="normal" officeooo:rsid="000f7ae9" style:font-weight-asian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220e55" style:font-weight-asian="normal" style:font-weight-complex="normal"/>
    </style:style>
    <style:style style:name="T48" style:family="text">
      <style:text-properties fo:font-weight="normal" officeooo:rsid="0022f60a" style:font-weight-asian="normal" style:font-weight-complex="normal"/>
    </style:style>
    <style:style style:name="T49" style:family="text">
      <style:text-properties fo:font-weight="normal" officeooo:rsid="00233332" style:font-weight-asian="normal" style:font-weight-complex="normal"/>
    </style:style>
    <style:style style:name="T50" style:family="text">
      <style:text-properties fo:font-weight="normal" officeooo:rsid="0037f010" style:font-weight-asian="normal" style:font-weight-complex="normal"/>
    </style:style>
    <style:style style:name="T51" style:family="text">
      <style:text-properties fo:font-weight="normal" officeooo:rsid="003a5796" style:font-weight-asian="normal" style:font-weight-complex="normal"/>
    </style:style>
    <style:style style:name="T52" style:family="text">
      <style:text-properties fo:font-weight="normal" officeooo:rsid="004325e0" style:font-weight-asian="normal" style:font-weight-complex="normal"/>
    </style:style>
    <style:style style:name="T53" style:family="text">
      <style:text-properties fo:font-weight="normal" officeooo:rsid="004418f6" style:font-weight-asian="normal" style:font-weight-complex="normal"/>
    </style:style>
    <style:style style:name="T54" style:family="text">
      <style:text-properties fo:font-weight="normal" officeooo:rsid="00455073" style:font-weight-asian="normal" style:font-weight-complex="normal"/>
    </style:style>
    <style:style style:name="T55" style:family="text">
      <style:text-properties fo:font-weight="normal" officeooo:rsid="00466ddf" style:font-weight-asian="normal" style:font-weight-complex="normal"/>
    </style:style>
    <style:style style:name="T56" style:family="text">
      <style:text-properties fo:font-weight="normal" officeooo:rsid="001fb376" style:font-weight-asian="normal"/>
    </style:style>
    <style:style style:name="T57" style:family="text">
      <style:text-properties fo:font-weight="normal" officeooo:rsid="003eb1f4" style:font-weight-asian="normal"/>
    </style:style>
    <style:style style:name="T58" style:family="text">
      <style:text-properties officeooo:rsid="0011c940"/>
    </style:style>
    <style:style style:name="T59" style:family="text">
      <style:text-properties officeooo:rsid="00147721"/>
    </style:style>
    <style:style style:name="T60" style:family="text">
      <style:text-properties officeooo:rsid="0018878a"/>
    </style:style>
    <style:style style:name="T61" style:family="text">
      <style:text-properties officeooo:rsid="0018bb49"/>
    </style:style>
    <style:style style:name="T62" style:family="text">
      <style:text-properties officeooo:rsid="00064dde"/>
    </style:style>
    <style:style style:name="T63" style:family="text">
      <style:text-properties officeooo:rsid="0009b920"/>
    </style:style>
    <style:style style:name="T64" style:family="text">
      <style:text-properties officeooo:rsid="000f419d"/>
    </style:style>
    <style:style style:name="T65" style:family="text">
      <style:text-properties officeooo:rsid="00158ca0"/>
    </style:style>
    <style:style style:name="T66" style:family="text">
      <style:text-properties officeooo:rsid="0018c7f5"/>
    </style:style>
    <style:style style:name="T67" style:family="text">
      <style:text-properties officeooo:rsid="00179259"/>
    </style:style>
    <style:style style:name="T68" style:family="text">
      <style:text-properties officeooo:rsid="001828e5"/>
    </style:style>
    <style:style style:name="T69" style:family="text">
      <style:text-properties officeooo:rsid="0018da9e"/>
    </style:style>
    <style:style style:name="T70" style:family="text">
      <style:text-properties officeooo:rsid="001baf3e"/>
    </style:style>
    <style:style style:name="T71" style:family="text">
      <style:text-properties officeooo:rsid="001d2274"/>
    </style:style>
    <style:style style:name="T72" style:family="text">
      <style:text-properties officeooo:rsid="001e8d7d"/>
    </style:style>
    <style:style style:name="T73" style:family="text">
      <style:text-properties officeooo:rsid="001fb376"/>
    </style:style>
    <style:style style:name="T74" style:family="text">
      <style:text-properties officeooo:rsid="0021a9c9"/>
    </style:style>
    <style:style style:name="T75" style:family="text">
      <style:text-properties officeooo:rsid="00220e55"/>
    </style:style>
    <style:style style:name="T76" style:family="text">
      <style:text-properties officeooo:rsid="00233332"/>
    </style:style>
    <style:style style:name="T77" style:family="text">
      <style:text-properties officeooo:rsid="0027e583"/>
    </style:style>
    <style:style style:name="T78" style:family="text">
      <style:text-properties officeooo:rsid="00296efd"/>
    </style:style>
    <style:style style:name="T79" style:family="text">
      <style:text-properties officeooo:rsid="002a99c8"/>
    </style:style>
    <style:style style:name="T80" style:family="text">
      <style:text-properties officeooo:rsid="002cf3ef"/>
    </style:style>
    <style:style style:name="T81" style:family="text">
      <style:text-properties officeooo:rsid="0039c23d"/>
    </style:style>
    <style:style style:name="T82" style:family="text">
      <style:text-properties officeooo:rsid="003eb1f4"/>
    </style:style>
    <style:style style:name="T83" style:family="text">
      <style:text-properties officeooo:rsid="004053b7"/>
    </style:style>
    <style:style style:name="T84" style:family="text">
      <style:text-properties officeooo:rsid="004418f6"/>
    </style:style>
    <style:style style:name="T85" style:family="text">
      <style:text-properties officeooo:rsid="00455073"/>
    </style:style>
    <style:style style:name="T86" style:family="text">
      <style:text-properties officeooo:rsid="00466ddf"/>
    </style:style>
    <style:style style:name="T87" style:family="text">
      <style:text-properties officeooo:rsid="004e0e6a"/>
    </style:style>
    <style:style style:name="T88" style:family="text">
      <style:text-properties officeooo:rsid="004ed5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T62">Z</text:span>ápis ze zasedání zastupitelstva obce Převýšov konaného dne <text:span text:style-name="T67">26</text:span>.<text:span text:style-name="T65">02</text:span>.20<text:span text:style-name="T67">21</text:span> v zasedací místnosti OÚ Převýšov od <text:s/>1<text:span text:style-name="T60">8</text:span>.00 hod.</text:p>
      <text:p text:style-name="P9"/>
      <text:p text:style-name="P9"/>
      <text:p text:style-name="P13"><text:span text:style-name="T1">čas konání: <text:s text:c="2"/></text:span>od 1<text:span text:style-name="T65">8</text:span>.00 hod <text:s text:c="57"/>do <text:s/>hod. <text:span text:style-name="T44">19,10 hod.</text:span></text:p>
      <text:p text:style-name="P13"/>
      <text:p text:style-name="P13"><text:span text:style-name="T1">přítomni: ing. Miroslav Podnecký , Petr Pila</text:span><text:span text:style-name="T2">ř </text:span><text:span text:style-name="T1">, </text:span><text:span text:style-name="T3">Bc. Monika Faltysová</text:span><text:span text:style-name="T2"> , </text:span><text:span text:style-name="T3">Karel Faltys </text:span><text:span text:style-name="T4"><text:s/></text:span><text:span text:style-name="T7">, </text:span><text:span text:style-name="T8">Tomáš Votava , </text:span><text:span text:style-name="T9">Lukáš Vaníček</text:span></text:p>
      <text:p text:style-name="P12">nepřítomen: M. Belanec - <text:span text:style-name="T88">neomluven</text:span></text:p>
      <text:p text:style-name="P9"/>
      <text:p text:style-name="P14"><text:span text:style-name="T1">1.</text:span>Zasedání zastupitelstva zahájil starosta obce ing. Miroslav Podnecký a seznámil přítomné s programem jednání a s tím, že jednání bylo řádně svoláno ve smyslu zákona o obcích.</text:p>
      <text:p text:style-name="P13"/>
      <text:p text:style-name="P13">Program byl schválen v této podobě:</text:p>
      <text:p text:style-name="P9">Program:</text:p>
      <text:p text:style-name="P13">1.Zahájení a schválení programu</text:p>
      <text:p text:style-name="P13">2.Volba zapisovatele, ověřovatelů zápisu, návrhové komise</text:p>
      <text:p text:style-name="P13">3.Kontrola usnesení ze zasedání zastupitelstva obce ze dne<text:span text:style-name="T67">03</text:span>.<text:span text:style-name="T60">12</text:span>.20<text:span text:style-name="T67">20</text:span></text:p>
      <text:p text:style-name="P13">4.<text:span text:style-name="T44">Finanční informace</text:span></text:p>
      <text:p text:style-name="P15">5.<text:span text:style-name="T70">Systém třídění odpadů v obci</text:span></text:p>
      <text:p text:style-name="P15">6.<text:span text:style-name="T70">Rozpočtová opatření</text:span></text:p>
      <text:p text:style-name="P15">7.<text:span text:style-name="T70">Středisko sociálních služeb Chlumec nad Cidlinou</text:span></text:p>
      <text:p text:style-name="P15">8.<text:span text:style-name="T70">Sekání v obci</text:span></text:p>
      <text:p text:style-name="P15">9.<text:span text:style-name="T70">Přezkoumání hospodaření obce za rok 2020</text:span></text:p>
      <text:p text:style-name="P15">10.<text:span text:style-name="T71">Internetové stránky</text:span></text:p>
      <text:p text:style-name="P43"><text:span text:style-name="T71">11.Diskuse k projednávaným bodům</text:span> </text:p>
      <text:p text:style-name="P15"><text:span text:style-name="T71">12.Usnesení, závěr</text:span><text:tab/> <text:s text:c="29"/></text:p>
      <text:p text:style-name="P17"/>
      <text:p text:style-name="P17"><text:s text:c="133"/><text:span text:style-name="T72">6</text:span> pr<text:span text:style-name="T63">o</text:span><text:tab/> <text:s text:c="3"/></text:p>
      <text:p text:style-name="P17"><text:s text:c="133"/></text:p>
      <text:p text:style-name="P15">2.Zapisovatelem byl zvolen Petr Pilař <text:s text:c="72"/><text:span text:style-name="T72">6</text:span> pro</text:p>
      <text:p text:style-name="P15"/>
      <text:p text:style-name="P45">Návrhová komise byla zvolena ve složení : <text:span text:style-name="T72">K. Faltys, T. Votava <text:s text:c="2"/></text:span><text:s text:c="28"/><text:span text:style-name="T72">6</text:span> pro <text:s text:c="258"/></text:p>
      <text:p text:style-name="P15"/>
      <text:p text:style-name="P15">Ověřovateli zápisu byli zvoleni : <text:span text:style-name="T72">Bc. M. Faltysová, L. Vaníček <text:s text:c="18"/></text:span><text:s text:c="14"/><text:span text:style-name="T72">6</text:span> pro <text:s text:c="58"/></text:p>
      <text:p text:style-name="P15"/>
      <text:p text:style-name="P15">3.V bodě kontrola usnesení přečetl starosta obce usnesení ze zasedání <text:tab/></text:p>
      <text:p text:style-name="P15">ZO ze dne <text:span text:style-name="T68">03</text:span>.<text:span text:style-name="T43">12</text:span>.20<text:span text:style-name="T68">20</text:span> a informoval o úkolech z tohoto zasedání a jejich splnění.</text:p>
      <text:p text:style-name="P18"/>
      <text:p text:style-name="P18">4.V bodě finanční informace</text:p>
      <text:p text:style-name="P10"/>
      <text:p text:style-name="P10">Stavy účtů : <text:s text:c="3"/></text:p>
      <text:p text:style-name="P10"><text:s text:c="6"/></text:p>
      <text:p text:style-name="P40">Česká spořitelna k <text:span text:style-name="T83">26</text:span>.0<text:span text:style-name="T83">2</text:span>.20<text:span text:style-name="T73">21</text:span> <text:s text:c="58"/><text:span text:style-name="T83">4 148 324,44 Kč</text:span></text:p>
      <text:p text:style-name="P10"/>
      <text:p text:style-name="P41"><text:span text:style-name="T45">Česká národní banka k </text:span><text:span text:style-name="T57">26</text:span><text:span text:style-name="T45">.0</text:span><text:span text:style-name="T57">2</text:span><text:span text:style-name="T45">.20</text:span><text:span text:style-name="T56">21</text:span><text:span text:style-name="T45"> <text:s text:c="27"/></text:span><text:span text:style-name="T10"><text:s text:c="26"/></text:span><text:span text:style-name="T15">581 484,59 Kč</text:span></text:p>
      <text:p text:style-name="P41"><text:span text:style-name="T10"><text:s text:c="67"/></text:span><text:span text:style-name="T1"><text:s text:c="54"/></text:span></text:p>
      <text:p text:style-name="P20"><text:span text:style-name="T28">P</text:span><text:span text:style-name="T26">říjmy k <text:s/>31.</text:span><text:span text:style-name="T30">12</text:span><text:span text:style-name="T26">. 20</text:span><text:span text:style-name="T30">20</text:span><text:span text:style-name="T26"> </text:span>činily <text:s text:c="60"/><text:span text:style-name="T73">6 792 459,95 Kč tj.101,7%</text:span></text:p>
      <text:p text:style-name="P20"/>
      <text:p text:style-name="P20">Výdaje k 31.<text:span text:style-name="T73">12</text:span>. 2<text:span text:style-name="T73">020</text:span> činily <text:s text:c="61"/><text:span text:style-name="T73">3 722 972,32 Kč tj. <text:s/>59,7%</text:span></text:p>
      <text:p text:style-name="P20"/>
      <text:p text:style-name="P20"/>
      <text:p text:style-name="P20">5.V bodě pát<text:span text:style-name="T36">ém zastupitelstvo obce schválilo poplatky za svoz komunálního odpadu ve stejné <text:s/>výši 600,- Kč a 1200,- Kč s tím, že nádoby na svoz komunálního odpadu za 600,- Kč budou <text:s/></text:span><text:soft-page-break/><text:span text:style-name="T36">sváženy 1x za měsíc. Pokud to bude pro některé nedostačující mohou si připlatit 600,-Kč a budou mít svoz čtrnáctidenní. Nádoby na svoz komunálního odpadu budou označeny žlutou známkou ( čtrnáctidenní svoz ) a modrou známkou ( měsíční svoz ).</text:span><text:span text:style-name="T46"> <text:s text:c="137"/></text:span><text:span text:style-name="T27"><text:s text:c="373"/></text:span><text:span text:style-name="T25"><text:s text:c="77"/></text:span><text:span text:style-name="T46"><text:s text:c="46"/></text:span></text:p>
      <text:p text:style-name="P57"><text:s text:c="4"/><text:span text:style-name="T74">Dále budou do obce přidány další 2 kontejnery na plast celkem tedy 7ks</text:span> .</text:p>
      <text:p text:style-name="P58"><text:s text:c="4"/><text:span text:style-name="T75">Kontejner ve sběrném dvoře bude sloužit pouze pro nadrozměrný odpad, který se nevejde do <text:s text:c="9"/></text:span><text:s text:c="45"/></text:p>
      <text:p text:style-name="P50"><text:s text:c="4"/><text:span text:style-name="T47">popelnic. Není možné abychom odváželi 12 až 14 plných kontejnerů za rok. Pokud se nám <text:s/></text:span></text:p>
      <text:p text:style-name="P50"><text:s text:c="4"/><text:span text:style-name="T47">podaří toto množství stáhnout na 8 kontejnerů za rok, nebudeme muset postupov</text:span><text:span text:style-name="T48">at nepo-</text:span><text:span text:style-name="T47"> <text:s text:c="7"/></text:span></text:p>
      <text:p text:style-name="P50"><text:s text:c="4"/><text:span text:style-name="T48">pulární formou zdražování</text:span><text:span text:style-name="T51">m poplatků za svoz komunálního odpadu.</text:span></text:p>
      <text:p text:style-name="P64"><text:s text:c="129"/></text:p>
      <text:p text:style-name="P61"><text:s text:c="4"/><text:span text:style-name="T86">Rok 2020 :</text:span><text:span text:style-name="T5"> <text:s text:c="3"/>příjmy <text:s text:c="62"/>výdaje</text:span><text:span text:style-name="T1"> <text:s text:c="149"/></text:span><text:span text:style-name="T6"><text:s text:c="176"/></text:span></text:p>
      <text:p text:style-name="P52"><text:s text:c="4"/><text:span text:style-name="T52">poplatky <text:s text:c="8"/>157 100,- <text:s text:c="44"/>odvoz KO (popelnic) <text:s text:c="11"/>312 000,- <text:s text:c="32"/></text:span></text:p>
      <text:p text:style-name="P52"><text:s text:c="4"/><text:span text:style-name="T52">železo <text:s text:c="16"/>4 500,- <text:s text:c="44"/>kontejnery objem. </text:span><text:span text:style-name="T54">o</text:span><text:span text:style-name="T52">dpad <text:s text:c="6"/>69 000,- <text:s text:c="49"/></text:span></text:p>
      <text:p text:style-name="P52"><text:s text:c="4"/><text:span text:style-name="T52">tříděný odpad <text:s text:c="2"/>75 000,- ( 5 kontejnerů ) <text:s text:c="18"/>o</text:span><text:span text:style-name="T53">s</text:span><text:span text:style-name="T52">tatní <text:s text:c="37"/></text:span><text:span text:style-name="T53">58 086,-</text:span></text:p>
      <text:p text:style-name="P52"><text:s text:c="87"/><text:span text:style-name="T53">( suť,bio,elektro,papír,železo,oleje )</text:span></text:p>
      <text:p text:style-name="P55"><text:s text:c="4"/>celkem : 236 600,- <text:s text:c="52"/>celkem : <text:s text:c="31"/>439 086,-</text:p>
      <text:p text:style-name="P52"><text:s text:c="48"/><text:span text:style-name="T84">rozdíl 202 486,-</text:span></text:p>
      <text:p text:style-name="P52"/>
      <text:p text:style-name="P60"><text:s text:c="4"/><text:span text:style-name="T85">Rok 2021 návrh a schváleno :</text:span></text:p>
      <text:p text:style-name="P52"><text:s text:c="4"/><text:span text:style-name="T54">600,- Kč měsíční a 1 200,-Kč čtrnáctidenní svoz <text:s text:c="11"/>( 70 x 1 126 + 110 x 1 733 )</text:span></text:p>
      <text:p text:style-name="P52"><text:s text:c="4"/><text:span text:style-name="T54">poplatky : 70 x 600 + 110 x 1 200 = 174 000,- <text:s text:c="15"/>odvoz KO (popelnic ) <text:s text:c="5"/>269 450,- <text:s/></text:span></text:p>
      <text:p text:style-name="P52"><text:s text:c="4"/><text:span text:style-name="T54">železo <text:s text:c="52"/>4 500,- <text:s text:c="15"/>kontejnery (-33%) <text:s text:c="12"/>46 000,-</text:span></text:p>
      <text:p text:style-name="P60"><text:s text:c="4"/><text:span text:style-name="T85">tříděný odpad – plasty ( 7 kont. ) <text:s text:c="6"/>105 000,- <text:s text:c="15"/>ostatní <text:s text:c="31"/>58 000,-</text:span> <text:s text:c="136"/></text:p>
      <text:p text:style-name="P50"><text:s text:c="4"/><text:span text:style-name="T86">celkem : <text:s text:c="45"/>283 500,- <text:s text:c="55"/>373 450,-</text:span></text:p>
      <text:p text:style-name="P53"><text:s text:c="67"/></text:p>
      <text:p text:style-name="P53"><text:s text:c="50"/><text:span text:style-name="T86">rozdíl 89 950,-</text:span> <text:s text:c="19"/></text:p>
      <text:p text:style-name="P53"><text:s text:c="139"/><text:span text:style-name="T55">6 pro</text:span></text:p>
      <text:p text:style-name="P53"><text:s text:c="44"/><text:span text:style-name="T46"><text:s text:c="6"/></text:span><text:s text:c="45"/></text:p>
      <text:p text:style-name="P20">6.V bodě šestém <text:span text:style-name="T36">zastupitelstvo obce schválilo Rozpočtové opatření č. 16/2020 <text:s text:c="6"/></text:span><text:s text:c="300"/></text:p>
      <text:p text:style-name="P20"><text:s text:c="279"/></text:p>
      <text:p text:style-name="P28">Dále v tomto bodě zastupitelstvo obce bere na vědomí rozpočtová opatření</text:p>
      <text:p text:style-name="P28">č. 17/2020</text:p>
      <text:p text:style-name="P20">č. 18/2020</text:p>
      <text:p text:style-name="P20">č. 19/2020</text:p>
      <text:p text:style-name="P20">č. 20/2020</text:p>
      <text:p text:style-name="P20">č. 21/2020</text:p>
      <text:p text:style-name="P20">č. 22/2020</text:p>
      <text:p text:style-name="P20">č. 1/2021</text:p>
      <text:p text:style-name="P20"/>
      <text:p text:style-name="P20"/>
      <text:p text:style-name="P20">7. V bodě sedmém <text:span text:style-name="T37">zastupitelstvo obce schválilo poskytnutí účelové dotace dle § 105 zákona <text:s text:c="3"/>č. 108/20</text:span>06 Sb., o sociálních službách, ve znění pozdějších předpisů, v souladu s § 9 a 10a zákona č. 250/2000 Sb. ke spolufinancování běžných výdajů souvisejících s poskytováním sociálních služeb Středisko sociálních služeb Chlumec nad Cidlinou v částce 16 750,- Kč .</text:p>
      <text:p text:style-name="P21"><text:s text:c="134"/></text:p>
      <text:p text:style-name="P21"><text:s text:c="135"/>6 pro <text:s text:c="466"/></text:p>
      <text:p text:style-name="P21"><text:s text:c="28"/></text:p>
      <text:p text:style-name="P21"><text:s text:c="59"/></text:p>
      <text:p text:style-name="P20">8.V bodě o<text:span text:style-name="T43">smém zastupitelstvo obce schválilo nákup víceúčelového stroje na sekání trávy, zametání, v zimě na vymetání sněhu na chodnících.</text:span></text:p>
      <text:p text:style-name="P22"><text:s text:c="2"/></text:p>
      <text:p text:style-name="P22"><text:s text:c="136"/>6 pro</text:p>
      <text:p text:style-name="P22"/>
      <text:p text:style-name="P22"><text:s text:c="122"/></text:p>
      <text:p text:style-name="P20">9. V devátém bodě <text:span text:style-name="T58">zastupitelstvo obce bere na vědomí informaci o Přezkoumání hospodaření</text:span></text:p>
      <text:p text:style-name="P23"><text:soft-page-break/>obce Převýšov za rok 2020, <text:span text:style-name="T77">které proběhlo na dálku s výsledným hodnocením bez chyb a nedostatků.</text:span> <text:s text:c="28"/><text:tab/><text:tab/></text:p>
      <text:p text:style-name="P23"><text:s text:c="152"/><text:span text:style-name="T66"><text:s text:c="27"/></text:span><text:s text:c="133"/></text:p>
      <text:p text:style-name="P48"><text:s text:c="189"/></text:p>
      <text:p text:style-name="P20"><text:s text:c="124"/></text:p>
      <text:p text:style-name="P20">10.V desátém bodě <text:span text:style-name="T66">zastupitelstvo obce schválilo modernizaci ( novou grafiku ) na současných zastaralých internetových stránkách </text:span><text:s text:c="134"/></text:p>
      <text:p text:style-name="P46"><text:s text:c="127"/></text:p>
      <text:p text:style-name="P24"><text:s text:c="137"/><text:span text:style-name="T78">6 pro</text:span></text:p>
      <text:p text:style-name="P24"><text:span text:style-name="T79">Návrh pí.Horáčkové na ukládání zvukového záznamu z hlášení obecního rozhlasu</text:span> <text:span text:style-name="T79">se sešel s nepochopením.</text:span> <text:s text:c="14"/></text:p>
      <text:p text:style-name="P24"/>
      <text:p text:style-name="P24"><text:s text:c="373"/></text:p>
      <text:p text:style-name="P20">11.<text:span text:style-name="T78">Diskuse, různé :</text:span> <text:s text:c="194"/></text:p>
      <text:p text:style-name="P20"><text:span text:style-name="T78">p. M. Steklý – seznámil přítomné s připravovanou modernizací železniční tratě na dvojkolejku a zároveň s bouráním zrekonstruované hlavní budovy ( nová střecha, nová fasáda, nová okna a 4 obsazené byty. Občané obce Převýšov s tímto bouráním zásadně nesouhlasí. Byl ustaven petiční výbor a sepsaná petice za záchranu hlavní nádražní budovy, kterou podepisují nejen občané obce, ale i občané širokého okolí. Dalším krokem bude přizvání České televize.</text:span> <text:s text:c="129"/></text:p>
      <text:p text:style-name="P20"><text:s text:c="7"/></text:p>
      <text:p text:style-name="P20"><text:span text:style-name="T59"><text:s text:c="132"/></text:span><text:s text:c="118"/></text:p>
      <text:p text:style-name="P20"/>
      <text:p text:style-name="P20"/>
      <text:p text:style-name="P20"/>
      <text:p text:style-name="P20"><text:s text:c="368"/></text:p>
      <text:p text:style-name="P10"><text:s text:c="87"/></text:p>
      <text:p text:style-name="P34"><text:span text:style-name="T1"><text:s text:c="46"/></text:span><text:span text:style-name="T46"><text:s text:c="3"/></text:span><text:span text:style-name="T1"><text:s text:c="213"/></text:span><text:s text:c="298"/></text:p>
      <text:p text:style-name="P11"><text:s text:c="112"/><text:span text:style-name="T46"><text:s text:c="4"/></text:span></text:p>
      <text:p text:style-name="P15"><text:tab/><text:span text:style-name="T1"> <text:s text:c="5"/></text:span><text:span text:style-name="T46"><text:s/></text:span><text:span text:style-name="T1"><text:s text:c="6"/></text:span><text:span text:style-name="T10"><text:s/></text:span><text:span text:style-name="T1"><text:s text:c="211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text:span text:style-name="T17">1</text:span><text:span text:style-name="T21">2</text:span><text:span text:style-name="T17">.Usnesení ze zasedání zastupitelstva obce Převýšov ze dne </text:span><text:span text:style-name="T20">26</text:span><text:span text:style-name="T17">.0</text:span><text:span text:style-name="T18">2</text:span><text:span text:style-name="T17">.20</text:span><text:span text:style-name="T20">21</text:span><text:span text:style-name="T17"> konaného od <text:s text:c="16"/>1</text:span><text:span text:style-name="T19">8</text:span><text:span text:style-name="T17">.00 hod.v zasedací místnosti OÚ Převýšov</text:span></text:p>
      <text:p text:style-name="P1"/>
      <text:p text:style-name="P1">1.zastupitelstvo schvaluje:</text:p>
      <text:p text:style-name="P15">program zasedání v této podobě:</text:p>
      <text:p text:style-name="P13">1.Zahájení a schválení programu</text:p>
      <text:p text:style-name="P13">2.Volba zapisovatele, ověřovatelů zápisu, návrhové komise</text:p>
      <text:p text:style-name="P13">3.Kontrola usnesení ze zasedání zastupitelstva obce ze dne <text:span text:style-name="T69">03</text:span>.<text:span text:style-name="T61">12</text:span>.20<text:span text:style-name="T69">20</text:span> <text:s text:c="30"/>4.Finanční informac<text:span text:style-name="T43">e</text:span></text:p>
      <text:p text:style-name="P15">5.<text:span text:style-name="T80">Systém třídění odpadů v obci</text:span></text:p>
      <text:p text:style-name="P15">6.<text:span text:style-name="T80">Rozpočtová opatření</text:span></text:p>
      <text:p text:style-name="P15">7.<text:span text:style-name="T80">Středisko sociálních služeb Chlumec nad Cidlinou</text:span></text:p>
      <text:p text:style-name="P15">8.<text:span text:style-name="T80">Sekání v obci</text:span></text:p>
      <text:p text:style-name="P44">9.Přezkoumání hospodaření obce za rok 2020</text:p>
      <text:p text:style-name="P44">10.Internetové stránky</text:p>
      <text:p text:style-name="P15"><text:span text:style-name="T80">11</text:span>.<text:span text:style-name="T69">Diskuse k projednávaným bodům</text:span></text:p>
      <text:p text:style-name="P15">1<text:span text:style-name="T80">2</text:span>.<text:span text:style-name="T69">Usnesení,závěr</text:span></text:p>
      <text:p text:style-name="P15"/>
      <text:p text:style-name="P15"><text:tab/> <text:s text:c="58"/><text:span text:style-name="T10"><text:s text:c="126"/></text:span></text:p>
      <text:p text:style-name="P18"/>
      <text:p text:style-name="P18"><text:s text:c="131"/><text:span text:style-name="T80">6</text:span> pro</text:p>
      <text:p text:style-name="P18"><text:s text:c="78"/></text:p>
      <text:p text:style-name="P1">2.zastupitelstvo schvaluje:</text:p>
      <text:p text:style-name="P1"/>
      <text:p text:style-name="P15">Zapisovatelem byl zvolen : Petr Pilař <text:s text:c="71"/><text:span text:style-name="T80">6</text:span> pro</text:p>
      <text:p text:style-name="P15">Návrhová komise byla zvolena ve složení: <text:span text:style-name="T80">K. Faltys, T. Votava </text:span><text:s text:c="29"/><text:span text:style-name="T80">6</text:span> pro <text:s text:c="110"/></text:p>
      <text:p text:style-name="P15">Ověřovateli zápisu byli zvoleni : <text:span text:style-name="T80">Bc. M. Faltysová, L. Vaníček</text:span> <text:s text:c="30"/><text:span text:style-name="T80">6 pro</text:span> <text:s text:c="62"/></text:p>
      <text:p text:style-name="P1"/>
      <text:p text:style-name="P1">3.zastupitelstvo bere na vědomí:</text:p>
      <text:p text:style-name="P1"/>
      <text:p text:style-name="P13">kontrolu usnesení <text:s/>ze zasedání z <text:span text:style-name="T69">03.12</text:span>.20<text:span text:style-name="T69">20</text:span> </text:p>
      <text:p text:style-name="P1"/>
      <text:p text:style-name="P15"><text:span text:style-name="T17">4.zastupitelstvo bere na vědomí:</text:span><text:span text:style-name="T24"> <text:s text:c="90"/></text:span></text:p>
      <text:p text:style-name="P15">informaci o stavu účtů </text:p>
      <text:p text:style-name="P8">stavy účtů:</text:p>
      <text:p text:style-name="P20">Česká spořitelna k <text:span text:style-name="T82">26</text:span>.0<text:span text:style-name="T82">2</text:span>.20<text:span text:style-name="T82">21</text:span> <text:s text:c="48"/><text:span text:style-name="T82">4 148 324,44 Kč</text:span> <text:s text:c="8"/></text:p>
      <text:p text:style-name="P20"><text:s text:c="28"/></text:p>
      <text:p text:style-name="P20">ČNB <text:s text:c="18"/>k <text:span text:style-name="T82">26</text:span>.0<text:span text:style-name="T82">2</text:span>.20<text:span text:style-name="T82">21</text:span> <text:s text:c="52"/><text:span text:style-name="T82">581 484,59 Kč</text:span></text:p>
      <text:p text:style-name="P20"><text:s text:c="27"/></text:p>
      <text:p text:style-name="P15"><text:span text:style-name="T62">P</text:span>říjmy k 31.<text:span text:style-name="T80">12</text:span>.20<text:span text:style-name="T80">20</text:span> činily <text:s text:c="52"/><text:span text:style-name="T80">6 792 459,95 Kč <text:s/>tj. 101,7%</text:span> <text:s text:c="80"/><text:span text:style-name="T62">Výdaje </text:span><text:s/>k 31.<text:span text:style-name="T80">12</text:span>.20<text:span text:style-name="T80">20</text:span> činily <text:s text:c="51"/><text:span text:style-name="T80">3 722 972,32 Kč <text:s/>tj. <text:s/>59,7%</text:span></text:p>
      <text:p text:style-name="P7"/>
      <text:p text:style-name="P7"><text:s/></text:p>
      <text:p text:style-name="P16"><text:span text:style-name="T16">5.zastupitelstvo </text:span><text:span text:style-name="T22">schvaluje:</text:span><text:span text:style-name="T13"> <text:s text:c="11"/></text:span></text:p>
      <text:p text:style-name="P31"><text:s text:c="81"/></text:p>
      <text:p text:style-name="P16"><text:span text:style-name="T14">P</text:span><text:span text:style-name="T13">oplatky za svoz komunálního odpadu ve stejné <text:s/>výši 600,- Kč a 1200,- Kč s tím, že nádoby na svoz komunálního odpadu za 600,- Kč budou sváženy 1x za měsíc. Pokud to bude pro některé nedostačující mohou si připlatit 600,-Kč a budou mít svoz čtrnáctidenní. Nádoby na svoz komunálního odpadu budou označeny žlutou známkou ( čtrnáctidenní svoz ) a modrou známkou ( měsíční svoz ).</text:span><text:span text:style-name="T46"> <text:s text:c="137"/></text:span><text:span text:style-name="T27"><text:s text:c="373"/></text:span><text:span text:style-name="T25"><text:s text:c="77"/></text:span><text:span text:style-name="T46"><text:s text:c="46"/></text:span></text:p>
      <text:p text:style-name="P59"><text:s text:c="4"/><text:span text:style-name="T74">Dále budou do obce přidány další 2 kontejnery na plast celkem tedy 7ks</text:span> .</text:p>
      <text:p text:style-name="P59"><text:s text:c="4"/><text:span text:style-name="T75">Kontejner ve sběrném dvoře bude sloužit pouze pro nadrozměrný odpad, který se nevejde do <text:s text:c="9"/></text:span><text:s text:c="45"/></text:p>
      <text:p text:style-name="P51"><text:s text:c="4"/><text:span text:style-name="T47">popelnic. Není možné abychom odváželi 12 až 14 plných kontejnerů za rok. Pokud se nám <text:s/></text:span></text:p>
      <text:p text:style-name="P51"><text:s text:c="4"/><text:span text:style-name="T47">podaří toto množství stáhnout na 8 kontejnerů za rok, nebudeme muset postupov</text:span><text:span text:style-name="T48">at nepo-</text:span><text:span text:style-name="T47"> <text:s text:c="7"/></text:span></text:p>
      <text:p text:style-name="P51"><text:soft-page-break/><text:s text:c="4"/><text:span text:style-name="T48">pulární formou zdražování</text:span><text:span text:style-name="T50">m poplatků za svoz komunálního odpadu.</text:span></text:p>
      <text:p text:style-name="P54"><text:s text:c="121"/></text:p>
      <text:p text:style-name="P62"><text:s text:c="4"/><text:span text:style-name="T86">Rok 2020 :</text:span><text:span text:style-name="T5"> <text:s text:c="3"/>příjmy <text:s text:c="62"/>výdaje</text:span><text:span text:style-name="T1"> <text:s text:c="149"/></text:span><text:span text:style-name="T6"><text:s text:c="176"/></text:span></text:p>
      <text:p text:style-name="P54"><text:s text:c="4"/><text:span text:style-name="T52">poplatky <text:s text:c="8"/>157 100,- <text:s text:c="44"/>odvoz KO (popelnic) <text:s text:c="11"/>312 000,- <text:s text:c="32"/></text:span></text:p>
      <text:p text:style-name="P54"><text:s text:c="4"/><text:span text:style-name="T52">železo <text:s text:c="16"/>4 500,- <text:s text:c="44"/>kontejnery objem. </text:span><text:span text:style-name="T54">o</text:span><text:span text:style-name="T52">dpad <text:s text:c="6"/>69 000,- <text:s text:c="49"/></text:span></text:p>
      <text:p text:style-name="P54"><text:s text:c="4"/><text:span text:style-name="T52">tříděný odpad <text:s text:c="2"/>75 000,- ( 5 kontejnerů ) <text:s text:c="18"/>o</text:span><text:span text:style-name="T53">s</text:span><text:span text:style-name="T52">tatní <text:s text:c="37"/></text:span><text:span text:style-name="T53">58 086,-</text:span></text:p>
      <text:p text:style-name="P54"><text:s text:c="87"/><text:span text:style-name="T53">( suť,bio,elektro,papír,železo,oleje )</text:span></text:p>
      <text:p text:style-name="P56"><text:s text:c="4"/>celkem : 236 600,- <text:s text:c="52"/>celkem : <text:s text:c="31"/>439 086,-</text:p>
      <text:p text:style-name="P54"><text:s text:c="48"/><text:span text:style-name="T84">rozdíl 202 486,-</text:span></text:p>
      <text:p text:style-name="P54"/>
      <text:p text:style-name="P62"><text:s text:c="4"/><text:span text:style-name="T85">Rok 2021 návrh a schváleno :</text:span></text:p>
      <text:p text:style-name="P54"><text:s text:c="4"/><text:span text:style-name="T54">600,- Kč měsíční a 1 200,-Kč čtrnáctidenní svoz <text:s text:c="11"/>( 70 x 1 126 + 110 x 1 733 )</text:span></text:p>
      <text:p text:style-name="P54"><text:s text:c="4"/><text:span text:style-name="T54">poplatky : 70 x 600 + 110 x 1 200 = 174 000,- <text:s text:c="15"/>odvoz KO (popelnic ) <text:s text:c="5"/>269 450,- <text:s/></text:span></text:p>
      <text:p text:style-name="P54"><text:s text:c="4"/><text:span text:style-name="T54">železo <text:s text:c="52"/>4 500,- <text:s text:c="15"/>kontejnery (-33%) <text:s text:c="12"/>46 000,-</text:span></text:p>
      <text:p text:style-name="P62"><text:s text:c="4"/><text:span text:style-name="T85">tříděný odpad – plasty ( 7 kont. ) <text:s text:c="6"/>105 000,- <text:s text:c="15"/>ostatní <text:s text:c="31"/>58 000,-</text:span> <text:s text:c="136"/></text:p>
      <text:p text:style-name="P54"><text:s text:c="4"/><text:span text:style-name="T86">celkem : <text:s text:c="45"/>283 500,- <text:s text:c="55"/>373 450,-</text:span></text:p>
      <text:p text:style-name="P54"><text:s text:c="67"/></text:p>
      <text:p text:style-name="P54"><text:s text:c="50"/><text:span text:style-name="T86">rozdíl 89 950,-</text:span> <text:s text:c="19"/></text:p>
      <text:p text:style-name="P54"><text:s text:c="142"/><text:span text:style-name="T49">6 pro</text:span></text:p>
      <text:p text:style-name="P51"/>
      <text:p text:style-name="P63"><text:span text:style-name="T81">6. zastupitelstvo schvaluje:</text:span><text:span text:style-name="T34"> <text:s text:c="2"/></text:span><text:span text:style-name="T25"><text:s text:c="155"/></text:span></text:p>
      <text:p text:style-name="P26"><text:s text:c="6"/></text:p>
      <text:p text:style-name="P30">Rozpočtové opatření č. 16/2020</text:p>
      <text:p text:style-name="P26"><text:s text:c="138"/><text:span text:style-name="T76">6 pro</text:span> <text:s text:c="141"/></text:p>
      <text:p text:style-name="P29">Dále v tomto bodě zastupitelstvo obce bere na vědomí rozpočtová opatření</text:p>
      <text:p text:style-name="P29">č. 17/2020</text:p>
      <text:p text:style-name="P25">č. 18/2020</text:p>
      <text:p text:style-name="P25">č. 19/2020</text:p>
      <text:p text:style-name="P25">č. 20/2020</text:p>
      <text:p text:style-name="P25">č. 21/2020</text:p>
      <text:p text:style-name="P25">č. 22/2020</text:p>
      <text:p text:style-name="P25">č. 1/2021</text:p>
      <text:p text:style-name="P25"/>
      <text:p text:style-name="P25"/>
      <text:p text:style-name="P3">7. zastupitelstvo schvaluje:</text:p>
      <text:p text:style-name="P26"/>
      <text:p text:style-name="P26"><text:span text:style-name="T37">Poskytnutí účelové dotace dle § 105 zákona <text:s text:c="3"/>č. 108/20</text:span>06 Sb., o sociálních službách, ve znění pozdějších předpisů, v souladu s § 9 a 10a zákona č. 250/2000 Sb. ke spolufinancování běžných výdajů souvisejících s poskytováním sociálních služeb Středisko sociálních služeb Chlumec nad Cidlinou v částce 16 750,- Kč .</text:p>
      <text:p text:style-name="P25"><text:s text:c="134"/></text:p>
      <text:p text:style-name="P25"><text:s text:c="135"/>6 pro <text:s text:c="466"/></text:p>
      <text:p text:style-name="P25"><text:s text:c="28"/></text:p>
      <text:p text:style-name="P4">8. zastupitelstvo schvaluje:</text:p>
      <text:p text:style-name="P27"/>
      <text:p text:style-name="P32">Nákup víceúčelového stroje na sekání trávy, zametání, v zimě na vymetání sněhu na chodnících.</text:p>
      <text:p text:style-name="P25"><text:s text:c="2"/></text:p>
      <text:p text:style-name="P25"><text:s text:c="136"/>6 pro</text:p>
      <text:p text:style-name="P27"><text:s/></text:p>
      <text:p text:style-name="P5">9. zastupitelstvo bere na vědomí:</text:p>
      <text:p text:style-name="P25"/>
      <text:p text:style-name="P33"><text:s/>Informaci o Přezkoumání hospodaření</text:p>
      <text:p text:style-name="P25"><text:soft-page-break/>obce Převýšov za rok 2020, <text:span text:style-name="T77">které proběhlo na dálku s výsledným hodnocením bez chyb a nedostatků.</text:span> <text:s text:c="28"/><text:tab/><text:tab/></text:p>
      <text:p text:style-name="P25"><text:s text:c="152"/><text:span text:style-name="T66"><text:s text:c="27"/></text:span><text:s text:c="133"/></text:p>
      <text:p text:style-name="P49"><text:s text:c="189"/></text:p>
      <text:p text:style-name="P6">10. zastupitelstvo schvaluje:</text:p>
      <text:p text:style-name="P25"/>
      <text:p text:style-name="P25"><text:span text:style-name="T66"><text:s/>Modernizaci ( novou grafiku ) na současných zastaralých internetových stránkách </text:span><text:s text:c="134"/></text:p>
      <text:p text:style-name="P47"><text:s text:c="127"/></text:p>
      <text:p text:style-name="P25"><text:s text:c="137"/><text:span text:style-name="T78">6 pro</text:span></text:p>
      <text:p text:style-name="P25"><text:span text:style-name="T79">Návrh pí.Horáčkové na ukládání zvukového záznamu z hlášení obecního rozhlasu</text:span> <text:span text:style-name="T79">se sešel s nepochopením.</text:span> <text:s text:c="14"/></text:p>
      <text:p text:style-name="P25"/>
      <text:p text:style-name="P25"><text:s text:c="373"/></text:p>
      <text:p text:style-name="P25"><text:span text:style-name="T23">11. diskuse, různé:</text:span> <text:s text:c="194"/></text:p>
      <text:p text:style-name="P2"><text:span text:style-name="T31">p. M. Steklý – seznámil přítomné s připravovanou </text:span><text:span text:style-name="T32">modernizací železniční tratě na dvo</text:span><text:span text:style-name="T33">j</text:span><text:span text:style-name="T32">kolejku a zároveň s bouráním zrekon</text:span><text:span text:style-name="T33">s</text:span><text:span text:style-name="T32">truované hlavní budovy ( nová střešní krytina, nová okna, nová fasáda ) a 4 obsazené byty. Občané obce Převýšov s tímto bouráním zásadně nesouhlasí. Byl ustaven petiční výbor a sepsaná petice za záchranu hlavní nádražní budovy, kterou podepisují nejen občané obce, ale i občané širokého okolí. Dalším krokem bude přizvání </text:span><text:span text:style-name="T33">Č</text:span><text:span text:style-name="T32">eské televize.</text:span></text:p>
      <text:p text:style-name="P20"><text:s text:c="135"/></text:p>
      <text:p text:style-name="P34"><text:span text:style-name="T10"><text:s text:c="155"/></text:span><text:span text:style-name="T11"><text:s text:c="18"/></text:span><text:span text:style-name="T12"><text:s text:c="33"/></text:span><text:span text:style-name="T10"><text:s text:c="305"/></text:span><text:s text:c="48"/></text:p>
      <text:p text:style-name="P36"><text:s text:c="17"/></text:p>
      <text:p text:style-name="P36"/>
      <text:p text:style-name="P36"/>
      <text:p text:style-name="P36"><text:s text:c="58"/><text:span text:style-name="T10"><text:s text:c="316"/></text:span><text:span text:style-name="T12"><text:s text:c="314"/></text:span><text:span text:style-name="T10"><text:s text:c="194"/></text:span></text:p>
      <text:p text:style-name="P35"><text:span text:style-name="T10"><text:s text:c="1520"/></text:span><text:span text:style-name="T25"><text:s text:c="107"/></text:span><text:span text:style-name="T10"><text:s text:c="628"/></text:span><text:span text:style-name="T25"><text:s text:c="709"/></text:span></text:p>
      <text:p text:style-name="P37">Vypracoval: Petr Pilař</text:p>
      <text:p text:style-name="P37"/>
      <text:p text:style-name="P37"/>
      <text:p text:style-name="P37"/>
      <text:p text:style-name="P37"/>
      <text:p text:style-name="P37"/>
      <text:p text:style-name="P37">ing. Miroslav Podnecký <text:s text:c="80"/>Petr Pilař</text:p>
      <text:p text:style-name="P37"><text:s text:c="12"/><text:span text:style-name="T64">starosta obce <text:s text:c="79"/>místostarosta obce</text:span></text:p>
      <text:p text:style-name="P37"/>
      <text:p text:style-name="P37"/>
      <text:p text:style-name="P37">……………………… <text:s text:c="75"/>………………….</text:p>
      <text:p text:style-name="P37"/>
      <text:p text:style-name="P37"/>
      <text:p text:style-name="P37"/>
      <text:p text:style-name="P37"/>
      <text:p text:style-name="P15"><text:span text:style-name="T29">Ověřovatelé zápisu: </text:span><text:span text:style-name="T35">Bc. M. Faltysová <text:s text:c="50"/>…………………..</text:span><text:span text:style-name="T25"> <text:s text:c="39"/></text:span><text:span text:style-name="T1"><text:s text:c="95"/></text:span><text:span text:style-name="T10"><text:s text:c="132"/></text:span></text:p>
      <text:p text:style-name="P18"><text:s text:c="33"/></text:p>
      <text:p text:style-name="P19"><text:s text:c="40"/><text:span text:style-name="T87">L. Vaníček <text:s text:c="53"/>…………………..</text:span> <text:s/></text:p>
      <text:p text:style-name="P19"><text:s/></text:p>
      <text:p text:style-name="P19"><text:s text:c="30"/></text:p>
      <text:p text:style-name="P18">vyvěšeno: </text:p>
      <text:p text:style-name="P18">sejmuto: </text:p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2"><text:span text:style-name="T10"><text:s text:c="124"/></text:span><text:span text:style-name="T38"><text:s text:c="2"/></text:span><text:span text:style-name="T39"><text:s text:c="19"/></text:span><text:span text:style-name="T42"><text:s text:c="4"/></text:span><text:span text:style-name="T10"><text:s/></text:span></text:p>
      <text:p text:style-name="P15"/>
      <text:p text:style-name="P15"><text:s text:c="85"/><text:span text:style-name="T1"><text:s text:c="106"/><text:tab/> <text:s text:c="8"/></text:span><text:span text:style-name="T10"><text:s/></text:span><text:span text:style-name="T1"><text:s text:c="187"/></text:span></text:p>
      <text:p text:style-name="P15"><text:s text:c="72"/><text:tab/> <text:s text:c="25"/></text:p>
      <text:p text:style-name="P15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text:s text:c="40"/><text:span text:style-name="T41"><text:s text:c="18"/></text:span></text:p>
      <text:p text:style-name="Standard"/>
      <text:p text:style-name="Standard"><text:s text:c="5"/><text:span text:style-name="T40"><text:s text:c="68"/></text:span></text:p>
      <text:p text:style-name="P38"><text:s text:c="72"/></text:p>
      <text:p text:style-name="Standard"/>
      <text:p text:style-name="P38"><text:s text:c="74"/></text:p>
      <text:p text:style-name="Standard"/>
      <text:p text:style-name="P38"><text:s text:c="78"/></text:p>
      <text:p text:style-name="P38"><text:s text:c="30"/></text:p>
      <text:p text:style-name="Standard"/>
      <text:p text:style-name="Standard"/>
      <text:p text:style-name="Standard"/>
      <text:p text:style-name="P38"><text:s text:c="34"/></text:p>
      <text:p text:style-name="P39"/>
      <text:p text:style-name="P38"><text:s text:c="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1.522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pis ze zasedání zastupitelstva obce Převýšov konaného dne 06</dc:title>
    <meta:initial-creator>User</meta:initial-creator>
    <meta:creation-date>2010-12-13T18:07:00</meta:creation-date>
    <dc:date>2021-03-17T14:10:25.647000000</dc:date>
    <meta:print-date>2021-03-02T20:05:12.405000000</meta:print-date>
    <meta:editing-cycles>219</meta:editing-cycles>
    <meta:editing-duration>P2DT7H22M42S</meta:editing-duration>
    <meta:generator>LibreOffice/6.2.3.2$Windows_X86_64 LibreOffice_project/aecc05fe267cc68dde00352a451aa867b3b546ac</meta:generator>
    <meta:document-statistic meta:table-count="0" meta:image-count="0" meta:object-count="0" meta:page-count="8" meta:paragraph-count="215" meta:word-count="1407" meta:character-count="30508" meta:non-whitespace-character-count="7489"/>
    <meta:user-defined meta:name="Informace 1"/>
    <meta:user-defined meta:name="Informace 2"/>
    <meta:user-defined meta:name="Informace 3"/>
    <meta:user-defined meta:name="Informace 4"/>
  </office:meta>
</office:document-meta>
</file>