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b647b"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881630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1edda" officeooo:paragraph-rsid="00881630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ea49b0" officeooo:paragraph-rsid="00ea49b0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ea49b0" officeooo:paragraph-rsid="00ed8c23" style:font-weight-complex="bold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802a66" officeooo:paragraph-rsid="00802a66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7daf76" officeooo:paragraph-rsid="007f3111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7f3111" officeooo:paragraph-rsid="007f3111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c03d95" officeooo:paragraph-rsid="00c03d95" style:font-weight-asian="bold" style:font-weight-complex="bold"/>
    </style:style>
    <style:style style:name="P1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1e37f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b77e3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f3111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b8488b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f824fe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faf0d1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1fd90d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802a66" style:font-weight-asian="normal" style:font-weight-complex="normal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9a3007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fbec31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1c47c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b77e3" style:font-weight-asian="normal" style:font-weight-complex="normal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f3111" style:font-weight-asian="normal" style:font-weight-complex="normal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b77e3" style:font-weight-asian="normal" style:font-weight-complex="normal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931099" officeooo:paragraph-rsid="00931099" style:font-weight-asian="normal" style:font-weight-complex="normal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936121" officeooo:paragraph-rsid="00936121" style:font-weight-asian="normal" style:font-weight-complex="normal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30c4e" officeooo:paragraph-rsid="00a30c4e" style:font-weight-asian="normal" style:font-weight-complex="normal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091f5" officeooo:paragraph-rsid="00a30c4e" style:font-weight-asian="normal" style:font-weight-complex="normal"/>
    </style:style>
    <style:style style:name="P3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64182" officeooo:paragraph-rsid="00a64182" style:font-weight-asian="normal" style:font-weight-complex="normal"/>
    </style:style>
    <style:style style:name="P3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b6767d" officeooo:paragraph-rsid="00b6767d" style:font-weight-asian="normal" style:font-weight-complex="normal"/>
    </style:style>
    <style:style style:name="P3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c03d95" officeooo:paragraph-rsid="00c03d95" style:font-weight-asian="normal" style:font-weight-complex="normal"/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824fe" officeooo:paragraph-rsid="00f824fe" style:font-weight-asian="normal" style:font-weight-complex="normal"/>
    </style:style>
    <style:style style:name="P3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85621c" officeooo:paragraph-rsid="0105ca9b" style:font-weight-asian="normal" style:font-weight-complex="normal"/>
    </style:style>
    <style:style style:name="P3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07aef5" officeooo:paragraph-rsid="0107aef5" style:font-weight-asian="normal" style:font-weight-complex="normal"/>
    </style:style>
    <style:style style:name="P3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3b56d" officeooo:paragraph-rsid="007f3111" style:font-weight-asian="normal" style:font-weight-complex="normal"/>
    </style:style>
    <style:style style:name="P3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802a66" officeooo:paragraph-rsid="00802a66" style:font-weight-asian="normal" style:font-weight-complex="normal"/>
    </style:style>
    <style:style style:name="P3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092cc2" officeooo:paragraph-rsid="01092cc2" style:font-weight-asian="normal" style:font-weight-complex="normal"/>
    </style:style>
    <style:style style:name="P40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7b77e3" style:font-weight-complex="normal"/>
    </style:style>
    <style:style style:name="P42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4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e36b2"/>
    </style:style>
    <style:style style:name="P4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b77e3"/>
    </style:style>
    <style:style style:name="P4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/>
    </style:style>
    <style:style style:name="P4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f781c6"/>
    </style:style>
    <style:style style:name="P4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paragraph-rsid="007b77e3" style:font-weight-asian="bold" style:font-weight-complex="bold"/>
    </style:style>
    <style:style style:name="P5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cf599" officeooo:paragraph-rsid="007f499f" style:font-weight-asian="bold" style:font-weight-complex="bold"/>
    </style:style>
    <style:style style:name="P5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daf76" officeooo:paragraph-rsid="007daf76" style:font-weight-asian="bold" style:font-weight-complex="bold"/>
    </style:style>
    <style:style style:name="P5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5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bd148" style:font-weight-complex="bold"/>
    </style:style>
    <style:style style:name="P5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1b4181" style:font-weight-complex="bold"/>
    </style:style>
    <style:style style:name="P5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b77e3" style:font-weight-complex="bold"/>
    </style:style>
    <style:style style:name="P5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 style:font-weight-complex="bold"/>
    </style:style>
    <style:style style:name="P5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b49e38" style:font-weight-complex="bold"/>
    </style:style>
    <style:style style:name="P5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69934c" style:font-weight-complex="bold"/>
    </style:style>
    <style:style style:name="P5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b77e3" style:font-weight-complex="bold"/>
    </style:style>
    <style:style style:name="P6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f499f" style:font-weight-complex="bold"/>
    </style:style>
    <style:style style:name="P6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69f757" style:font-weight-complex="bold"/>
    </style:style>
    <style:style style:name="P6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7b77e3" style:font-weight-complex="bold"/>
    </style:style>
    <style:style style:name="P6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b02b6" officeooo:paragraph-rsid="006b02b6" style:font-weight-complex="bold"/>
    </style:style>
    <style:style style:name="P6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b02b6" officeooo:paragraph-rsid="007daf76" style:font-weight-complex="bold"/>
    </style:style>
    <style:style style:name="P6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a1f208" officeooo:paragraph-rsid="00a1f208" style:font-weight-complex="bold"/>
    </style:style>
    <style:style style:name="P6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1050698" officeooo:paragraph-rsid="01050698" style:font-weight-complex="bold"/>
    </style:style>
    <style:style style:name="P6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105ca9b" officeooo:paragraph-rsid="0105ca9b" style:font-weight-complex="bold"/>
    </style:style>
    <style:style style:name="P6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0e36b2"/>
    </style:style>
    <style:style style:name="P6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7b77e3"/>
    </style:style>
    <style:style style:name="P7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1a816d" style:font-weight-asian="normal" style:font-weight-complex="normal"/>
    </style:style>
    <style:style style:name="P7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4be16e" style:font-weight-asian="normal" style:font-weight-complex="normal"/>
    </style:style>
    <style:style style:name="P7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7b77e3" style:font-weight-asian="normal" style:font-weight-complex="normal"/>
    </style:style>
    <style:style style:name="P7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683380" officeooo:paragraph-rsid="007b77e3" style:font-weight-asian="normal" style:font-weight-complex="normal"/>
    </style:style>
    <style:style style:name="P7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addb52" officeooo:paragraph-rsid="00addb52" style:font-weight-asian="normal" style:font-weight-complex="normal"/>
    </style:style>
    <style:style style:name="P7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b49e38" officeooo:paragraph-rsid="00b49e38" style:font-weight-asian="normal" style:font-weight-complex="normal"/>
    </style:style>
    <style:style style:name="P7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f258da" officeooo:paragraph-rsid="00f258da" style:font-weight-asian="normal" style:font-weight-complex="normal"/>
    </style:style>
    <style:style style:name="P7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10023e9" officeooo:paragraph-rsid="010023e9" style:font-weight-asian="normal" style:font-weight-complex="normal"/>
    </style:style>
    <style:style style:name="P7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100b62a" officeooo:paragraph-rsid="0100b62a" style:font-weight-asian="normal" style:font-weight-complex="normal"/>
    </style:style>
    <style:style style:name="P7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10e8db4" officeooo:paragraph-rsid="010e8db4" style:font-weight-asian="normal" style:font-weight-complex="normal"/>
    </style:style>
    <style:style style:name="P8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105ca9b" officeooo:paragraph-rsid="0105ca9b"/>
    </style:style>
    <style:style style:name="P81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82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d81ec" style:font-weight-asian="normal" style:font-weight-complex="normal"/>
    </style:style>
    <style:style style:name="P83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88f0f2" style:font-weight-asian="normal" style:font-weight-complex="normal"/>
    </style:style>
    <style:style style:name="P84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officeooo:paragraph-rsid="009f96ae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paragraph-rsid="010e8db4" style:font-weight-asian="normal"/>
    </style:style>
    <style:style style:name="P8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1e37f" style:font-weight-asian="normal" style:font-weight-complex="normal"/>
    </style:style>
    <style:style style:name="P8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7b77e3" style:font-weight-complex="normal"/>
    </style:style>
    <style:style style:name="P88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1129a3c" style:font-weight-asian="normal" style:font-weight-complex="normal"/>
    </style:style>
    <style:style style:name="P89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113f69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68338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7cf59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802a6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8a0b0e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107aef5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64db3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78da59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7cf599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100b62a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10a8911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10d2787" style:font-weight-asian="bold"/>
    </style:style>
    <style:style style:name="T15" style:family="text">
      <style:text-properties style:font-weight-complex="bold"/>
    </style:style>
    <style:style style:name="T16" style:family="text">
      <style:text-properties officeooo:rsid="000e36b2" style:font-weight-complex="bold"/>
    </style:style>
    <style:style style:name="T17" style:family="text">
      <style:text-properties officeooo:rsid="001134a0" style:font-weight-complex="bold"/>
    </style:style>
    <style:style style:name="T18" style:family="text">
      <style:text-properties officeooo:rsid="004945ec" style:font-weight-complex="bold"/>
    </style:style>
    <style:style style:name="T19" style:family="text">
      <style:text-properties officeooo:rsid="0069934c" style:font-weight-complex="bold"/>
    </style:style>
    <style:style style:name="T20" style:family="text">
      <style:text-properties officeooo:rsid="006ddbdd" style:font-weight-complex="bold"/>
    </style:style>
    <style:style style:name="T21" style:family="text">
      <style:text-properties officeooo:rsid="00f258da" style:font-weight-complex="bold"/>
    </style:style>
    <style:style style:name="T22" style:family="text">
      <style:text-properties officeooo:rsid="00f781c6" style:font-weight-complex="bold"/>
    </style:style>
    <style:style style:name="T23" style:family="text">
      <style:text-properties officeooo:rsid="00fe6b6a" style:font-weight-complex="bold"/>
    </style:style>
    <style:style style:name="T24" style:family="text">
      <style:text-properties officeooo:rsid="000e36b2"/>
    </style:style>
    <style:style style:name="T25" style:family="text">
      <style:text-properties officeooo:rsid="0012e0e0"/>
    </style:style>
    <style:style style:name="T26" style:family="text">
      <style:text-properties officeooo:rsid="0015d624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text-underline-style="none" fo:font-weight="normal" officeooo:rsid="0085621c" style:font-weight-asian="normal" style:font-weight-complex="normal"/>
    </style:style>
    <style:style style:name="T29" style:family="text">
      <style:text-properties style:text-underline-style="none" fo:font-weight="normal" officeooo:rsid="01067987" style:font-weight-asian="normal" style:font-weight-complex="normal"/>
    </style:style>
    <style:style style:name="T30" style:family="text">
      <style:text-properties style:text-underline-style="none" fo:font-weight="normal" officeooo:rsid="000f4f3c" style:font-weight-asian="normal"/>
    </style:style>
    <style:style style:name="T31" style:family="text">
      <style:text-properties style:text-underline-style="none" fo:font-weight="normal" officeooo:rsid="0078685c" style:font-weight-asian="normal"/>
    </style:style>
    <style:style style:name="T32" style:family="text">
      <style:text-properties style:text-underline-style="none" fo:font-weight="normal" officeooo:rsid="01129a3c" style:font-weight-asian="normal"/>
    </style:style>
    <style:style style:name="T33" style:family="text">
      <style:text-properties officeooo:rsid="001e9dd5"/>
    </style:style>
    <style:style style:name="T34" style:family="text">
      <style:text-properties officeooo:rsid="00481848"/>
    </style:style>
    <style:style style:name="T35" style:family="text">
      <style:text-properties officeooo:rsid="0060539d"/>
    </style:style>
    <style:style style:name="T36" style:family="text">
      <style:text-properties officeooo:rsid="00683380"/>
    </style:style>
    <style:style style:name="T37" style:family="text">
      <style:text-properties officeooo:rsid="0068a7de"/>
    </style:style>
    <style:style style:name="T38" style:family="text">
      <style:text-properties officeooo:rsid="006b3f89"/>
    </style:style>
    <style:style style:name="T39" style:family="text">
      <style:text-properties officeooo:rsid="0073b56d"/>
    </style:style>
    <style:style style:name="T40" style:family="text">
      <style:text-properties officeooo:rsid="0077d751"/>
    </style:style>
    <style:style style:name="T41" style:family="text">
      <style:text-properties style:font-weight-complex="normal"/>
    </style:style>
    <style:style style:name="T42" style:family="text">
      <style:text-properties officeooo:rsid="0043a49b" style:font-weight-complex="normal"/>
    </style:style>
    <style:style style:name="T43" style:family="text">
      <style:text-properties officeooo:rsid="0011e37f" style:font-weight-complex="normal"/>
    </style:style>
    <style:style style:name="T44" style:family="text">
      <style:text-properties officeooo:rsid="0078685c" style:font-weight-complex="normal"/>
    </style:style>
    <style:style style:name="T45" style:family="text">
      <style:text-properties officeooo:rsid="010e8db4" style:font-weight-complex="normal"/>
    </style:style>
    <style:style style:name="T46" style:family="text">
      <style:text-properties officeooo:rsid="0110982b" style:font-weight-complex="normal"/>
    </style:style>
    <style:style style:name="T47" style:family="text">
      <style:text-properties officeooo:rsid="011346d4" style:font-weight-complex="normal"/>
    </style:style>
    <style:style style:name="T48" style:family="text">
      <style:text-properties officeooo:rsid="0081edda"/>
    </style:style>
    <style:style style:name="T49" style:family="text">
      <style:text-properties officeooo:rsid="00881630"/>
    </style:style>
    <style:style style:name="T50" style:family="text">
      <style:text-properties officeooo:rsid="0088f0f2"/>
    </style:style>
    <style:style style:name="T51" style:family="text">
      <style:text-properties officeooo:rsid="00931099"/>
    </style:style>
    <style:style style:name="T52" style:family="text">
      <style:text-properties officeooo:rsid="00936121"/>
    </style:style>
    <style:style style:name="T53" style:family="text">
      <style:text-properties officeooo:rsid="00986a10"/>
    </style:style>
    <style:style style:name="T54" style:family="text">
      <style:text-properties officeooo:rsid="009af036"/>
    </style:style>
    <style:style style:name="T55" style:family="text">
      <style:text-properties officeooo:rsid="009f96ae"/>
    </style:style>
    <style:style style:name="T56" style:family="text">
      <style:text-properties officeooo:rsid="00a1f208"/>
    </style:style>
    <style:style style:name="T57" style:family="text">
      <style:text-properties officeooo:rsid="00a30c4e"/>
    </style:style>
    <style:style style:name="T58" style:family="text">
      <style:text-properties officeooo:rsid="00aab6b0"/>
    </style:style>
    <style:style style:name="T59" style:family="text">
      <style:text-properties officeooo:rsid="00ac6160"/>
    </style:style>
    <style:style style:name="T60" style:family="text">
      <style:text-properties officeooo:rsid="00b01e7b"/>
    </style:style>
    <style:style style:name="T61" style:family="text">
      <style:text-properties officeooo:rsid="00b1eaaf"/>
    </style:style>
    <style:style style:name="T62" style:family="text">
      <style:text-properties officeooo:rsid="00b6767d"/>
    </style:style>
    <style:style style:name="T63" style:family="text">
      <style:text-properties officeooo:rsid="00c03d95"/>
    </style:style>
    <style:style style:name="T64" style:family="text">
      <style:text-properties officeooo:rsid="00c62f8c"/>
    </style:style>
    <style:style style:name="T65" style:family="text">
      <style:text-properties officeooo:rsid="00c68d75"/>
    </style:style>
    <style:style style:name="T66" style:family="text">
      <style:text-properties officeooo:rsid="00dcfee5"/>
    </style:style>
    <style:style style:name="T67" style:family="text">
      <style:text-properties officeooo:rsid="00de32ed"/>
    </style:style>
    <style:style style:name="T68" style:family="text">
      <style:text-properties officeooo:rsid="00deddaf"/>
    </style:style>
    <style:style style:name="T69" style:family="text">
      <style:text-properties officeooo:rsid="00f258da"/>
    </style:style>
    <style:style style:name="T70" style:family="text">
      <style:text-properties officeooo:rsid="00f4ed52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f781c6" style:font-weight-asian="normal" style:font-weight-complex="normal"/>
    </style:style>
    <style:style style:name="T73" style:family="text">
      <style:text-properties fo:font-weight="normal" officeooo:rsid="00f824fe" style:font-weight-asian="normal" style:font-weight-complex="normal"/>
    </style:style>
    <style:style style:name="T74" style:family="text">
      <style:text-properties officeooo:rsid="00f824fe"/>
    </style:style>
    <style:style style:name="T75" style:family="text">
      <style:text-properties officeooo:rsid="00faf0d1"/>
    </style:style>
    <style:style style:name="T76" style:family="text">
      <style:text-properties officeooo:rsid="00fbec31"/>
    </style:style>
    <style:style style:name="T77" style:family="text">
      <style:text-properties officeooo:rsid="00fcbc53"/>
    </style:style>
    <style:style style:name="T78" style:family="text">
      <style:text-properties officeooo:rsid="00fe6b6a"/>
    </style:style>
    <style:style style:name="T79" style:family="text">
      <style:text-properties officeooo:rsid="010023e9"/>
    </style:style>
    <style:style style:name="T80" style:family="text">
      <style:text-properties officeooo:rsid="0100b62a"/>
    </style:style>
    <style:style style:name="T81" style:family="text">
      <style:text-properties officeooo:rsid="010238b5"/>
    </style:style>
    <style:style style:name="T82" style:family="text">
      <style:text-properties officeooo:rsid="01035920"/>
    </style:style>
    <style:style style:name="T83" style:family="text">
      <style:text-properties officeooo:rsid="0105ca9b"/>
    </style:style>
    <style:style style:name="T84" style:family="text">
      <style:text-properties officeooo:rsid="01064ff3"/>
    </style:style>
    <style:style style:name="T85" style:family="text">
      <style:text-properties officeooo:rsid="01067987"/>
    </style:style>
    <style:style style:name="T86" style:family="text">
      <style:text-properties officeooo:rsid="0107aef5"/>
    </style:style>
    <style:style style:name="T87" style:family="text">
      <style:text-properties officeooo:rsid="01092cc2"/>
    </style:style>
    <style:style style:name="T88" style:family="text">
      <style:text-properties officeooo:rsid="010a8911"/>
    </style:style>
    <style:style style:name="T89" style:family="text">
      <style:text-properties fo:font-style="normal" style:text-underline-style="solid" style:text-underline-width="auto" style:text-underline-color="font-color" fo:font-weight="bold" officeooo:rsid="010d2787" style:font-style-asian="normal" style:font-weight-asian="bold" style:font-style-complex="normal" style:font-weight-complex="bold"/>
    </style:style>
    <style:style style:name="T90" style:family="text">
      <style:text-properties fo:font-style="normal" style:text-underline-style="solid" style:text-underline-width="auto" style:text-underline-color="font-color" fo:font-weight="bold" officeooo:rsid="010e8db4" style:font-style-asian="normal" style:font-weight-asian="bold" style:font-style-complex="normal" style:font-weight-complex="bold"/>
    </style:style>
    <style:style style:name="T91" style:family="text">
      <style:text-properties officeooo:rsid="010e8d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Zápis ze zasedání zastupitelstva obce Převýšov konaného dne <text:span text:style-name="T67">03.12.2020</text:span> v zasedací <text:s text:c="106"/></text:p>
      <text:p text:style-name="P42"><text:span text:style-name="T1"><text:s text:c="34"/></text:span><text:span text:style-name="T3">místnosti OÚ Převýšov od 1</text:span><text:span text:style-name="T4">8</text:span><text:span text:style-name="T3">,00 hod.</text:span></text:p>
      <text:p text:style-name="P48"/>
      <text:p text:style-name="P48"/>
      <text:p text:style-name="P47">čas konání: od 1<text:span text:style-name="T36">8</text:span>,00 hod. <text:s text:c="79"/></text:p>
      <text:p text:style-name="P48"/>
      <text:p text:style-name="P47">přítomni: <text:span text:style-name="T34">I</text:span>ng. Miroslav Podnecký, Petr Pilař<text:span text:style-name="T36">, Bc.Monika Faltysová, Karel Faltys, Michal Belanec,Lukáš Vaníček, Tomáš Votava</text:span></text:p>
      <text:p text:style-name="P47"><text:s text:c="12"/></text:p>
      <text:p text:style-name="P47"/>
      <text:p text:style-name="P48">1.zastupitelstvo schvaluje:</text:p>
      <text:p text:style-name="P52"/>
      <text:p text:style-name="P52">Program zasedání v této podobě:</text:p>
      <text:p text:style-name="P47"/>
      <text:p text:style-name="P52">1. Zahájení a schválení programu</text:p>
      <text:p text:style-name="P52"><text:span text:style-name="T24">2</text:span>. Volba zapisovatele,ověřovatelů zápisu,návrhové komise</text:p>
      <text:p text:style-name="P52"><text:span text:style-name="T24">3</text:span>. Kontrola usnesení ze zasedání zastupitelstva obce <text:span text:style-name="T68">03.09.</text:span>20<text:span text:style-name="T55">20</text:span></text:p>
      <text:p text:style-name="P68">4. <text:span text:style-name="T36">Finanční informace</text:span> </text:p>
      <text:p text:style-name="P43"><text:span text:style-name="T16">5</text:span><text:span text:style-name="T15">. </text:span><text:span text:style-name="T21">Návrh rozpočtu obce Převýšov na rok 2021</text:span><text:span text:style-name="T15"> <text:s text:c="130"/></text:span><text:span text:style-name="T3"><text:s text:c="217"/></text:span></text:p>
      <text:p text:style-name="P52"><text:span text:style-name="T24">6</text:span>. <text:span text:style-name="T36">Rozpočtová opatření</text:span></text:p>
      <text:p text:style-name="P71">7. <text:span text:style-name="T79">Územní plán - smlouva</text:span></text:p>
      <text:p text:style-name="P77">8. Navýšení rozpočtu MŠ</text:p>
      <text:p text:style-name="P78">9. Dotace na obnovu zeleně</text:p>
      <text:p text:style-name="P76"><text:span text:style-name="T80">10</text:span>. Dotace z Programu obnovy venkova</text:p>
      <text:p text:style-name="P79">11. Diskuse k projednávaným bodům </text:p>
      <text:p text:style-name="P70"><text:span text:style-name="T69">12. </text:span>Usnesení, závěr</text:p>
      <text:p text:style-name="P52"><text:s text:c="134"/><text:span text:style-name="T70">7</text:span> <text:s/>pro</text:p>
      <text:p text:style-name="P48"/>
      <text:p text:style-name="P52">2. Zapisovatelem byl zvolen: P. Pilař <text:s text:c="74"/><text:span text:style-name="T70">7 <text:s/>pro</text:span></text:p>
      <text:p text:style-name="P52"/>
      <text:p text:style-name="P52">Návrhová komise byla zvolena ve složení: <text:span text:style-name="T70">Bc. M. Faltysová, L. Vaníček <text:s text:c="17"/>7 <text:s/>pro</text:span> </text:p>
      <text:p text:style-name="P52"/>
      <text:p text:style-name="P52">Ověřovateli zápisu byli zvoleni :<text:span text:style-name="T25"> <text:s/>K. Faltys, T. Votava <text:s text:c="46"/>7 <text:s/>pro</text:span></text:p>
      <text:p text:style-name="P53"><text:s text:c="50"/></text:p>
      <text:p text:style-name="P53"><text:s text:c="135"/></text:p>
      <text:p text:style-name="P52">3. V bodě třetím zastupitelstvo obce bere na vědomí kontrolu usnesení ze zasedání zastupitelstva obce ze dne <text:span text:style-name="T66">03.09</text:span>.20<text:span text:style-name="T56">20</text:span></text:p>
      <text:p text:style-name="P48"/>
      <text:p text:style-name="P48"/>
      <text:p text:style-name="P42"><text:span text:style-name="T15">4. </text:span><text:span text:style-name="T17">V bodě čtvr</text:span><text:span text:style-name="T18">tém</text:span><text:span text:style-name="T15"> </text:span><text:span text:style-name="T19">finanční informace</text:span></text:p>
      <text:p text:style-name="P58">stavy účtů k <text:span text:style-name="T70">02</text:span>.<text:span text:style-name="T69">12</text:span>. 2020 :</text:p>
      <text:p text:style-name="P54"/>
      <text:p text:style-name="P58">česká spořitelna <text:s text:c="76"/><text:span text:style-name="T70">3 224 129,21 Kč</text:span> <text:s text:c="65"/></text:p>
      <text:p text:style-name="P58">ČNB <text:s text:c="96"/><text:span text:style-name="T70">562 063,62 Kč</text:span> <text:s text:c="5"/></text:p>
      <text:p text:style-name="P54"/>
      <text:p text:style-name="P61">Rozpočtové příjmy k <text:span text:style-name="T64">31.10. 2020</text:span> <text:s text:c="47"/><text:span text:style-name="T70">5 393 437,25 Kč <text:s/>tj. 87,9%</text:span> <text:s text:c="29"/></text:p>
      <text:p text:style-name="P61">Rozpočtové výdaje k <text:span text:style-name="T64">31.10. 2020</text:span> <text:s text:c="47"/><text:span text:style-name="T70">3 122 209,21 Kč <text:s/>tj. 50,9%</text:span></text:p>
      <text:p text:style-name="P65"/>
      <text:p text:style-name="P54"/>
      <text:p text:style-name="P63">5. V bodě pátém <text:span text:style-name="T38">zastupitelstvo obce projednalo a schválilo návrh rozpočtu obce a rozpočet obce </text:span><text:soft-page-break/><text:span text:style-name="T38">Převýšov na rok 2021.</text:span></text:p>
      <text:p text:style-name="P46"><text:span text:style-name="T22">Rozpočet byl schválen jako schodkový. Příjmy 5 350 000, výdaje 6 800 000Kč. Schodek ve výši 1 450 000 Kč bude vyrovnán z ušetřených prostředků na bankovním účtu obce Převýšov.</text:span><text:span text:style-name="T72"> <text:s text:c="17"/>Zastupitelstvo obce dále schválilo očekávané plnění rozpočtu obce Převýšov za rok 2020, návrh střednědobého výhledu rozpočtu na rok 2022 – 2023 a střednědobý výhled rozpočtu na rok 2022- 2023 </text:span><text:span text:style-name="T73">a dotace pro spolky v obci na rok 2021 .</text:span><text:span text:style-name="T71"> <text:s text:c="2115"/></text:span><text:span text:style-name="T27"><text:s text:c="40"/></text:span></text:p>
      <text:p text:style-name="P17"><text:s/></text:p>
      <text:p text:style-name="P17"><text:span text:style-name="T74">Český</text:span> <text:span text:style-name="T74">zahrádkářský svaz <text:s text:c="2"/>– <text:s/>25 000,-Kč</text:span> <text:s text:c="129"/></text:p>
      <text:p text:style-name="P30"><text:span text:style-name="T74">Svaz dobrovolných hasičů – <text:s/>25 000,-Kč</text:span> <text:s text:c="140"/></text:p>
      <text:p text:style-name="P34">SK Převýšov <text:s text:c="21"/>- <text:s text:c="2"/>80 000,-Kč</text:p>
      <text:p text:style-name="P34">MŠ Převýšov <text:s text:c="20"/>- <text:s/>344 000,-Kč <text:s text:c="83"/>Obecní hospoda <text:s text:c="16"/>- <text:s text:c="3"/>12 000,-Kč</text:p>
      <text:p text:style-name="P12"><text:span text:style-name="T88">místní potraviny HRUŠKA – 205 000.-Kč</text:span> <text:s text:c="166"/></text:p>
      <text:p text:style-name="P12"><text:s text:c="139"/><text:span text:style-name="T88">7 pro</text:span></text:p>
      <text:p text:style-name="P12"/>
      <text:p text:style-name="P12"/>
      <text:p text:style-name="P23">6. V bodě šestém zastupitelstvo obce bere na vědomí rozpočtové opatření</text:p>
      <text:p text:style-name="P23"/>
      <text:p text:style-name="P23">č. <text:span text:style-name="T51">10</text:span>/20<text:span text:style-name="T57">20</text:span></text:p>
      <text:p text:style-name="P23">č. <text:span text:style-name="T74">11</text:span>/20<text:span text:style-name="T57">20</text:span></text:p>
      <text:p text:style-name="P27">č. <text:span text:style-name="T74">12</text:span>/20<text:span text:style-name="T57">20</text:span></text:p>
      <text:p text:style-name="P27">č. <text:span text:style-name="T74">13</text:span>/20<text:span text:style-name="T57">20</text:span></text:p>
      <text:p text:style-name="P27">č. <text:span text:style-name="T74">14</text:span>/2020 </text:p>
      <text:p text:style-name="P29">č. <text:span text:style-name="T74">15</text:span>/2020</text:p>
      <text:p text:style-name="P16"><text:s text:c="99"/></text:p>
      <text:p text:style-name="P13"><text:span text:style-name="T39">7</text:span>. <text:span text:style-name="T33">V bodě sedmém zastupitelstvo obce schválilo Smlouvu o dílo na Územní plán obce Převýšov s REGIO, projektový ateliér s.r.o.</text:span></text:p>
      <text:p text:style-name="P16"><text:s/><text:span text:style-name="T75">Do 20.01.2021 je možno zažádat o dotaci.</text:span> <text:s text:c="119"/></text:p>
      <text:p text:style-name="P18"><text:s text:c="137"/><text:span text:style-name="T75">7 pro</text:span> <text:s text:c="35"/></text:p>
      <text:p text:style-name="P18"/>
      <text:p text:style-name="P18"><text:s text:c="11"/></text:p>
      <text:p text:style-name="P19"><text:span text:style-name="T40">8</text:span>. V bodě <text:span text:style-name="T40">osmém zastupitelstvo obce schválilo navýšení rozpočtu pro MŠ Převýšov o 10 000 Kč. </text:span></text:p>
      <text:p text:style-name="P22"><text:s text:c="137"/><text:span text:style-name="T76">7 pro</text:span> <text:s text:c="15"/></text:p>
      <text:p text:style-name="P22"><text:s text:c="122"/></text:p>
      <text:p text:style-name="P31">9. V bodě devátém zastupitelstvo obce bere na vědomí <text:span text:style-name="T77">schválení dotace na obnovu zeleně v obci s realizací do konce roku 2021.</text:span></text:p>
      <text:p text:style-name="P13"/>
      <text:p text:style-name="P13"/>
      <text:p text:style-name="P31">10. V bodě desátém zastupitelstvo obce schválilo <text:span text:style-name="T77">žádost o dotaci z POV na vybudování komunikace v nové zástavbě. Žádost musí být podaná do 20.01.2021. O stavební povolení již bylo zažádáno.</text:span></text:p>
      <text:p text:style-name="P13"><text:s text:c="137"/><text:span text:style-name="T77">7 pro</text:span></text:p>
      <text:p text:style-name="P13"/>
      <text:p text:style-name="P85"><text:span text:style-name="T45">11. V bodě jedenáctém </text:span><text:span text:style-name="T46">starosta obce poděkoval za vykonanou práci zastupitelstvu obce, zaměstnancům obce za sekání trávy a ostatní práce v obci, organizacím za zajištění stříhání stromů a </text:span><text:span text:style-name="T47">následný </text:span><text:span text:style-name="T46">úklid, za zajišťování kulturních akcí ( ČZS, SDH ) a samozřejmě všem dobrovoln</text:span><text:span text:style-name="T47">íkům, kteří při těchto akcích napomáhali</text:span><text:span text:style-name="T46"> a popřál všem pohodové Vánoce a pevné zdraví v Novém roce.</text:span><text:span text:style-name="T44"> <text:s text:c="30"/></text:span><text:span text:style-name="T43"><text:s text:c="433"/></text:span><text:span text:style-name="T41"><text:s text:c="87"/></text:span><text:span text:style-name="T42"><text:s text:c="17"/></text:span></text:p>
      <text:p text:style-name="P40"><text:soft-page-break/><text:span text:style-name="T13">1</text:span><text:span text:style-name="T14">2</text:span><text:span text:style-name="T11">. </text:span><text:span text:style-name="T9">Usnesení ze zase</text:span><text:span text:style-name="T2">dání zastupitelstva obce Převýšov ze dne </text:span><text:span text:style-name="T12">03</text:span><text:span text:style-name="T2">.</text:span><text:span text:style-name="T12">12</text:span><text:span text:style-name="T2">.2</text:span><text:span text:style-name="T10">020</text:span><text:span text:style-name="T2"> konaného od 1</text:span><text:span text:style-name="T10">8</text:span><text:span text:style-name="T2">.00 hod. v zasedací místnosti OÚ Převýšov</text:span></text:p>
      <text:p text:style-name="P11"/>
      <text:p text:style-name="P11">1. zastupitelstvo schvaluje:</text:p>
      <text:p text:style-name="P1">program zasedání v této podobě:</text:p>
      <text:p text:style-name="P1"/>
      <text:p text:style-name="P1">1.Zahájení a schválení programu</text:p>
      <text:p text:style-name="P1">2.Volba zapisovatele,ověřovatelů zápisu,návrhové komise</text:p>
      <text:p text:style-name="P1">3.Kontrola usnesení ze zasedání zastupitelstva obce <text:span text:style-name="T78">03</text:span>.<text:span text:style-name="T78">09</text:span>.20<text:span text:style-name="T58">20</text:span></text:p>
      <text:p text:style-name="P69">4. <text:span text:style-name="T36">Finanční informace</text:span> </text:p>
      <text:p text:style-name="P44"><text:span text:style-name="T16">5</text:span><text:span text:style-name="T15">. </text:span><text:span text:style-name="T23">Návrh rozpočtu obce Převýšova na rok 2021</text:span><text:span text:style-name="T15"> <text:s text:c="131"/></text:span><text:span text:style-name="T3"><text:s text:c="217"/></text:span></text:p>
      <text:p text:style-name="P55"><text:span text:style-name="T24">6</text:span>. <text:span text:style-name="T36">Rozpočtová opatření</text:span></text:p>
      <text:p text:style-name="P72">7. <text:span text:style-name="T80">Územní plán smlouva</text:span></text:p>
      <text:p text:style-name="P72">8. <text:span text:style-name="T78">Navýšení rozpočtu MŠ</text:span></text:p>
      <text:p text:style-name="P78">9. Dotace na obnovu zeleně</text:p>
      <text:p text:style-name="P73"><text:span text:style-name="T80">10</text:span>. <text:span text:style-name="T78">Dotace z Programu obnovy venkova</text:span></text:p>
      <text:p text:style-name="P79">11. Diskuse k projednávaným bodům</text:p>
      <text:p text:style-name="P74">1<text:span text:style-name="T91">2</text:span>. <text:span text:style-name="T80">Usnesení,závěr</text:span></text:p>
      <text:p text:style-name="P74"/>
      <text:p text:style-name="P57"><text:s text:c="136"/><text:span text:style-name="T80">7 pro</text:span> <text:s text:c="133"/></text:p>
      <text:p text:style-name="P57"><text:s text:c="136"/></text:p>
      <text:p text:style-name="P55">2. Zapisovatelem byl zvolen: P. Pilař <text:s text:c="76"/><text:span text:style-name="T80">7 pro</text:span></text:p>
      <text:p text:style-name="P55"/>
      <text:p text:style-name="P55">Návrhová komise byla zvolena ve složení: <text:span text:style-name="T37"><text:s/>Bc. M. Faltysová , <text:s/>L. Vaníček <text:s text:c="16"/>7 pro</text:span> </text:p>
      <text:p text:style-name="P55"/>
      <text:p text:style-name="P55">Ověřovateli zápisu byli zvoleni : <text:span text:style-name="T81">K. Faltys , T. Votava <text:s text:c="48"/>7 pro</text:span></text:p>
      <text:p text:style-name="P55"><text:s text:c="51"/></text:p>
      <text:p text:style-name="P55"><text:s text:c="136"/></text:p>
      <text:p text:style-name="P50">3. zastupitelstvo bere na vědomí:</text:p>
      <text:p text:style-name="P56"/>
      <text:p text:style-name="P56">kontrolu usnesení ze zasedání zastupitelstva obce ze dne <text:span text:style-name="T81">03</text:span>.<text:span text:style-name="T81">09</text:span>.20<text:span text:style-name="T60">20</text:span></text:p>
      <text:p text:style-name="P49"/>
      <text:p text:style-name="P45"><text:span text:style-name="T7">4</text:span><text:span text:style-name="T5">. zastupitelstvo bere na vědomí:</text:span></text:p>
      <text:p text:style-name="P60"/>
      <text:p text:style-name="P60">finanční informace</text:p>
      <text:p text:style-name="P59">stavy účtů k <text:span text:style-name="T82">02</text:span>.<text:span text:style-name="T82">12</text:span>. 2020 </text:p>
      <text:p text:style-name="P59">česká spořitelna <text:s text:c="75"/><text:span text:style-name="T82">3</text:span> <text:span text:style-name="T82">224</text:span> 1<text:span text:style-name="T82">29</text:span>,<text:span text:style-name="T82">21</text:span> Kč</text:p>
      <text:p text:style-name="P59">ČNB <text:s text:c="96"/><text:span text:style-name="T82">562</text:span> <text:span text:style-name="T82">063</text:span>,<text:span text:style-name="T82">62</text:span> Kč</text:p>
      <text:p text:style-name="P55"/>
      <text:p text:style-name="P62">Rozpočtové příjmy k <text:span text:style-name="T65">31</text:span>.<text:span text:style-name="T82">10. </text:span>20<text:span text:style-name="T61">20</text:span> <text:s text:c="47"/><text:span text:style-name="T82">5 </text:span><text:s/><text:span text:style-name="T82">393</text:span> <text:span text:style-name="T82">437</text:span>,<text:span text:style-name="T82">25</text:span> Kč tj. <text:span text:style-name="T82">87</text:span>.<text:span text:style-name="T82">9</text:span> %</text:p>
      <text:p text:style-name="P62">Rozpočtové výdaje k <text:span text:style-name="T65">31</text:span>.<text:span text:style-name="T82">10.</text:span> 20<text:span text:style-name="T61">20</text:span> <text:s text:c="47"/><text:span text:style-name="T82">3 </text:span><text:s/><text:span text:style-name="T82">122 209,21 </text:span>Kč tj. <text:span text:style-name="T82">50,9</text:span> %</text:p>
      <text:p text:style-name="P55"/>
      <text:p text:style-name="P75"/>
      <text:p text:style-name="P51"/>
      <text:p text:style-name="P51">5. zastupitelstvo schvaluje:</text:p>
      <text:p text:style-name="P64"/>
      <text:p text:style-name="P66">Návrh rozpočtu obce a rozpočet obce Převýšov na rok 2021. Rozpočet byl schválen jako schodkový. Příjmy 5 350 000 Kč naproti tomu výdaje 6 800 000 Kč. Schodek ve výši 1 450 000 Kč bude vyrovnán z ušetřených prostředků <text:span text:style-name="T83">na bankovním účtu obce Převýšov.</text:span></text:p>
      <text:p text:style-name="P67">Zastupitelstvo obce dále schválilo očekávané plnění rozpočtu obce Převýšov za rok 2020, návrh </text:p>
      <text:p text:style-name="P80"><text:soft-page-break/><text:span text:style-name="T20">s</text:span><text:span text:style-name="T15">třednědobého výhledu na rok 2022 – 2023 a střednědobý výhled rozpočtu na rok 2022 – 2023 a dotace pro spolky v obci na rok 2021.</text:span></text:p>
      <text:p text:style-name="P44"><text:span text:style-name="T15"><text:s text:c="2008"/></text:span><text:s text:c="108"/><text:span text:style-name="T27"><text:s text:c="14"/></text:span></text:p>
      <text:p text:style-name="P35"><text:s/><text:span text:style-name="T83">Český zahrádkářský svaz <text:s/>– 25 000,- Kč</text:span> <text:s text:c="24"/></text:p>
      <text:p text:style-name="P35"><text:s/><text:span text:style-name="T84">Svaz dobrovolných hasičů – 25 000,-Kč</text:span></text:p>
      <text:p text:style-name="P35"><text:s/><text:span text:style-name="T84">SK Převýšov <text:s text:c="21"/>- <text:s/>80 000,-Kč</text:span></text:p>
      <text:p text:style-name="Standard"><text:span text:style-name="T28"><text:s/></text:span><text:span text:style-name="T29">MŠ Převýšov <text:s text:c="20"/>- 344 000,-Kč</text:span></text:p>
      <text:p text:style-name="P35"><text:s/><text:span text:style-name="T85">Obecní hospoda <text:s text:c="16"/>- <text:s text:c="2"/>12 000,-Kč</text:span></text:p>
      <text:p text:style-name="P35"><text:s/><text:span text:style-name="T85">místní potraviny Hruška <text:s text:c="3"/>- 205 000,-Kč</text:span></text:p>
      <text:p text:style-name="P35"><text:s text:c="140"/><text:span text:style-name="T86">7 pro</text:span></text:p>
      <text:p text:style-name="P35"><text:s text:c="107"/><text:span text:style-name="T53"><text:s text:c="134"/></text:span></text:p>
      <text:p text:style-name="P8">6. zastupitelstvo bere na vědomí:</text:p>
      <text:p text:style-name="P25"/>
      <text:p text:style-name="P25">rozpočtové opatření</text:p>
      <text:p text:style-name="P36">č. 10/2020</text:p>
      <text:p text:style-name="P24">č. <text:span text:style-name="T52">11</text:span>/20<text:span text:style-name="T62">20</text:span></text:p>
      <text:p text:style-name="P24">č. <text:span text:style-name="T86">12</text:span>/20<text:span text:style-name="T62">20</text:span></text:p>
      <text:p text:style-name="P28">č. <text:span text:style-name="T86">1</text:span>3/20<text:span text:style-name="T62">20</text:span></text:p>
      <text:p text:style-name="P28">č. <text:span text:style-name="T86">1</text:span>4/20<text:span text:style-name="T62">20</text:span></text:p>
      <text:p text:style-name="P28">č. <text:span text:style-name="T86">15</text:span>/2020</text:p>
      <text:p text:style-name="P32"/>
      <text:p text:style-name="P14"><text:s text:c="134"/></text:p>
      <text:p text:style-name="P9">7. zastupitelstvo <text:span text:style-name="T86">schvaluje:</text:span></text:p>
      <text:p text:style-name="P15"/>
      <text:p text:style-name="P36">Smlouvu o dílo na Územní plán obce Převýšov s REGIO, projektový ateliér s.r.o.</text:p>
      <text:p text:style-name="P36">Do 20.01.2021 je možné podat žádost o dotaci.</text:p>
      <text:p text:style-name="P37"><text:s text:c="139"/><text:span text:style-name="T86">7 pro</text:span></text:p>
      <text:p text:style-name="P16"><text:s text:c="394"/></text:p>
      <text:p text:style-name="P20"><text:span text:style-name="T6">8. zastupitelstvo </text:span><text:span text:style-name="T8">schvaluje:</text:span></text:p>
      <text:p text:style-name="P21"><text:s text:c="137"/></text:p>
      <text:p text:style-name="P36">Navýšení rozpočtu pro MŠ Převýšov <text:span text:style-name="T87">o 10 000,-Kč</text:span></text:p>
      <text:p text:style-name="P38"><text:s text:c="139"/><text:span text:style-name="T87">7 pro</text:span></text:p>
      <text:p text:style-name="P7"/>
      <text:p text:style-name="P7"/>
      <text:p text:style-name="P7">9. <text:span text:style-name="T63">zastupitelstvo bere na vědomí:</text:span></text:p>
      <text:p text:style-name="P33"/>
      <text:p text:style-name="P39">Schválení dotace na obnovu zeleně v obci s realizací do konce roku 2021.</text:p>
      <text:p text:style-name="P26"/>
      <text:p text:style-name="P26"/>
      <text:p text:style-name="P10">10. zastupitelstvo schvaluje:</text:p>
      <text:p text:style-name="P26"/>
      <text:p text:style-name="P39">Žádost o dotaci z POV na vybudování komunikace v nové zástavbě. Žádost musí být podaná do 20.01.2021. O stavební povolení bylo zažádáno. </text:p>
      <text:p text:style-name="P26"/>
      <text:p text:style-name="P26"><text:s text:c="139"/><text:span text:style-name="T63">7 pro</text:span></text:p>
      <text:p text:style-name="P26"><text:s text:c="119"/></text:p>
      <text:p text:style-name="P26"><text:span text:style-name="T89">11. Diskuse k projednávaným </text:span><text:span text:style-name="T90">bodům:</text:span></text:p>
      <text:p text:style-name="P41"><text:span text:style-name="T32"/></text:p>
      <text:p text:style-name="P41"><text:span text:style-name="T32">Na závěr starosta obce</text:span><text:span text:style-name="T31"> </text:span><text:span text:style-name="T32">poděkoval za vykonanou práci zastupitelstvu obce, zaměstnancům obce za sekání trávy a ostatní práce v obci, organizacím za zajištění stříhání stromů a </text:span><text:soft-page-break/><text:span text:style-name="T32">následující úklid, za zajišťování kulturních akcí ( ČZS, SDH ) a samozřejmě všem dobrovolníkům, kteří při těchto akcích napomáhali a popřál všem pohodové Vánoce a pevné zdraví v Novém roce.</text:span><text:span text:style-name="T31"> <text:s text:c="30"/></text:span><text:span text:style-name="T30"><text:s text:c="199"/></text:span></text:p>
      <text:p text:style-name="P88"><text:s text:c="16"/></text:p>
      <text:p text:style-name="P88"/>
      <text:p text:style-name="P88"/>
      <text:p text:style-name="P88"/>
      <text:p text:style-name="P88"/>
      <text:p text:style-name="P89"><text:s text:c="11"/></text:p>
      <text:p text:style-name="P89"/>
      <text:p text:style-name="P89"><text:s text:c="74"/></text:p>
      <text:p text:style-name="P83"><text:span text:style-name="T50">vypracoval: Petr Pilař</text:span> <text:s text:c="83"/><text:span text:style-name="T35"><text:s text:c="100"/></text:span></text:p>
      <text:p text:style-name="P82"><text:s text:c="79"/></text:p>
      <text:p text:style-name="P81"/>
      <text:p text:style-name="P81"/>
      <text:p text:style-name="P1"><text:span text:style-name="T26">i</text:span>ng. Miroslav Podnecký <text:s text:c="59"/>Petr Pilař</text:p>
      <text:p text:style-name="P1"><text:s text:c="8"/>starosta obce <text:s text:c="63"/>místostarosta obce</text:p>
      <text:p text:style-name="P1"/>
      <text:p text:style-name="P1">--------------------------------- <text:s text:c="48"/>-----------------------</text:p>
      <text:p text:style-name="P1"/>
      <text:p text:style-name="P1"/>
      <text:p text:style-name="P2"><text:span text:style-name="T48">O</text:span>věřovatelé zápisu: <text:s/><text:span text:style-name="T59"><text:s text:c="8"/>K. Faltys <text:s text:c="3"/></text:span><text:s text:c="32"/>------------------------ <text:s text:c="15"/></text:p>
      <text:p text:style-name="P3"><text:s text:c="37"/></text:p>
      <text:p text:style-name="P3"><text:s text:c="35"/><text:span text:style-name="T54"><text:s text:c="6"/>T. <text:s/>Votava <text:s text:c="34"/>------------------------</text:span></text:p>
      <text:p text:style-name="P3"><text:span text:style-name="T49"><text:s text:c="3"/></text:span><text:s text:c="64"/></text:p>
      <text:p text:style-name="P3"><text:s text:c="65"/></text:p>
      <text:p text:style-name="P4">Vyvěšeno : <text:s/></text:p>
      <text:p text:style-name="P4"><text:s/>Sejmuto : 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5"><text:s text:c="103"/></text:p>
      <text:p text:style-name="P6"><text:s text:c="37"/></text:p>
      <text:p text:style-name="P6"><text:s text:c="81"/></text:p>
      <text:p text:style-name="P6"><text:s text:c="77"/></text:p>
      <text:p text:style-name="P6"><text:s text:c="36"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20-12-14T13:50:31.731000000</dc:date>
    <meta:editing-cycles>278</meta:editing-cycles>
    <meta:editing-duration>P1DT10H31M48S</meta:editing-duration>
    <meta:generator>LibreOffice/6.2.3.2$Windows_X86_64 LibreOffice_project/aecc05fe267cc68dde00352a451aa867b3b546ac</meta:generator>
    <meta:print-date>2020-10-20T18:47:19.381000000</meta:print-date>
    <meta:document-statistic meta:table-count="0" meta:image-count="0" meta:object-count="0" meta:page-count="5" meta:paragraph-count="152" meta:word-count="986" meta:character-count="18400" meta:non-whitespace-character-count="5246"/>
  </office:meta>
</office:document-meta>
</file>