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fo:font-weight="bold" style:font-weight-asian="bold" style:font-weight-complex="bold"/>
    </style:style>
    <style:style style:name="P2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font-weight-complex="bold"/>
    </style:style>
    <style:style style:name="P3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officeooo:paragraph-rsid="000b647b" style:font-weight-complex="bold"/>
    </style:style>
    <style:style style:name="P4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officeooo:paragraph-rsid="00881630" style:font-weight-complex="bold"/>
    </style:style>
    <style:style style:name="P5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officeooo:rsid="0081edda" officeooo:paragraph-rsid="00881630" style:font-weight-complex="bold"/>
    </style:style>
    <style:style style:name="P6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officeooo:rsid="00802a66" officeooo:paragraph-rsid="00802a66" style:font-weight-asian="bold" style:font-weight-complex="bold"/>
    </style:style>
    <style:style style:name="P8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officeooo:rsid="007daf76" officeooo:paragraph-rsid="007f3111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officeooo:rsid="007f3111" officeooo:paragraph-rsid="007f3111" style:font-weight-asian="bold" style:font-weight-complex="bold"/>
    </style:style>
    <style:style style:name="P10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officeooo:rsid="00c03d95" officeooo:paragraph-rsid="00c03d95" style:font-weight-asian="bold" style:font-weight-complex="bold"/>
    </style:style>
    <style:style style:name="P11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officeooo:rsid="00c22a6c" officeooo:paragraph-rsid="00c22a6c" style:font-weight-asian="bold" style:font-weight-complex="bold"/>
    </style:style>
    <style:style style:name="P12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officeooo:rsid="00c3cfb6" officeooo:paragraph-rsid="00c3cfb6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11e37f" officeooo:paragraph-rsid="0011e37f" style:font-weight-asian="normal" style:font-weight-complex="normal"/>
    </style:style>
    <style:style style:name="P14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11e37f" officeooo:paragraph-rsid="0019baf7" style:font-weight-asian="normal" style:font-weight-complex="normal"/>
    </style:style>
    <style:style style:name="P15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11e37f" officeooo:paragraph-rsid="007b77e3" style:font-weight-asian="normal" style:font-weight-complex="normal"/>
    </style:style>
    <style:style style:name="P16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11e37f" officeooo:paragraph-rsid="007f3111" style:font-weight-asian="normal" style:font-weight-complex="normal"/>
    </style:style>
    <style:style style:name="P17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11e37f" officeooo:paragraph-rsid="00a30c4e" style:font-weight-asian="normal" style:font-weight-complex="normal"/>
    </style:style>
    <style:style style:name="P18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11e37f" officeooo:paragraph-rsid="00b8488b" style:font-weight-asian="normal" style:font-weight-complex="normal"/>
    </style:style>
    <style:style style:name="P19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1fd90d" officeooo:paragraph-rsid="001fd90d" style:font-weight-asian="normal" style:font-weight-complex="normal"/>
    </style:style>
    <style:style style:name="P20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1fd90d" officeooo:paragraph-rsid="00802a66" style:font-weight-asian="normal" style:font-weight-complex="normal"/>
    </style:style>
    <style:style style:name="P21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1fd90d" officeooo:paragraph-rsid="009a3007" style:font-weight-asian="normal" style:font-weight-complex="normal"/>
    </style:style>
    <style:style style:name="P22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237917" officeooo:paragraph-rsid="00237917" style:font-weight-asian="normal" style:font-weight-complex="normal"/>
    </style:style>
    <style:style style:name="P23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71c47c" officeooo:paragraph-rsid="0071c47c" style:font-weight-asian="normal" style:font-weight-complex="normal"/>
    </style:style>
    <style:style style:name="P24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71c47c" officeooo:paragraph-rsid="007b77e3" style:font-weight-asian="normal" style:font-weight-complex="normal"/>
    </style:style>
    <style:style style:name="P25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71c47c" officeooo:paragraph-rsid="007f3111" style:font-weight-asian="normal" style:font-weight-complex="normal"/>
    </style:style>
    <style:style style:name="P26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72525d" officeooo:paragraph-rsid="0072525d" style:font-weight-asian="normal" style:font-weight-complex="normal"/>
    </style:style>
    <style:style style:name="P27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78685c" officeooo:paragraph-rsid="0078685c" style:font-weight-asian="normal" style:font-weight-complex="normal"/>
    </style:style>
    <style:style style:name="P28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78685c" officeooo:paragraph-rsid="007b77e3" style:font-weight-asian="normal" style:font-weight-complex="normal"/>
    </style:style>
    <style:style style:name="P29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78da59" officeooo:paragraph-rsid="0078da59" style:font-weight-asian="normal" style:font-weight-complex="normal"/>
    </style:style>
    <style:style style:name="P30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73b56d" officeooo:paragraph-rsid="007f3111" style:font-weight-asian="normal" style:font-weight-complex="normal"/>
    </style:style>
    <style:style style:name="P31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85621c" officeooo:paragraph-rsid="0085621c" style:font-weight-asian="normal" style:font-weight-complex="normal"/>
    </style:style>
    <style:style style:name="P32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931099" officeooo:paragraph-rsid="00931099" style:font-weight-asian="normal" style:font-weight-complex="normal"/>
    </style:style>
    <style:style style:name="P33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936121" officeooo:paragraph-rsid="00936121" style:font-weight-asian="normal" style:font-weight-complex="normal"/>
    </style:style>
    <style:style style:name="P34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a21b29" officeooo:paragraph-rsid="00a21b29" style:font-weight-asian="normal" style:font-weight-complex="normal"/>
    </style:style>
    <style:style style:name="P35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a30c4e" officeooo:paragraph-rsid="00a30c4e" style:font-weight-asian="normal" style:font-weight-complex="normal"/>
    </style:style>
    <style:style style:name="P36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7091f5" officeooo:paragraph-rsid="00a30c4e" style:font-weight-asian="normal" style:font-weight-complex="normal"/>
    </style:style>
    <style:style style:name="P37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a64182" officeooo:paragraph-rsid="00a64182" style:font-weight-asian="normal" style:font-weight-complex="normal"/>
    </style:style>
    <style:style style:name="P38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a75758" officeooo:paragraph-rsid="00a75758" style:font-weight-asian="normal" style:font-weight-complex="normal"/>
    </style:style>
    <style:style style:name="P39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a858e2" officeooo:paragraph-rsid="00a858e2" style:font-weight-asian="normal" style:font-weight-complex="normal"/>
    </style:style>
    <style:style style:name="P40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b6767d" officeooo:paragraph-rsid="00b6767d" style:font-weight-asian="normal" style:font-weight-complex="normal"/>
    </style:style>
    <style:style style:name="P41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bd9b81" officeooo:paragraph-rsid="00bd9b81" style:font-weight-asian="normal" style:font-weight-complex="normal"/>
    </style:style>
    <style:style style:name="P42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c03d95" officeooo:paragraph-rsid="00c03d95" style:font-weight-asian="normal" style:font-weight-complex="normal"/>
    </style:style>
    <style:style style:name="P43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c22a6c" officeooo:paragraph-rsid="00c22a6c" style:font-weight-asian="normal" style:font-weight-complex="normal"/>
    </style:style>
    <style:style style:name="P44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c3cfb6" officeooo:paragraph-rsid="00c3cfb6" style:font-weight-asian="normal" style:font-weight-complex="normal"/>
    </style:style>
    <style:style style:name="P45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c5b265" officeooo:paragraph-rsid="00c5b265" style:font-weight-asian="normal" style:font-weight-complex="normal"/>
    </style:style>
    <style:style style:name="P46" style:family="paragraph" style:parent-style-name="Standard">
      <style:paragraph-properties>
        <style:tab-stops>
          <style:tab-stop style:position="13.018cm"/>
        </style:tab-stops>
      </style:paragraph-properties>
    </style:style>
    <style:style style:name="P47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7b77e3" style:font-weight-complex="normal"/>
    </style:style>
    <style:style style:name="P48" style:family="paragraph" style:parent-style-name="Standard">
      <style:paragraph-properties fo:margin-left="0cm" fo:margin-right="-0.508cm" fo:orphans="0" fo:widows="0" fo:text-indent="0cm" style:auto-text-indent="false" style:text-autospace="none"/>
    </style:style>
    <style:style style:name="P49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paragraph-rsid="000e36b2"/>
    </style:style>
    <style:style style:name="P50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paragraph-rsid="007b77e3"/>
    </style:style>
    <style:style style:name="P51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paragraph-rsid="007f499f"/>
    </style:style>
    <style:style style:name="P52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paragraph-rsid="006ddbdd"/>
    </style:style>
    <style:style style:name="P53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fo:font-weight="bold" style:font-weight-asian="bold" style:font-weight-complex="bold"/>
    </style:style>
    <style:style style:name="P54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5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solid" style:text-underline-width="auto" style:text-underline-color="font-color" fo:font-weight="bold" officeooo:paragraph-rsid="007b77e3" style:font-weight-asian="bold" style:font-weight-complex="bold"/>
    </style:style>
    <style:style style:name="P56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solid" style:text-underline-width="auto" style:text-underline-color="font-color" fo:font-weight="bold" officeooo:rsid="007cf599" officeooo:paragraph-rsid="007f499f" style:font-weight-asian="bold" style:font-weight-complex="bold"/>
    </style:style>
    <style:style style:name="P57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solid" style:text-underline-width="auto" style:text-underline-color="font-color" fo:font-weight="bold" officeooo:rsid="007daf76" officeooo:paragraph-rsid="007daf76" style:font-weight-asian="bold" style:font-weight-complex="bold"/>
    </style:style>
    <style:style style:name="P58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font-weight-complex="bold"/>
    </style:style>
    <style:style style:name="P59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paragraph-rsid="000bd148" style:font-weight-complex="bold"/>
    </style:style>
    <style:style style:name="P60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paragraph-rsid="001b4181" style:font-weight-complex="bold"/>
    </style:style>
    <style:style style:name="P61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paragraph-rsid="007b77e3" style:font-weight-complex="bold"/>
    </style:style>
    <style:style style:name="P62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paragraph-rsid="007f499f" style:font-weight-complex="bold"/>
    </style:style>
    <style:style style:name="P63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paragraph-rsid="006ddbdd" style:font-weight-complex="bold"/>
    </style:style>
    <style:style style:name="P64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paragraph-rsid="00b49e38" style:font-weight-complex="bold"/>
    </style:style>
    <style:style style:name="P65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rsid="0069934c" officeooo:paragraph-rsid="0069934c" style:font-weight-complex="bold"/>
    </style:style>
    <style:style style:name="P66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rsid="0069934c" officeooo:paragraph-rsid="007b77e3" style:font-weight-complex="bold"/>
    </style:style>
    <style:style style:name="P67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rsid="0069934c" officeooo:paragraph-rsid="007f499f" style:font-weight-complex="bold"/>
    </style:style>
    <style:style style:name="P68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rsid="0069f757" officeooo:paragraph-rsid="0069f757" style:font-weight-complex="bold"/>
    </style:style>
    <style:style style:name="P69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rsid="0069f757" officeooo:paragraph-rsid="007b77e3" style:font-weight-complex="bold"/>
    </style:style>
    <style:style style:name="P70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rsid="006b02b6" officeooo:paragraph-rsid="006b02b6" style:font-weight-complex="bold"/>
    </style:style>
    <style:style style:name="P71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rsid="006b02b6" officeooo:paragraph-rsid="007daf76" style:font-weight-complex="bold"/>
    </style:style>
    <style:style style:name="P72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rsid="00b49e38" officeooo:paragraph-rsid="00b49e38" style:font-weight-complex="bold"/>
    </style:style>
    <style:style style:name="P73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rsid="000e36b2" officeooo:paragraph-rsid="000e36b2"/>
    </style:style>
    <style:style style:name="P74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rsid="000e36b2" officeooo:paragraph-rsid="007b77e3"/>
    </style:style>
    <style:style style:name="P75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none" fo:font-weight="normal" officeooo:rsid="001a816d" officeooo:paragraph-rsid="001a816d" style:font-weight-asian="normal" style:font-weight-complex="normal"/>
    </style:style>
    <style:style style:name="P76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none" fo:font-weight="normal" officeooo:rsid="001a816d" officeooo:paragraph-rsid="007b77e3" style:font-weight-asian="normal" style:font-weight-complex="normal"/>
    </style:style>
    <style:style style:name="P77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none" fo:font-weight="normal" officeooo:rsid="004be16e" officeooo:paragraph-rsid="004be16e" style:font-weight-asian="normal" style:font-weight-complex="normal"/>
    </style:style>
    <style:style style:name="P78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none" fo:font-weight="normal" officeooo:rsid="004be16e" officeooo:paragraph-rsid="001a816d" style:font-weight-asian="normal" style:font-weight-complex="normal"/>
    </style:style>
    <style:style style:name="P79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none" fo:font-weight="normal" officeooo:rsid="004be16e" officeooo:paragraph-rsid="007b77e3" style:font-weight-asian="normal" style:font-weight-complex="normal"/>
    </style:style>
    <style:style style:name="P80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none" fo:font-weight="normal" officeooo:rsid="00683380" officeooo:paragraph-rsid="007b77e3" style:font-weight-asian="normal" style:font-weight-complex="normal"/>
    </style:style>
    <style:style style:name="P81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none" fo:font-weight="normal" officeooo:rsid="00a10790" officeooo:paragraph-rsid="00a10790" style:font-weight-asian="normal" style:font-weight-complex="normal"/>
    </style:style>
    <style:style style:name="P82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none" fo:font-weight="normal" officeooo:rsid="00addb52" officeooo:paragraph-rsid="00addb52" style:font-weight-asian="normal" style:font-weight-complex="normal"/>
    </style:style>
    <style:style style:name="P83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none" fo:font-weight="normal" officeooo:rsid="00b49e38" officeooo:paragraph-rsid="00b49e38" style:font-weight-asian="normal" style:font-weight-complex="normal"/>
    </style:style>
    <style:style style:name="P84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rsid="00b6767d" officeooo:paragraph-rsid="00b6767d"/>
    </style:style>
    <style:style style:name="P85" style:family="paragraph" style:parent-style-name="Standard">
      <style:paragraph-properties fo:margin-left="0.021cm" fo:margin-right="0cm" fo:text-indent="0cm" style:auto-text-indent="false">
        <style:tab-stops>
          <style:tab-stop style:position="13.018cm"/>
        </style:tab-stops>
      </style:paragraph-properties>
      <style:text-properties style:font-weight-complex="bold"/>
    </style:style>
    <style:style style:name="P86" style:family="paragraph" style:parent-style-name="Standard">
      <style:paragraph-properties fo:margin-left="0.021cm" fo:margin-right="0cm" fo:text-indent="0cm" style:auto-text-indent="false">
        <style:tab-stops>
          <style:tab-stop style:position="13.018cm"/>
        </style:tab-stops>
      </style:paragraph-properties>
      <style:text-properties style:text-underline-style="none" fo:font-weight="normal" officeooo:rsid="000f4f3c" officeooo:paragraph-rsid="002d81ec" style:font-weight-asian="normal" style:font-weight-complex="normal"/>
    </style:style>
    <style:style style:name="P87" style:family="paragraph" style:parent-style-name="Standard">
      <style:paragraph-properties fo:margin-left="0.021cm" fo:margin-right="0cm" fo:text-indent="0cm" style:auto-text-indent="false">
        <style:tab-stops>
          <style:tab-stop style:position="13.018cm"/>
        </style:tab-stops>
      </style:paragraph-properties>
      <style:text-properties style:text-underline-style="none" fo:font-weight="normal" officeooo:rsid="000f4f3c" officeooo:paragraph-rsid="0088f0f2" style:font-weight-asian="normal" style:font-weight-complex="normal"/>
    </style:style>
    <style:style style:name="P88" style:family="paragraph" style:parent-style-name="Standard" style:master-page-name="Standard">
      <style:paragraph-properties fo:margin-left="0cm" fo:margin-right="-0.508cm" fo:orphans="0" fo:widows="0" fo:text-indent="0cm" style:auto-text-indent="false" style:page-number="auto" style:text-autospace="none"/>
      <style:text-properties style:text-underline-style="solid" style:text-underline-width="auto" style:text-underline-color="font-color" fo:font-weight="bold" officeooo:paragraph-rsid="009f96ae" style:font-weight-asian="bold" style:font-weight-complex="bold"/>
    </style:style>
    <style:style style:name="P89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rsid="006ddbdd" officeooo:paragraph-rsid="007b77e3" style:font-weight-complex="bold"/>
    </style:style>
    <style:style style:name="P90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paragraph-rsid="00a1f208" style:font-weight-complex="bold"/>
    </style:style>
    <style:style style:name="P91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paragraph-rsid="00cc5ef3" style:font-weight-asian="normal"/>
    </style:style>
    <style:style style:name="P92" style:family="paragraph" style:parent-style-name="Standard">
      <style:paragraph-properties fo:margin-left="0.021cm" fo:margin-right="0cm" fo:text-indent="0cm" style:auto-text-indent="false">
        <style:tab-stops>
          <style:tab-stop style:position="13.018cm"/>
        </style:tab-stops>
      </style:paragraph-properties>
      <style:text-properties style:text-underline-style="none" fo:font-weight="normal" officeooo:rsid="000f4f3c" officeooo:paragraph-rsid="00cc7a18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a21b29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683380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7cf599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802a66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8a0b0e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bbeae0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64db3d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078da59" style:font-weight-asian="bold"/>
    </style:style>
    <style:style style:name="T12" style:family="text">
      <style:text-properties style:text-underline-style="solid" style:text-underline-width="auto" style:text-underline-color="font-color" fo:font-weight="bold" officeooo:rsid="007cf599" style:font-weight-asian="bold"/>
    </style:style>
    <style:style style:name="T13" style:family="text">
      <style:text-properties style:text-underline-style="solid" style:text-underline-width="auto" style:text-underline-color="font-color" fo:font-weight="bold" officeooo:rsid="00a8d8a8" style:font-weight-asian="bold"/>
    </style:style>
    <style:style style:name="T14" style:family="text">
      <style:text-properties style:font-weight-complex="bold"/>
    </style:style>
    <style:style style:name="T15" style:family="text">
      <style:text-properties officeooo:rsid="000e36b2" style:font-weight-complex="bold"/>
    </style:style>
    <style:style style:name="T16" style:family="text">
      <style:text-properties officeooo:rsid="001134a0" style:font-weight-complex="bold"/>
    </style:style>
    <style:style style:name="T17" style:family="text">
      <style:text-properties officeooo:rsid="004945ec" style:font-weight-complex="bold"/>
    </style:style>
    <style:style style:name="T18" style:family="text">
      <style:text-properties officeooo:rsid="0069934c" style:font-weight-complex="bold"/>
    </style:style>
    <style:style style:name="T19" style:family="text">
      <style:text-properties officeooo:rsid="006ddbdd" style:font-weight-complex="bold"/>
    </style:style>
    <style:style style:name="T20" style:family="text">
      <style:text-properties officeooo:rsid="00a10790" style:font-weight-complex="bold"/>
    </style:style>
    <style:style style:name="T21" style:family="text">
      <style:text-properties officeooo:rsid="00a21b29" style:font-weight-complex="bold"/>
    </style:style>
    <style:style style:name="T22" style:family="text">
      <style:text-properties officeooo:rsid="00addb52" style:font-weight-complex="bold"/>
    </style:style>
    <style:style style:name="T23" style:family="text">
      <style:text-properties officeooo:rsid="000e36b2"/>
    </style:style>
    <style:style style:name="T24" style:family="text">
      <style:text-properties officeooo:rsid="0012e0e0"/>
    </style:style>
    <style:style style:name="T25" style:family="text">
      <style:text-properties officeooo:rsid="0015d624"/>
    </style:style>
    <style:style style:name="T26" style:family="text">
      <style:text-properties officeooo:rsid="00180296"/>
    </style:style>
    <style:style style:name="T27" style:family="text">
      <style:text-properties style:text-underline-style="none" fo:font-weight="normal" style:font-weight-asian="normal" style:font-weight-complex="normal"/>
    </style:style>
    <style:style style:name="T28" style:family="text">
      <style:text-properties style:text-underline-style="none" fo:font-weight="normal" officeooo:rsid="000f4f3c" style:font-weight-asian="normal"/>
    </style:style>
    <style:style style:name="T29" style:family="text">
      <style:text-properties style:text-underline-style="none" fo:font-weight="normal" officeooo:rsid="0078685c" style:font-weight-asian="normal"/>
    </style:style>
    <style:style style:name="T30" style:family="text">
      <style:text-properties style:text-underline-style="none" fo:font-weight="normal" officeooo:rsid="00c5b265" style:font-weight-asian="normal"/>
    </style:style>
    <style:style style:name="T31" style:family="text">
      <style:text-properties style:text-underline-style="none" fo:font-weight="bold" style:font-weight-asian="bold" style:font-weight-complex="bold"/>
    </style:style>
    <style:style style:name="T32" style:family="text">
      <style:text-properties officeooo:rsid="001e9dd5"/>
    </style:style>
    <style:style style:name="T33" style:family="text">
      <style:text-properties officeooo:rsid="00481848"/>
    </style:style>
    <style:style style:name="T34" style:family="text">
      <style:text-properties officeooo:rsid="004945ec"/>
    </style:style>
    <style:style style:name="T35" style:family="text">
      <style:text-properties officeooo:rsid="004b1ba5"/>
    </style:style>
    <style:style style:name="T36" style:family="text">
      <style:text-properties officeooo:rsid="0060539d"/>
    </style:style>
    <style:style style:name="T37" style:family="text">
      <style:text-properties officeooo:rsid="00683380"/>
    </style:style>
    <style:style style:name="T38" style:family="text">
      <style:text-properties officeooo:rsid="0068a7de"/>
    </style:style>
    <style:style style:name="T39" style:family="text">
      <style:text-properties officeooo:rsid="006b3f89"/>
    </style:style>
    <style:style style:name="T40" style:family="text">
      <style:text-properties officeooo:rsid="0073b56d"/>
    </style:style>
    <style:style style:name="T41" style:family="text">
      <style:text-properties officeooo:rsid="0077d751"/>
    </style:style>
    <style:style style:name="T42" style:family="text">
      <style:text-properties style:font-weight-complex="normal"/>
    </style:style>
    <style:style style:name="T43" style:family="text">
      <style:text-properties officeooo:rsid="0043a49b" style:font-weight-complex="normal"/>
    </style:style>
    <style:style style:name="T44" style:family="text">
      <style:text-properties officeooo:rsid="0081edda"/>
    </style:style>
    <style:style style:name="T45" style:family="text">
      <style:text-properties officeooo:rsid="00881630"/>
    </style:style>
    <style:style style:name="T46" style:family="text">
      <style:text-properties officeooo:rsid="0088f0f2"/>
    </style:style>
    <style:style style:name="T47" style:family="text">
      <style:text-properties officeooo:rsid="00931099"/>
    </style:style>
    <style:style style:name="T48" style:family="text">
      <style:text-properties officeooo:rsid="00936121"/>
    </style:style>
    <style:style style:name="T49" style:family="text">
      <style:text-properties officeooo:rsid="00986a10"/>
    </style:style>
    <style:style style:name="T50" style:family="text">
      <style:text-properties officeooo:rsid="009af036"/>
    </style:style>
    <style:style style:name="T51" style:family="text">
      <style:text-properties officeooo:rsid="009f96ae"/>
    </style:style>
    <style:style style:name="T52" style:family="text">
      <style:text-properties officeooo:rsid="00a10790"/>
    </style:style>
    <style:style style:name="T53" style:family="text">
      <style:text-properties officeooo:rsid="00a1f208"/>
    </style:style>
    <style:style style:name="T54" style:family="text">
      <style:text-properties fo:font-weight="normal" officeooo:rsid="00a21b29" style:font-weight-asian="normal" style:font-weight-complex="normal"/>
    </style:style>
    <style:style style:name="T55" style:family="text">
      <style:text-properties officeooo:rsid="00a30c4e"/>
    </style:style>
    <style:style style:name="T56" style:family="text">
      <style:text-properties officeooo:rsid="00a75758"/>
    </style:style>
    <style:style style:name="T57" style:family="text">
      <style:text-properties officeooo:rsid="00a81b31"/>
    </style:style>
    <style:style style:name="T58" style:family="text">
      <style:text-properties officeooo:rsid="00a858e2"/>
    </style:style>
    <style:style style:name="T59" style:family="text">
      <style:text-properties officeooo:rsid="00a8d8a8"/>
    </style:style>
    <style:style style:name="T60" style:family="text">
      <style:text-properties officeooo:rsid="00aab6b0"/>
    </style:style>
    <style:style style:name="T61" style:family="text">
      <style:text-properties officeooo:rsid="00ac6160"/>
    </style:style>
    <style:style style:name="T62" style:family="text">
      <style:text-properties officeooo:rsid="00addb52"/>
    </style:style>
    <style:style style:name="T63" style:family="text">
      <style:text-properties officeooo:rsid="00b01e7b"/>
    </style:style>
    <style:style style:name="T64" style:family="text">
      <style:text-properties officeooo:rsid="00b1eaaf"/>
    </style:style>
    <style:style style:name="T65" style:family="text">
      <style:text-properties officeooo:rsid="00b2e7e0"/>
    </style:style>
    <style:style style:name="T66" style:family="text">
      <style:text-properties officeooo:rsid="00b6767d"/>
    </style:style>
    <style:style style:name="T67" style:family="text">
      <style:text-properties officeooo:rsid="00b8488b"/>
    </style:style>
    <style:style style:name="T68" style:family="text">
      <style:text-properties officeooo:rsid="00ba2510"/>
    </style:style>
    <style:style style:name="T69" style:family="text">
      <style:text-properties officeooo:rsid="00bf155d"/>
    </style:style>
    <style:style style:name="T70" style:family="text">
      <style:text-properties officeooo:rsid="00c03d95"/>
    </style:style>
    <style:style style:name="T71" style:family="text">
      <style:text-properties officeooo:rsid="00c22a6c"/>
    </style:style>
    <style:style style:name="T72" style:family="text">
      <style:text-properties officeooo:rsid="00c3cfb6"/>
    </style:style>
    <style:style style:name="T73" style:family="text">
      <style:text-properties officeooo:rsid="00c62f8c"/>
    </style:style>
    <style:style style:name="T74" style:family="text">
      <style:text-properties officeooo:rsid="00c68d75"/>
    </style:style>
    <style:style style:name="T75" style:family="text">
      <style:text-properties officeooo:rsid="00c843fb"/>
    </style:style>
    <style:style style:name="T76" style:family="text">
      <style:text-properties officeooo:rsid="00caae61"/>
    </style:style>
    <style:style style:name="T77" style:family="text">
      <style:text-properties officeooo:rsid="00cb362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8">Zápis ze zasedání zastupitelstva obce Převýšov konaného dne <text:span text:style-name="T51">5.6.2020</text:span> v zasedací <text:s text:c="106"/></text:p>
      <text:p text:style-name="P48"><text:span text:style-name="T1"><text:s text:c="34"/></text:span><text:span text:style-name="T4">místnosti OÚ Převýšov od 1</text:span><text:span text:style-name="T5">8</text:span><text:span text:style-name="T4">,00 hod.</text:span></text:p>
      <text:p text:style-name="P54"/>
      <text:p text:style-name="P54"/>
      <text:p text:style-name="P53">čas konání: od 1<text:span text:style-name="T37">8</text:span>,00 hod. <text:s text:c="79"/><text:span text:style-name="T26">D</text:span>o <text:span text:style-name="T26">19,15</text:span> hod.</text:p>
      <text:p text:style-name="P54"/>
      <text:p text:style-name="P53">přítomni: <text:span text:style-name="T33">I</text:span>ng. Miroslav Podnecký, Petr Pilař, <text:span text:style-name="T37">Bc. Monika Faltysová, Karel Faltys, Lukáš Vaníček, Tomáš Votava</text:span></text:p>
      <text:p text:style-name="P53"><text:s/><text:span text:style-name="T37">Michal Belanec – dostavil se během 4 bodu jednání</text:span> <text:s text:c="14"/></text:p>
      <text:p text:style-name="P53"/>
      <text:p text:style-name="P54">1.zastupitelstvo schvaluje:</text:p>
      <text:p text:style-name="P58"/>
      <text:p text:style-name="P58">Program zasedání v této podobě:</text:p>
      <text:p text:style-name="P53"/>
      <text:p text:style-name="P58">1. Zahájení a schválení programu</text:p>
      <text:p text:style-name="P58"><text:span text:style-name="T23">2</text:span>. Volba zapisovatele,ověřovatelů zápisu,návrhové komise</text:p>
      <text:p text:style-name="P58"><text:span text:style-name="T23">3</text:span>. Kontrola usnesení ze zasedání zastupitelstva obce <text:span text:style-name="T51">24.1.</text:span>20<text:span text:style-name="T51">20</text:span></text:p>
      <text:p text:style-name="P73">4. <text:span text:style-name="T37">Finanční informace</text:span> </text:p>
      <text:p text:style-name="P49"><text:span text:style-name="T15">5</text:span><text:span text:style-name="T14">. </text:span><text:span text:style-name="T20">Závěrečný účet obce za rok 2019</text:span><text:span text:style-name="T14"> <text:s text:c="132"/></text:span><text:span text:style-name="T4"><text:s text:c="217"/></text:span></text:p>
      <text:p text:style-name="P58"><text:span text:style-name="T23">6</text:span>. <text:span text:style-name="T37">Rozpočtová opatření</text:span></text:p>
      <text:p text:style-name="P77">7. <text:span text:style-name="T52">Odpady</text:span></text:p>
      <text:p text:style-name="P78">8. <text:span text:style-name="T52">Územní plán obce</text:span></text:p>
      <text:p text:style-name="P81">9. Delegace na valnou hromadu VaK HK</text:p>
      <text:p text:style-name="P81">10. Dotace Knihovny</text:p>
      <text:p text:style-name="P81">11. Smlouva o zřízení věcného břemene ČEZ Disribuce a.s.</text:p>
      <text:p text:style-name="P81">12. Smlouva o pachtu a provoz. vodárenské infrastruktury</text:p>
      <text:p text:style-name="P81">13. Smlouva na dotaci prodejny <text:s text:c="101"/><text:span text:style-name="T37"><text:s/>14. Diskuse k projednávaným bodům</text:span></text:p>
      <text:p text:style-name="P75"><text:span text:style-name="T37">15. </text:span>Usnesení, závěr</text:p>
      <text:p text:style-name="P58"><text:s text:c="136"/><text:span text:style-name="T38">6</text:span> pro</text:p>
      <text:p text:style-name="P54"/>
      <text:p text:style-name="P58">2. Zapisovatelem byl zvolen: P. Pilař <text:s text:c="76"/><text:span text:style-name="T38">6 pro</text:span></text:p>
      <text:p text:style-name="P58"/>
      <text:p text:style-name="P58">Návrhová komise byla zvolena ve složení: <text:span text:style-name="T38"><text:s/>K. Faltys , L. Vaníček <text:s text:c="30"/>6 pro</text:span> </text:p>
      <text:p text:style-name="P58"/>
      <text:p text:style-name="P58">Ověřovateli zápisu byli zvoleni :<text:span text:style-name="T24"> Bc. M. Faltysová , T. Votava , <text:s text:c="34"/>6 pro</text:span></text:p>
      <text:p text:style-name="P59"><text:s text:c="50"/></text:p>
      <text:p text:style-name="P59"><text:s text:c="135"/></text:p>
      <text:p text:style-name="P58">3. V bodě třetím zastupitelstvo obce bere na vědomí kontrolu usnesení ze zasedání zastupitelstva obce ze dne <text:span text:style-name="T53">24.1</text:span>.20<text:span text:style-name="T53">20</text:span></text:p>
      <text:p text:style-name="P54"/>
      <text:p text:style-name="P54"/>
      <text:p text:style-name="P48"><text:span text:style-name="T14">4. </text:span><text:span text:style-name="T16">V bodě čtvr</text:span><text:span text:style-name="T17">tém</text:span><text:span text:style-name="T14"> </text:span><text:span text:style-name="T18">finanční informace</text:span></text:p>
      <text:p text:style-name="P65">stavy účtů k <text:span text:style-name="T73">31</text:span>.<text:span text:style-name="T73">5</text:span>. 2020 :</text:p>
      <text:p text:style-name="P60"/>
      <text:p text:style-name="P65">česká spořitelna <text:s text:c="75"/>1 <text:span text:style-name="T75">888</text:span> <text:span text:style-name="T75">103</text:span>,<text:span text:style-name="T75">70</text:span> Kč</text:p>
      <text:p text:style-name="P65">ČNB <text:s text:c="97"/><text:span text:style-name="T75">74</text:span> <text:span text:style-name="T75">440</text:span>,<text:span text:style-name="T75">04</text:span> Kč</text:p>
      <text:p text:style-name="P60"/>
      <text:p text:style-name="P68">Rozpočtové příjmy k <text:span text:style-name="T73">31.5. 2020</text:span> <text:s text:c="48"/><text:span text:style-name="T53">2</text:span> <text:span text:style-name="T53">105</text:span> <text:span text:style-name="T53">937</text:span>,<text:span text:style-name="T53">8</text:span>5 Kč tj. <text:span text:style-name="T53">34</text:span>.<text:span text:style-name="T53">8</text:span> %</text:p>
      <text:p text:style-name="P68">Rozpočtové výdaje k <text:span text:style-name="T73">31.5. 2020</text:span> <text:s text:c="47"/><text:span text:style-name="T53">1</text:span> <text:span text:style-name="T53">327</text:span> <text:span text:style-name="T53">427</text:span>,<text:span text:style-name="T53">55</text:span> Kč tj. <text:span text:style-name="T53">22</text:span> %</text:p>
      <text:p text:style-name="P90"><text:soft-page-break/><text:span text:style-name="T53">Během tohoto bodu jednání se dostavil zastupitel M. Belanec.</text:span></text:p>
      <text:p text:style-name="P60"/>
      <text:p text:style-name="P70">5. V bodě pátém <text:span text:style-name="T39">zastupitelstvo obce projednalo Závěrečný účet obce Převýšov za rok 2019 včetně Zprávy Krajského úřadu Královéhradeckého kraje o výsledku přezkoumání hospodaření obce Převýšov.</text:span></text:p>
      <text:p text:style-name="P63"/>
      <text:p text:style-name="P52"><text:span text:style-name="T21">Zastupitelstvo obce</text:span><text:span text:style-name="T2"> schvaluje</text:span><text:span text:style-name="T54"> celoroční hospodaření obce a Závěrečný účet obce Převýšov za rok 2019 včetně Zprávy KÚ KHK o výsledku přezkoumání hospodaření obce Převýšov za rok 2019 bez výhrad.</text:span><text:span text:style-name="T1"> <text:s text:c="2117"/></text:span><text:span text:style-name="T31"><text:s text:c="79"/></text:span></text:p>
      <text:p text:style-name="P34">Zastupitelstvo obce <text:span text:style-name="T1">schvaluje </text:span>účetní závěrky za rok 2019 u MŠ Převýšov a Obec Převýšov bez výhrad.</text:p>
      <text:p text:style-name="P17"><text:s text:c="137"/></text:p>
      <text:p text:style-name="P36"><text:s text:c="141"/>7 pro</text:p>
      <text:p text:style-name="P13"/>
      <text:p text:style-name="P23">6. V bodě šestém zastupitelstvo obce bere na vědomí rozpočtové opatření</text:p>
      <text:p text:style-name="P23"/>
      <text:p text:style-name="P23">č. <text:span text:style-name="T47">1</text:span>/20<text:span text:style-name="T55">20</text:span></text:p>
      <text:p text:style-name="P23">č. <text:span text:style-name="T47">2</text:span>/20<text:span text:style-name="T55">20</text:span></text:p>
      <text:p text:style-name="P32">č. 3/20<text:span text:style-name="T55">20</text:span></text:p>
      <text:p text:style-name="P32">č. 4/20<text:span text:style-name="T55">20</text:span></text:p>
      <text:p text:style-name="P32">č. <text:span text:style-name="T55">5</text:span>/2020 </text:p>
      <text:p text:style-name="P35">č. 6/2020</text:p>
      <text:p text:style-name="P35">č. 7/2020</text:p>
      <text:p text:style-name="P35">č. 8/2020</text:p>
      <text:p text:style-name="P26"/>
      <text:p text:style-name="P18"><text:s text:c="99"/></text:p>
      <text:p text:style-name="P14"><text:span text:style-name="T40">7</text:span>. <text:span text:style-name="T32">V bodě sedmém zastupitelstvo obce jednalo o odpadech v obci. Je neúnosné doplácet 300 000,-Kč ročně za vyvážení sběrných nádob plus kontejnerů ze sběrného dvora. V posledních dvou letech se ze sběrného dvora odváží 13 až 15 kontejnerů oproti 6 až 8 kontejnerům v předcházejících letech. Za loňský rok se vybralo na poplatcích 203 300,-Kč a za odvoz sběrných nádob a kontejnerů obec zaplatila 505 198,44 Kč. Zastupitelstvo obce proto žádá občany, aby striktně dodržovali vyhlášku o odpadech a dle ní odpad třídili . <text:s text:c="2"/></text:span></text:p>
      <text:p text:style-name="P18"><text:s text:c="121"/></text:p>
      <text:p text:style-name="P14"><text:s text:c="49"/></text:p>
      <text:p text:style-name="P19"><text:span text:style-name="T41">8</text:span>. V bodě <text:span text:style-name="T41">osmém starosta obce informoval o přípravě nového Územního plánu obce. Platnost stávajícího Územního plánu je do konce roku 2022. Orientační cena 220 000,-Kč a <text:s/>lze na něj žádat o <text:s/>dotace.</text:span></text:p>
      <text:p text:style-name="P19"><text:s text:c="138"/></text:p>
      <text:p text:style-name="P37">9. V bodě devátém zastupitelstvo obce bere na vědomí konání Valné hromady VaK Hradec Králové <text:s/>dne 25.6.2020 .</text:p>
      <text:p text:style-name="P14"/>
      <text:p text:style-name="P37">10. V bodě desátém zastupitelstvo obce schválilo dotaci pro knihovnu Hradec Králové ve výši 5 000 ,- Kč.</text:p>
      <text:p text:style-name="P14"/>
      <text:p text:style-name="P37">11. V bodě jedenáctém zastupitelstvo obce bere na vědomí <text:span text:style-name="T56">informaci o </text:span>Smlouv<text:span text:style-name="T56">ě</text:span> o zřízení věcného břemene <text:span text:style-name="T56">ČEZ Distribuce a.s. a obcí Převýšov.</text:span> </text:p>
      <text:p text:style-name="P38">12. V bodě dvanáctém zastupitelstvo obce schválilo Smlouvu o pachtu a provoz vodárenské infrastruktury mezi Královéhradeckou provozní a obcí Převýšov.</text:p>
      <text:p text:style-name="P14"/>
      <text:p text:style-name="P14"><text:s text:c="138"/><text:span text:style-name="T56">7 pro</text:span></text:p>
      <text:p text:style-name="P27"><text:soft-page-break/></text:p>
      <text:p text:style-name="P27"/>
      <text:p text:style-name="P38">13. V bodě třináctém zastupitelstvo obce schvaluje Smlouvu o poskytnutí účelové dotace pro podporu prodejny potravin v obci a přijímá dotaci ve výši 25 000,- Kč.</text:p>
      <text:p text:style-name="P27"/>
      <text:p text:style-name="P27"><text:s text:c="139"/><text:span text:style-name="T56">7 pro</text:span></text:p>
      <text:p text:style-name="P27"/>
      <text:p text:style-name="P27"/>
      <text:p text:style-name="P27"><text:span text:style-name="T57">14</text:span>. Diskuse : </text:p>
      <text:p text:style-name="P27">p. <text:span text:style-name="T58">Líbal</text:span> - <text:span text:style-name="T58">oprava chodníku</text:span> <text:span text:style-name="T77">v Sokolské ulici</text:span> <text:s text:c="92"/></text:p>
      <text:p text:style-name="P14"><text:span text:style-name="T58">p. Hanuš - problémy se psem p.Renče</text:span> <text:s text:c="2"/><text:span text:style-name="T58">(neovladatelnost)</text:span></text:p>
      <text:p text:style-name="P29"/>
      <text:p text:style-name="P39">Zastupitelstvo obce v tomto bodě projednalo výsadbu nových stromů v obci , na kterou je možno získat dotaci až 250 000,- Kč z národního programu životního prostředí <text:span text:style-name="T59">a schválilo <text:s/>Žádost o výsadbu stromů v obci podat.</text:span></text:p>
      <text:p text:style-name="P14"/>
      <text:p text:style-name="P14"><text:s text:c="136"/><text:span text:style-name="T59">6 pro</text:span></text:p>
      <text:p text:style-name="P14"/>
      <text:p text:style-name="P14"/>
      <text:p text:style-name="P14"/>
      <text:p text:style-name="P14"><text:s text:c="131"/></text:p>
      <text:p text:style-name="P14"><text:s text:c="226"/></text:p>
      <text:p text:style-name="P19"/>
      <text:p text:style-name="P14"/>
      <text:p text:style-name="P14"><text:s text:c="132"/></text:p>
      <text:p text:style-name="Standard"/>
      <text:p text:style-name="P14"/>
      <text:p text:style-name="P22"><text:s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91"><text:span text:style-name="T42"><text:s text:c="4"/></text:span></text:p>
      <text:p text:style-name="P91"><text:span text:style-name="T42"/></text:p>
      <text:p text:style-name="P91"><text:span text:style-name="T42"/></text:p>
      <text:p text:style-name="P91"><text:span text:style-name="T42"><text:s text:c="104"/></text:span><text:span text:style-name="T43"><text:s text:c="17"/></text:span></text:p>
      <text:p text:style-name="P46"><text:soft-page-break/><text:span text:style-name="T12">1</text:span><text:span text:style-name="T13">5</text:span><text:span text:style-name="T12">. </text:span><text:span text:style-name="T10">Usnesení ze zase</text:span><text:span text:style-name="T3">dání zastupitelstva obce Převýšov ze dne </text:span><text:span text:style-name="T13">5</text:span><text:span text:style-name="T3">.</text:span><text:span text:style-name="T13">6</text:span><text:span text:style-name="T3">.2</text:span><text:span text:style-name="T11">020</text:span><text:span text:style-name="T3"> konaného od <text:s text:c="66"/>1</text:span><text:span text:style-name="T11">8</text:span><text:span text:style-name="T3">.00 hod. v zasedací místnosti OÚ Převýšov</text:span> <text:span text:style-name="T14"><text:s text:c="53"/></text:span></text:p>
      <text:p text:style-name="P1"/>
      <text:p text:style-name="P6">1. zastupitelstvo schvaluje:</text:p>
      <text:p text:style-name="P2">program zasedání v této podobě:</text:p>
      <text:p text:style-name="P2"/>
      <text:p text:style-name="P2">1.Zahájení a schválení programu</text:p>
      <text:p text:style-name="P2">2.Volba zapisovatele,ověřovatelů zápisu,návrhové komise</text:p>
      <text:p text:style-name="P2">3.Kontrola usnesení ze zasedání zastupitelstva obce <text:span text:style-name="T60">24</text:span>.<text:span text:style-name="T35">1</text:span>.20<text:span text:style-name="T60">20</text:span></text:p>
      <text:p text:style-name="P74">4. <text:span text:style-name="T37">Finanční informace</text:span> </text:p>
      <text:p text:style-name="P50"><text:span text:style-name="T15">5</text:span><text:span text:style-name="T14">. </text:span><text:span text:style-name="T22">Závěrečný účet obce za rok 2019</text:span><text:span text:style-name="T14"> <text:s text:c="132"/></text:span><text:span text:style-name="T4"><text:s text:c="217"/></text:span></text:p>
      <text:p text:style-name="P61"><text:span text:style-name="T23">6</text:span>. <text:span text:style-name="T37">Rozpočtová opatření</text:span></text:p>
      <text:p text:style-name="P79">7. <text:span text:style-name="T62">Odpady</text:span></text:p>
      <text:p text:style-name="P79">8. <text:span text:style-name="T62">Územní plán obce</text:span></text:p>
      <text:p text:style-name="P80">9. <text:span text:style-name="T62">Delegace na valnou hromadu VaK HK</text:span></text:p>
      <text:p text:style-name="P82">10. Dotace knihovny</text:p>
      <text:p text:style-name="P82">11. Smlouva o zřízení věcného břemene ČEZ Distribuce a.s.</text:p>
      <text:p text:style-name="P82">12. Smlouva o pachtu a provoz vodárenské infrastruktury</text:p>
      <text:p text:style-name="P82">13. Smlouva na dotaci na provoz prodejny v obci</text:p>
      <text:p text:style-name="P82">14.Diskuse k projednávaným bodům</text:p>
      <text:p text:style-name="P76"><text:span text:style-name="T37">15. </text:span>Usnesení, závěr</text:p>
      <text:p text:style-name="P64"><text:s text:c="135"/></text:p>
      <text:p text:style-name="P64"><text:s text:c="136"/><text:span text:style-name="T38">6</text:span> pro</text:p>
      <text:p text:style-name="P55"/>
      <text:p text:style-name="P61"/>
      <text:p text:style-name="P61">2. Zapisovatelem byl zvolen: P. Pilař <text:s text:c="76"/><text:span text:style-name="T38">6 pro</text:span></text:p>
      <text:p text:style-name="P61"/>
      <text:p text:style-name="P61">Návrhová komise byla zvolena ve složení: <text:span text:style-name="T38"><text:s/>K. Faltys , <text:s/>L. Vaníček <text:s text:c="28"/>6 pro</text:span> </text:p>
      <text:p text:style-name="P61"/>
      <text:p text:style-name="P61">Ověřovateli zápisu byli zvoleni :<text:span text:style-name="T24"> Bc. M. Faltysová , T. Votava <text:s text:c="35"/>6 pro</text:span></text:p>
      <text:p text:style-name="P61"><text:s text:c="51"/></text:p>
      <text:p text:style-name="P61"><text:s text:c="136"/></text:p>
      <text:p text:style-name="P56">3. zastupitelstvo bere na vědomí:</text:p>
      <text:p text:style-name="P62"/>
      <text:p text:style-name="P62">kontrolu usnesení ze zasedání zastupitelstva obce ze dne <text:span text:style-name="T63">24</text:span>.<text:span text:style-name="T34">1</text:span>.20<text:span text:style-name="T63">20</text:span></text:p>
      <text:p text:style-name="P55"/>
      <text:p text:style-name="P51"><text:span text:style-name="T8">4</text:span><text:span text:style-name="T6">. zastupitelstvo bere na vědomí:</text:span></text:p>
      <text:p text:style-name="P67"/>
      <text:p text:style-name="P67">finanční informace</text:p>
      <text:p text:style-name="P66">stavy účtů k <text:span text:style-name="T74">31</text:span>.<text:span text:style-name="T64">5</text:span>. 2020 </text:p>
      <text:p text:style-name="P61"/>
      <text:p text:style-name="P66">česká spořitelna <text:s text:c="75"/>1 <text:span text:style-name="T74">888</text:span> <text:span text:style-name="T74">103</text:span>,<text:span text:style-name="T74">70</text:span> Kč</text:p>
      <text:p text:style-name="P66">ČNB <text:s text:c="97"/><text:span text:style-name="T74">74</text:span> <text:span text:style-name="T74">440</text:span>,<text:span text:style-name="T74">04</text:span> Kč</text:p>
      <text:p text:style-name="P61"/>
      <text:p text:style-name="P69">Rozpočtové příjmy k <text:span text:style-name="T74">31</text:span>.<text:span text:style-name="T64">5. </text:span>20<text:span text:style-name="T64">20</text:span> <text:s text:c="48"/><text:span text:style-name="T65">2</text:span> <text:span text:style-name="T65">105</text:span> <text:span text:style-name="T65">937</text:span>,<text:span text:style-name="T65">8</text:span>5 Kč tj. <text:span text:style-name="T65">34</text:span>.<text:span text:style-name="T65">8</text:span> %</text:p>
      <text:p text:style-name="P69">Rozpočtové výdaje k <text:span text:style-name="T74">31</text:span>.<text:span text:style-name="T64">5.</text:span> 20<text:span text:style-name="T64">20</text:span> <text:s text:c="48"/><text:span text:style-name="T65">1 327</text:span> <text:span text:style-name="T65">427</text:span>,<text:span text:style-name="T65">55</text:span> Kč tj. <text:span text:style-name="T65">22</text:span> %</text:p>
      <text:p text:style-name="P61"/>
      <text:p text:style-name="P83">Během tohoto bodu jednání se dostavil zastupitel M.Belanec</text:p>
      <text:p text:style-name="P57"/>
      <text:p text:style-name="P57"/>
      <text:p text:style-name="P57"><text:soft-page-break/>5. zastupitelstvo schvaluje:</text:p>
      <text:p text:style-name="P71"/>
      <text:p text:style-name="P72">Celoroční hospodaření obce a Závěrečný účet obce Převýšov za rok 2019 včetně Zprávy KÚ KHK o výsledku přezkoumání hospodaření obce Převýšov <text:span text:style-name="T66">za rok 2019 bez závad.</text:span></text:p>
      <text:p text:style-name="P89"/>
      <text:p text:style-name="P84"><text:span text:style-name="T19">D</text:span><text:span text:style-name="T14">ále schvaluje účetní závěrky za rok 2019 u MŠ Převýšov a Obce Převýšov bez závad.</text:span></text:p>
      <text:p text:style-name="P50"><text:span text:style-name="T14"><text:s text:c="2008"/></text:span><text:s text:c="108"/><text:span text:style-name="T27"><text:s text:c="14"/></text:span></text:p>
      <text:p text:style-name="P31"><text:s text:c="134"/><text:span text:style-name="T49">7 pro <text:s text:c="133"/></text:span></text:p>
      <text:p text:style-name="P8">6. zastupitelstvo bere na vědomí:</text:p>
      <text:p text:style-name="P25"/>
      <text:p text:style-name="P25">rozpočtové opatření</text:p>
      <text:p text:style-name="P24">č. <text:span text:style-name="T48">1</text:span>/20<text:span text:style-name="T66">20</text:span></text:p>
      <text:p text:style-name="P24">č. <text:span text:style-name="T48">2</text:span>/20<text:span text:style-name="T66">20</text:span></text:p>
      <text:p text:style-name="P33">č. 3/20<text:span text:style-name="T66">20</text:span></text:p>
      <text:p text:style-name="P33">č. 4/20<text:span text:style-name="T66">20</text:span></text:p>
      <text:p text:style-name="P33">č. <text:span text:style-name="T66">5</text:span>/2020</text:p>
      <text:p text:style-name="P40">č. 6/2020</text:p>
      <text:p text:style-name="P40">č. 7/2020</text:p>
      <text:p text:style-name="P40">č. 8/2020</text:p>
      <text:p text:style-name="P15"><text:s text:c="134"/></text:p>
      <text:p text:style-name="P9">7. zastupitelstvo <text:span text:style-name="T67">bere na vědomí:</text:span></text:p>
      <text:p text:style-name="P16"/>
      <text:p text:style-name="P30"><text:span text:style-name="T67">Informaci o odpadech v obci. Je neúnosné doplácet 300 000,- Kč ročně za vyvážení sběrných nádob</text:span> <text:span text:style-name="T68">a kontejnerů ze sběrného dvora. V posledních dvou letech se ze sběrného dvora odváží 13 až 15 naplněných kontejnerů oproti 6 až</text:span> <text:span text:style-name="T68">8 kontejnerům v předcházejících letech. Za loňský rok se na poplatcích vybralo 203 300,- Kč a za odvoz sběrných nádob a odvoz a uložení kontejnerů ze sběrného dvora obec zaplatila 505 198,44 Kč. Zastupitelstvo obce proto žádá občany, aby striktně dodržovali vyhlášku o odpadech a dle ní odpad třídili.</text:span></text:p>
      <text:p text:style-name="P18"><text:s text:c="139"/></text:p>
      <text:p text:style-name="P18"><text:s text:c="259"/></text:p>
      <text:p text:style-name="P20"><text:span text:style-name="T7">8. zastupitelstvo </text:span><text:span text:style-name="T9">bere na vědomí:</text:span></text:p>
      <text:p text:style-name="P20"/>
      <text:p text:style-name="P41">Informaci o přípravě Návrhu zadání územního plánu obce. Stávající Územní plán <text:span text:style-name="T69">má platnost do konce roku 2022 .</text:span> Orientační cena 220 000,- Kč <text:span text:style-name="T69">a lze na něj zažádat o dotace.</text:span></text:p>
      <text:p text:style-name="P21"><text:s text:c="137"/></text:p>
      <text:p text:style-name="P7"/>
      <text:p text:style-name="P7">9. <text:span text:style-name="T70">zastupitelstvo bere na vědomí:</text:span></text:p>
      <text:p text:style-name="P42"/>
      <text:p text:style-name="P42">Valná hromada VaK Hradec Králové se koná 25.6. 2020 .</text:p>
      <text:p text:style-name="P28"/>
      <text:p text:style-name="P10">10. zastupitelstvo schvaluje:</text:p>
      <text:p text:style-name="P28"/>
      <text:p text:style-name="P42">Dotaci pro knihovnu Hradec Králové ve výši <text:s/>5 000,- Kč .</text:p>
      <text:p text:style-name="P28"/>
      <text:p text:style-name="P28"><text:s text:c="139"/><text:span text:style-name="T70">7 pro</text:span></text:p>
      <text:p text:style-name="P28"/>
      <text:p text:style-name="P10">11. zastupitelstvo bere na vědomí:</text:p>
      <text:p text:style-name="P28"/>
      <text:p text:style-name="P42">Smlouvu o zřízení věcného břemene <text:span text:style-name="T71">ČEZ Distribuce a.s. a obcí Převýšov .</text:span></text:p>
      <text:p text:style-name="P28"/>
      <text:p text:style-name="P11"><text:soft-page-break/>12. zastupitelstvo schvaluje:</text:p>
      <text:p text:style-name="P28"/>
      <text:p text:style-name="P43">Smlouvu o pachtu a provoz vodárenské infrastruktury mezi Královéhradeckou provozní a obcí Převýšov .</text:p>
      <text:p text:style-name="P28"/>
      <text:p text:style-name="P28"><text:s text:c="139"/><text:span text:style-name="T71">7 pro</text:span></text:p>
      <text:p text:style-name="P28"/>
      <text:p text:style-name="P11">13. zastupitelstvo schvaluje:</text:p>
      <text:p text:style-name="P28"/>
      <text:p text:style-name="P44">Smlouvu o poskytnutí účelové dotace pro prodejnu potravin v obci a přijímá dotaci 25 000,- Kč .</text:p>
      <text:p text:style-name="P28"/>
      <text:p text:style-name="P28"><text:s text:c="138"/><text:span text:style-name="T72">7 pro</text:span></text:p>
      <text:p text:style-name="P28"/>
      <text:p text:style-name="P12">14. diskuse:</text:p>
      <text:p text:style-name="P28"/>
      <text:p text:style-name="P44">p. Líbal – oprava chodníku <text:span text:style-name="T76">v Sokolské ulici</text:span></text:p>
      <text:p text:style-name="P28"/>
      <text:p text:style-name="P44">p. Hanuš – problémy se psem p. Renče ( neovladatelnost )</text:p>
      <text:p text:style-name="P28"/>
      <text:p text:style-name="P28"/>
      <text:p text:style-name="P12">zastupitelstvo schvaluje:</text:p>
      <text:p text:style-name="P28"/>
      <text:p text:style-name="P45">Podání žádosti o dotaci na výsadbu nových stromů v obci . Z národního programu životního prostředí je možné získat dotaci až 250 000,- Kč .</text:p>
      <text:p text:style-name="P28"/>
      <text:p text:style-name="P47"><text:span text:style-name="T29"><text:s text:c="136"/></text:span><text:span text:style-name="T30">7 pro</text:span><text:span text:style-name="T28"> <text:s text:c="118"/></text:span></text:p>
      <text:p text:style-name="P86"/>
      <text:p text:style-name="P86"/>
      <text:p text:style-name="P86"/>
      <text:p text:style-name="P86"/>
      <text:p text:style-name="P92"><text:s text:c="104"/></text:p>
      <text:p text:style-name="P87"><text:span text:style-name="T46">vypracoval: Petr Pilař</text:span> <text:s text:c="83"/><text:span text:style-name="T36"><text:s text:c="100"/></text:span></text:p>
      <text:p text:style-name="P86"><text:s text:c="80"/></text:p>
      <text:p text:style-name="P85"/>
      <text:p text:style-name="P85"/>
      <text:p text:style-name="P2"><text:span text:style-name="T25">i</text:span>ng. Miroslav Podnecký <text:s text:c="59"/>Petr Pilař</text:p>
      <text:p text:style-name="P2"><text:s text:c="8"/>starosta obce <text:s text:c="63"/>místostarosta obce</text:p>
      <text:p text:style-name="P2"/>
      <text:p text:style-name="P2"/>
      <text:p text:style-name="P2">--------------------------------- <text:s text:c="48"/>-----------------------</text:p>
      <text:p text:style-name="P2"/>
      <text:p text:style-name="P2"/>
      <text:p text:style-name="P3"><text:span text:style-name="T44">O</text:span>věřovatelé zápisu: <text:s/><text:span text:style-name="T61">Bc. M. Faltysová <text:s text:c="11"/></text:span><text:s text:c="19"/>------------------------ <text:s text:c="15"/></text:p>
      <text:p text:style-name="P4"><text:s text:c="37"/></text:p>
      <text:p text:style-name="P4"><text:s text:c="35"/><text:span text:style-name="T50"><text:s text:c="6"/>T. <text:s/>Votava <text:s text:c="34"/>------------------------</text:span></text:p>
      <text:p text:style-name="P4"><text:span text:style-name="T45"><text:s text:c="3"/></text:span><text:s text:c="64"/></text:p>
      <text:p text:style-name="P4"><text:s text:c="65"/></text:p>
      <text:p text:style-name="P5">Vyvěšeno : <text:s/></text:p>
      <text:p text:style-name="P5"><text:s/>Sejmuto : </text:p>
      <text:p text:style-name="P2"><text:soft-page-break/></text:p>
      <text:p text:style-name="P2"><text:s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 text:start-value="3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 text:start-value="3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2.499cm" fo:margin-bottom="2.499cm" fo:margin-left="2.499cm" fo:margin-right="2.499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ápis ze zasedání zastupitelstva obce Převýšov konaného dne 06</dc:title>
    <meta:initial-creator>User</meta:initial-creator>
    <meta:creation-date>2015-05-01T19:24:00</meta:creation-date>
    <dc:date>2020-06-09T18:42:21.764000000</dc:date>
    <meta:editing-cycles>237</meta:editing-cycles>
    <meta:editing-duration>P1DT7H23M7S</meta:editing-duration>
    <meta:generator>LibreOffice/6.2.3.2$Windows_X86_64 LibreOffice_project/aecc05fe267cc68dde00352a451aa867b3b546ac</meta:generator>
    <meta:document-statistic meta:table-count="0" meta:image-count="0" meta:object-count="0" meta:page-count="7" meta:paragraph-count="164" meta:word-count="1193" meta:character-count="18678" meta:non-whitespace-character-count="6263"/>
  </office:meta>
</office:document-meta>
</file>