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font-weight-complex="bold"/>
    </style:style>
    <style:style style:name="P3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paragraph-rsid="000b647b" style:font-weight-complex="bold"/>
    </style:style>
    <style:style style:name="P4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paragraph-rsid="00881630" style:font-weight-complex="bold"/>
    </style:style>
    <style:style style:name="P5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rsid="0081edda" officeooo:paragraph-rsid="00881630" style:font-weight-complex="bold"/>
    </style:style>
    <style:style style:name="P6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802a66" officeooo:paragraph-rsid="00802a66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7daf76" officeooo:paragraph-rsid="007f3111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7f3111" officeooo:paragraph-rsid="007f3111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11e37f" style:font-weight-asian="normal" style:font-weight-complex="normal"/>
    </style:style>
    <style:style style:name="P11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19baf7" style:font-weight-asian="normal" style:font-weight-complex="normal"/>
    </style:style>
    <style:style style:name="P12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7b77e3" style:font-weight-asian="normal" style:font-weight-complex="normal"/>
    </style:style>
    <style:style style:name="P13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7f3111" style:font-weight-asian="normal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19baf7" style:font-weight-asian="normal" style:font-weight-complex="normal"/>
    </style:style>
    <style:style style:name="P15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fd90d" officeooo:paragraph-rsid="001fd90d" style:font-weight-asian="normal" style:font-weight-complex="normal"/>
    </style:style>
    <style:style style:name="P16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fd90d" officeooo:paragraph-rsid="00802a66" style:font-weight-asian="normal" style:font-weight-complex="normal"/>
    </style:style>
    <style:style style:name="P17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fd90d" officeooo:paragraph-rsid="009a3007" style:font-weight-asian="normal" style:font-weight-complex="normal"/>
    </style:style>
    <style:style style:name="P18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237917" officeooo:paragraph-rsid="00237917" style:font-weight-asian="normal" style:font-weight-complex="normal"/>
    </style:style>
    <style:style style:name="P19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6fb458" officeooo:paragraph-rsid="006fb458" style:font-weight-asian="normal" style:font-weight-complex="normal"/>
    </style:style>
    <style:style style:name="P20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6fb458" officeooo:paragraph-rsid="007b77e3" style:font-weight-asian="normal" style:font-weight-complex="normal"/>
    </style:style>
    <style:style style:name="P21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1c47c" officeooo:paragraph-rsid="0071c47c" style:font-weight-asian="normal" style:font-weight-complex="normal"/>
    </style:style>
    <style:style style:name="P22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1c47c" officeooo:paragraph-rsid="007b77e3" style:font-weight-asian="normal" style:font-weight-complex="normal"/>
    </style:style>
    <style:style style:name="P23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1c47c" officeooo:paragraph-rsid="007f3111" style:font-weight-asian="normal" style:font-weight-complex="normal"/>
    </style:style>
    <style:style style:name="P24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2525d" officeooo:paragraph-rsid="0072525d" style:font-weight-asian="normal" style:font-weight-complex="normal"/>
    </style:style>
    <style:style style:name="P25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2525d" officeooo:paragraph-rsid="007b77e3" style:font-weight-asian="normal" style:font-weight-complex="normal"/>
    </style:style>
    <style:style style:name="P26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8685c" officeooo:paragraph-rsid="0078685c" style:font-weight-asian="normal" style:font-weight-complex="normal"/>
    </style:style>
    <style:style style:name="P27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8685c" officeooo:paragraph-rsid="007b77e3" style:font-weight-asian="normal" style:font-weight-complex="normal"/>
    </style:style>
    <style:style style:name="P28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8da59" officeooo:paragraph-rsid="0078da59" style:font-weight-asian="normal" style:font-weight-complex="normal"/>
    </style:style>
    <style:style style:name="P29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8da59" officeooo:paragraph-rsid="007b77e3" style:font-weight-asian="normal" style:font-weight-complex="normal"/>
    </style:style>
    <style:style style:name="P30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3b56d" officeooo:paragraph-rsid="007f3111" style:font-weight-asian="normal" style:font-weight-complex="normal"/>
    </style:style>
    <style:style style:name="P31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802a66" officeooo:paragraph-rsid="00802a66" style:font-weight-asian="normal" style:font-weight-complex="normal"/>
    </style:style>
    <style:style style:name="P32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85621c" officeooo:paragraph-rsid="0085621c" style:font-weight-asian="normal" style:font-weight-complex="normal"/>
    </style:style>
    <style:style style:name="P33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931099" officeooo:paragraph-rsid="00931099" style:font-weight-asian="normal" style:font-weight-complex="normal"/>
    </style:style>
    <style:style style:name="P34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936121" officeooo:paragraph-rsid="00936121" style:font-weight-asian="normal" style:font-weight-complex="normal"/>
    </style:style>
    <style:style style:name="P35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style:font-weight-asian="normal"/>
    </style:style>
    <style:style style:name="P36" style:family="paragraph" style:parent-style-name="Standard">
      <style:paragraph-properties>
        <style:tab-stops>
          <style:tab-stop style:position="13.018cm"/>
        </style:tab-stops>
      </style:paragraph-properties>
    </style:style>
    <style:style style:name="P37" style:family="paragraph" style:parent-style-name="Standard">
      <style:paragraph-properties fo:margin-left="0cm" fo:margin-right="-0.508cm" fo:orphans="0" fo:widows="0" fo:text-indent="0cm" style:auto-text-indent="false" style:text-autospace="none"/>
    </style:style>
    <style:style style:name="P38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0e36b2"/>
    </style:style>
    <style:style style:name="P39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7b77e3"/>
    </style:style>
    <style:style style:name="P40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7f499f"/>
    </style:style>
    <style:style style:name="P41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6ddbdd"/>
    </style:style>
    <style:style style:name="P42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fo:font-weight="bold" style:font-weight-asian="bold" style:font-weight-complex="bold"/>
    </style:style>
    <style:style style:name="P43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4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solid" style:text-underline-width="auto" style:text-underline-color="font-color" fo:font-weight="bold" officeooo:paragraph-rsid="007b77e3" style:font-weight-asian="bold" style:font-weight-complex="bold"/>
    </style:style>
    <style:style style:name="P45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solid" style:text-underline-width="auto" style:text-underline-color="font-color" fo:font-weight="bold" officeooo:rsid="007cf599" officeooo:paragraph-rsid="007f499f" style:font-weight-asian="bold" style:font-weight-complex="bold"/>
    </style:style>
    <style:style style:name="P46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font-weight-complex="bold"/>
    </style:style>
    <style:style style:name="P47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0bd148" style:font-weight-complex="bold"/>
    </style:style>
    <style:style style:name="P48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1b4181" style:font-weight-complex="bold"/>
    </style:style>
    <style:style style:name="P49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7b77e3" style:font-weight-complex="bold"/>
    </style:style>
    <style:style style:name="P50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7f499f" style:font-weight-complex="bold"/>
    </style:style>
    <style:style style:name="P51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9934c" officeooo:paragraph-rsid="0069934c" style:font-weight-complex="bold"/>
    </style:style>
    <style:style style:name="P52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9934c" officeooo:paragraph-rsid="007b77e3" style:font-weight-complex="bold"/>
    </style:style>
    <style:style style:name="P53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9934c" officeooo:paragraph-rsid="007f499f" style:font-weight-complex="bold"/>
    </style:style>
    <style:style style:name="P54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9f757" officeooo:paragraph-rsid="0069f757" style:font-weight-complex="bold"/>
    </style:style>
    <style:style style:name="P55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9f757" officeooo:paragraph-rsid="007b77e3" style:font-weight-complex="bold"/>
    </style:style>
    <style:style style:name="P56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b02b6" officeooo:paragraph-rsid="006b02b6" style:font-weight-complex="bold"/>
    </style:style>
    <style:style style:name="P57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b02b6" officeooo:paragraph-rsid="007daf76" style:font-weight-complex="bold"/>
    </style:style>
    <style:style style:name="P58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7daf76" officeooo:paragraph-rsid="007daf76" style:font-weight-complex="bold"/>
    </style:style>
    <style:style style:name="P59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0e36b2" officeooo:paragraph-rsid="000e36b2"/>
    </style:style>
    <style:style style:name="P60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0e36b2" officeooo:paragraph-rsid="007b77e3"/>
    </style:style>
    <style:style style:name="P61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1a816d" officeooo:paragraph-rsid="001a816d" style:font-weight-asian="normal" style:font-weight-complex="normal"/>
    </style:style>
    <style:style style:name="P62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1a816d" officeooo:paragraph-rsid="007b77e3" style:font-weight-asian="normal" style:font-weight-complex="normal"/>
    </style:style>
    <style:style style:name="P63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4be16e" officeooo:paragraph-rsid="004be16e" style:font-weight-asian="normal" style:font-weight-complex="normal"/>
    </style:style>
    <style:style style:name="P64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4be16e" officeooo:paragraph-rsid="001a816d" style:font-weight-asian="normal" style:font-weight-complex="normal"/>
    </style:style>
    <style:style style:name="P65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4be16e" officeooo:paragraph-rsid="007b77e3" style:font-weight-asian="normal" style:font-weight-complex="normal"/>
    </style:style>
    <style:style style:name="P66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683380" officeooo:paragraph-rsid="00683380" style:font-weight-asian="normal" style:font-weight-complex="normal"/>
    </style:style>
    <style:style style:name="P67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683380" officeooo:paragraph-rsid="007b77e3" style:font-weight-asian="normal" style:font-weight-complex="normal"/>
    </style:style>
    <style:style style:name="P68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font-weight-complex="bold"/>
    </style:style>
    <style:style style:name="P69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none" fo:font-weight="normal" officeooo:rsid="000f4f3c" officeooo:paragraph-rsid="002d81ec" style:font-weight-asian="normal" style:font-weight-complex="normal"/>
    </style:style>
    <style:style style:name="P70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none" fo:font-weight="normal" officeooo:rsid="000f4f3c" officeooo:paragraph-rsid="0088f0f2" style:font-weight-asian="normal" style:font-weight-complex="normal"/>
    </style:style>
    <style:style style:name="P71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officeooo:paragraph-rsid="007b77e3" style:font-weight-complex="normal"/>
    </style:style>
    <style:style style:name="P72" style:family="paragraph" style:parent-style-name="Standard" style:master-page-name="Standard">
      <style:paragraph-properties fo:margin-left="0cm" fo:margin-right="-0.508cm" fo:orphans="0" fo:widows="0" fo:text-indent="0cm" style:auto-text-indent="false" style:page-number="auto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3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solid" style:text-underline-width="auto" style:text-underline-color="font-color" fo:font-weight="bold" officeooo:rsid="007daf76" officeooo:paragraph-rsid="007daf76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683380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7cf599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802a66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82706c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8a0b0e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64db3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78da59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7cf599" style:font-weight-asian="bold"/>
    </style:style>
    <style:style style:name="T12" style:family="text">
      <style:text-properties style:font-weight-complex="bold"/>
    </style:style>
    <style:style style:name="T13" style:family="text">
      <style:text-properties officeooo:rsid="000e36b2" style:font-weight-complex="bold"/>
    </style:style>
    <style:style style:name="T14" style:family="text">
      <style:text-properties officeooo:rsid="001134a0" style:font-weight-complex="bold"/>
    </style:style>
    <style:style style:name="T15" style:family="text">
      <style:text-properties officeooo:rsid="004945ec" style:font-weight-complex="bold"/>
    </style:style>
    <style:style style:name="T16" style:family="text">
      <style:text-properties officeooo:rsid="00683380" style:font-weight-complex="bold"/>
    </style:style>
    <style:style style:name="T17" style:family="text">
      <style:text-properties officeooo:rsid="0069934c" style:font-weight-complex="bold"/>
    </style:style>
    <style:style style:name="T18" style:family="text">
      <style:text-properties officeooo:rsid="006ddbdd" style:font-weight-complex="bold"/>
    </style:style>
    <style:style style:name="T19" style:family="text">
      <style:text-properties officeooo:rsid="000e36b2"/>
    </style:style>
    <style:style style:name="T20" style:family="text">
      <style:text-properties officeooo:rsid="0012e0e0"/>
    </style:style>
    <style:style style:name="T21" style:family="text">
      <style:text-properties officeooo:rsid="0015d624"/>
    </style:style>
    <style:style style:name="T22" style:family="text">
      <style:text-properties officeooo:rsid="00180296"/>
    </style:style>
    <style:style style:name="T23" style:family="text">
      <style:text-properties officeooo:rsid="001a816d"/>
    </style:style>
    <style:style style:name="T24" style:family="text">
      <style:text-properties style:text-underline-style="none" fo:font-weight="normal" style:font-weight-asian="normal" style:font-weight-complex="normal"/>
    </style:style>
    <style:style style:name="T25" style:family="text">
      <style:text-properties style:text-underline-style="none" fo:font-weight="normal" officeooo:rsid="000f4f3c" style:font-weight-asian="normal"/>
    </style:style>
    <style:style style:name="T26" style:family="text">
      <style:text-properties style:text-underline-style="none" fo:font-weight="normal" officeooo:rsid="0078da59" style:font-weight-asian="normal"/>
    </style:style>
    <style:style style:name="T27" style:family="text">
      <style:text-properties officeooo:rsid="001e9dd5"/>
    </style:style>
    <style:style style:name="T28" style:family="text">
      <style:text-properties officeooo:rsid="00481848"/>
    </style:style>
    <style:style style:name="T29" style:family="text">
      <style:text-properties officeooo:rsid="004945ec"/>
    </style:style>
    <style:style style:name="T30" style:family="text">
      <style:text-properties officeooo:rsid="004b1ba5"/>
    </style:style>
    <style:style style:name="T31" style:family="text">
      <style:text-properties officeooo:rsid="0060539d"/>
    </style:style>
    <style:style style:name="T32" style:family="text">
      <style:text-properties officeooo:rsid="00683380"/>
    </style:style>
    <style:style style:name="T33" style:family="text">
      <style:text-properties officeooo:rsid="0068a7de"/>
    </style:style>
    <style:style style:name="T34" style:family="text">
      <style:text-properties officeooo:rsid="006b3f89"/>
    </style:style>
    <style:style style:name="T35" style:family="text">
      <style:text-properties officeooo:rsid="007091f5"/>
    </style:style>
    <style:style style:name="T36" style:family="text">
      <style:text-properties officeooo:rsid="0073b56d"/>
    </style:style>
    <style:style style:name="T37" style:family="text">
      <style:text-properties officeooo:rsid="0077d751"/>
    </style:style>
    <style:style style:name="T38" style:family="text">
      <style:text-properties officeooo:rsid="0078685c"/>
    </style:style>
    <style:style style:name="T39" style:family="text">
      <style:text-properties style:font-weight-complex="normal"/>
    </style:style>
    <style:style style:name="T40" style:family="text">
      <style:text-properties officeooo:rsid="0043a49b" style:font-weight-complex="normal"/>
    </style:style>
    <style:style style:name="T41" style:family="text">
      <style:text-properties officeooo:rsid="007cbc98"/>
    </style:style>
    <style:style style:name="T42" style:family="text">
      <style:text-properties officeooo:rsid="0080cf1c"/>
    </style:style>
    <style:style style:name="T43" style:family="text">
      <style:text-properties officeooo:rsid="0081edda"/>
    </style:style>
    <style:style style:name="T44" style:family="text">
      <style:text-properties officeooo:rsid="00881630"/>
    </style:style>
    <style:style style:name="T45" style:family="text">
      <style:text-properties officeooo:rsid="0088f0f2"/>
    </style:style>
    <style:style style:name="T46" style:family="text">
      <style:text-properties officeooo:rsid="00931099"/>
    </style:style>
    <style:style style:name="T47" style:family="text">
      <style:text-properties officeooo:rsid="00936121"/>
    </style:style>
    <style:style style:name="T48" style:family="text">
      <style:text-properties officeooo:rsid="0094ee93"/>
    </style:style>
    <style:style style:name="T49" style:family="text">
      <style:text-properties officeooo:rsid="009794b2"/>
    </style:style>
    <style:style style:name="T50" style:family="text">
      <style:text-properties officeooo:rsid="00986a10"/>
    </style:style>
    <style:style style:name="T51" style:family="text">
      <style:text-properties officeooo:rsid="009b189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Zápis ze zasedání zastupitelstva obce Převýšov konaného dne <text:span text:style-name="T32">24.1.2020</text:span> v zasedací <text:s text:c="106"/></text:p>
      <text:p text:style-name="P37"><text:span text:style-name="T1"><text:s text:c="34"/></text:span><text:span text:style-name="T3">místnosti OÚ Převýšov od 1</text:span><text:span text:style-name="T4">8</text:span><text:span text:style-name="T3">,00 hod.</text:span></text:p>
      <text:p text:style-name="P43"/>
      <text:p text:style-name="P43"/>
      <text:p text:style-name="P42">čas konání: od 1<text:span text:style-name="T32">8</text:span>,00 hod. <text:s text:c="79"/><text:span text:style-name="T22">d</text:span>o <text:span text:style-name="T22">18,45</text:span> hod.</text:p>
      <text:p text:style-name="P43"/>
      <text:p text:style-name="P42">přítomni: <text:span text:style-name="T28">I</text:span>ng. Miroslav Podnecký, Petr Pilař, <text:span text:style-name="T32">Bc. Monika Faltysová, Karel Faltys, Lukáš Vaníček, Tomáš Votava</text:span></text:p>
      <text:p text:style-name="P42"><text:s/><text:span text:style-name="T32">Michal Belanec – dostavil se během 5 bodu jednání</text:span> <text:s text:c="14"/></text:p>
      <text:p text:style-name="P42"/>
      <text:p text:style-name="P43">1.zastupitelstvo schvaluje:</text:p>
      <text:p text:style-name="P46"/>
      <text:p text:style-name="P46">Program zasedání v této podobě:</text:p>
      <text:p text:style-name="P42"/>
      <text:p text:style-name="P46">1. Zahájení a schválení programu</text:p>
      <text:p text:style-name="P46"><text:span text:style-name="T19">2</text:span>. Volba zapisovatele,ověřovatelů zápisu,návrhové komise</text:p>
      <text:p text:style-name="P46"><text:span text:style-name="T19">3</text:span>. Kontrola usnesení ze zasedání zastupitelstva obce <text:span text:style-name="T23">5</text:span>.<text:span text:style-name="T29">12.</text:span>201<text:span text:style-name="T19">9</text:span></text:p>
      <text:p text:style-name="P59">4. <text:span text:style-name="T32">Finanční informace</text:span> </text:p>
      <text:p text:style-name="P38"><text:span text:style-name="T13">5</text:span><text:span text:style-name="T12">. </text:span><text:span text:style-name="T16">Hruška – podpora prodejny</text:span><text:span text:style-name="T12"> <text:s text:c="132"/></text:span><text:span text:style-name="T3"><text:s text:c="217"/></text:span></text:p>
      <text:p text:style-name="P46"><text:span text:style-name="T19">6</text:span>. <text:span text:style-name="T32">Rozpočtová opatření</text:span></text:p>
      <text:p text:style-name="P63">7. <text:span text:style-name="T32">POV – žádost o dotaci</text:span></text:p>
      <text:p text:style-name="P64">8. Obecní hospoda - parkety</text:p>
      <text:p text:style-name="P66">9. Diskuse k projednávaným bodům</text:p>
      <text:p text:style-name="P61"><text:span text:style-name="T32">10. </text:span>Usnesení, závěr</text:p>
      <text:p text:style-name="P46"><text:s text:c="136"/><text:span text:style-name="T33">6</text:span> pro</text:p>
      <text:p text:style-name="P43"/>
      <text:p text:style-name="P46">2. Zapisovatelem byl zvolen: P. Pilař <text:s text:c="76"/><text:span text:style-name="T33">6 pro</text:span></text:p>
      <text:p text:style-name="P46"/>
      <text:p text:style-name="P46">Návrhová komise byla zvolena ve složení: <text:span text:style-name="T33">Bc. M. Faltysová, K. Faltys <text:s text:c="22"/>6 pro</text:span> </text:p>
      <text:p text:style-name="P46"/>
      <text:p text:style-name="P46">Ověřovateli zápisu byli zvoleni :<text:span text:style-name="T20"> T. Votava, L. Vaníček <text:s text:c="46"/>6 pro</text:span></text:p>
      <text:p text:style-name="P47"><text:s text:c="51"/></text:p>
      <text:p text:style-name="P47"><text:s text:c="136"/></text:p>
      <text:p text:style-name="P46"/>
      <text:p text:style-name="P46">3. V bodě třetím zastupitelstvo obce bere na vědomí kontrolu usnesení ze zasedání zastupitelstva obce ze dne <text:span text:style-name="T23">5</text:span>.<text:span text:style-name="T29">12</text:span>.201<text:span text:style-name="T19">9</text:span></text:p>
      <text:p text:style-name="P43"/>
      <text:p text:style-name="P43"/>
      <text:p text:style-name="P37"><text:span text:style-name="T12">4. </text:span><text:span text:style-name="T14">V bodě čtvr</text:span><text:span text:style-name="T15">tém</text:span><text:span text:style-name="T12"> </text:span><text:span text:style-name="T17">finanční informace</text:span></text:p>
      <text:p text:style-name="P51">stavy účtů k 23.1.2020 :</text:p>
      <text:p text:style-name="P48"/>
      <text:p text:style-name="P51">česká spořitelna <text:s text:c="75"/>1 347 078,25 Kč</text:p>
      <text:p text:style-name="P51">ČNB <text:s text:c="97"/>49 210,72 Kč</text:p>
      <text:p text:style-name="P48"/>
      <text:p text:style-name="P54">Rozpočtové příjmy k 31.12.2019 <text:s text:c="48"/>9 834 104,75 Kč tj. 129.4 %</text:p>
      <text:p text:style-name="P54">Rozpočtové výdaje k 31.12 2019 <text:s text:c="46"/>16 709 201,11 Kč tj. 116,4 %</text:p>
      <text:p text:style-name="P48"/>
      <text:p text:style-name="P48"/>
      <text:p text:style-name="P56">5. V bodě pátém <text:span text:style-name="T34">zastupitelstvo obce projednalo a schválilo podporu prodejny Hruška. </text:span></text:p>
      <text:p text:style-name="P41"><text:span text:style-name="T18">Dostavil se zastupitel Michal Belanec.</text:span><text:span text:style-name="T12"> <text:s text:c="2010"/></text:span><text:s text:c="108"/><text:span text:style-name="T24"><text:s text:c="79"/></text:span></text:p>
      <text:p text:style-name="P19"><text:soft-page-break/>Jedná se o veřejnoprávní smlouv<text:span text:style-name="T49">y na poskytnutí dotací společnosti HRUŠKA na rok 2020. Dále schválilo tyto dotace</text:span> <text:span text:style-name="T49">vzájemně započíst proti neuhrazenému nájmu za prodejnu potravin se společností HRUŠKA za období 2020. Doplatek na provoz prodejny ve výši 50 000,-Kč bude krytý z 50 % dotací KHK ( Podpora provozu prodejen na venkově. )</text:span></text:p>
      <text:p text:style-name="P10"><text:s text:c="137"/><text:span text:style-name="T35">7 pro</text:span></text:p>
      <text:p text:style-name="P10"/>
      <text:p text:style-name="P21">6. V bodě šestém zastupitelstvo obce bere na vědomí rozpočtové opatření</text:p>
      <text:p text:style-name="P21">č. <text:span text:style-name="T46">21</text:span>/2019</text:p>
      <text:p text:style-name="P21">č. <text:span text:style-name="T46">22</text:span>/20<text:span text:style-name="T46">19</text:span></text:p>
      <text:p text:style-name="P33">č. 23/2019</text:p>
      <text:p text:style-name="P33">č. 24/2019</text:p>
      <text:p text:style-name="P33">č. <text:s text:c="2"/>1/2020 </text:p>
      <text:p text:style-name="P24"/>
      <text:p text:style-name="P24"/>
      <text:p text:style-name="P24">Zastupitelstvo obce dále v tomto bodě schvaluje úpravu rozpočtu a navýšení dotace pro <text:span text:style-name="T36">ČSZ+25 000,- Kč a Obecní hospodu 3 000,- Kč.</text:span></text:p>
      <text:p text:style-name="P10"><text:s text:c="136"/><text:span text:style-name="T36">7 pro</text:span></text:p>
      <text:p text:style-name="P10"/>
      <text:p text:style-name="P11"><text:span text:style-name="T36">7</text:span>. <text:span text:style-name="T27">V bodě sedmém zastupitelstvo obce schválilo žádost o 50 % dotaci z POV na komunikaci na parcelách. Objem zakázky 2 000 000,- Kč. Termín podání žádosti do 5.2. 2020 . <text:s text:c="3"/></text:span></text:p>
      <text:p text:style-name="P11"><text:s text:c="137"/><text:span text:style-name="T37">7 pro</text:span></text:p>
      <text:p text:style-name="P11"><text:s text:c="142"/></text:p>
      <text:p text:style-name="P14"/>
      <text:p text:style-name="P15"><text:span text:style-name="T37">8</text:span>. V bodě <text:span text:style-name="T37">osmém zastupitelstvo obce schválilo opravu parket na sále Obecní hospody a jejich přebroušení a nalakování v ceně cca 70 000,-Kč.</text:span></text:p>
      <text:p text:style-name="P15"><text:s text:c="138"/><text:span text:style-name="T37">7 pro</text:span></text:p>
      <text:p text:style-name="P11"/>
      <text:p text:style-name="P11"/>
      <text:p text:style-name="P26">9. Diskuse : </text:p>
      <text:p text:style-name="P26">p. Homola – dosadba chybějících stromů <text:s text:c="93"/></text:p>
      <text:p text:style-name="P11"><text:span text:style-name="T38">Ing. Podnecký <text:s/>- <text:s/>lípu u č.p. 1 zatím nekácet, po ořezu obráží</text:span> <text:s/></text:p>
      <text:p text:style-name="P28">p. Krafka <text:s/>- <text:s/>lípy před a za hřbitovem prořezala SUS </text:p>
      <text:p text:style-name="P28">Ing. Podnecký <text:s/>- <text:s/>voda na parcelách je zkolaudovaná a plyn bude připojen 11.2. 2020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s text:c="131"/></text:p>
      <text:p text:style-name="P11"><text:s text:c="229"/></text:p>
      <text:p text:style-name="P11"/>
      <text:p text:style-name="P15"/>
      <text:p text:style-name="P11"/>
      <text:p text:style-name="P11"><text:s text:c="132"/></text:p>
      <text:p text:style-name="Standard"/>
      <text:p text:style-name="P11"/>
      <text:p text:style-name="P18"><text:s/></text:p>
      <text:p text:style-name="P11"/>
      <text:p text:style-name="P11"/>
      <text:p text:style-name="P35"><text:soft-page-break/><text:span text:style-name="T39"><text:s text:c="108"/></text:span><text:span text:style-name="T40"><text:s text:c="17"/></text:span></text:p>
      <text:p text:style-name="P36"><text:span text:style-name="T11">10. </text:span><text:span text:style-name="T9">Usnesení ze zase</text:span><text:span text:style-name="T2">dání zastupitelstva obce Převýšov ze dne </text:span><text:span text:style-name="T10">24</text:span><text:span text:style-name="T2">.</text:span><text:span text:style-name="T10">01</text:span><text:span text:style-name="T2">.2</text:span><text:span text:style-name="T10">020</text:span><text:span text:style-name="T2"> konaného od <text:s text:c="66"/>1</text:span><text:span text:style-name="T10">8</text:span><text:span text:style-name="T2">.00 hod. v zasedací místnosti OÚ Převýšov</text:span> <text:span text:style-name="T12"><text:s text:c="53"/></text:span></text:p>
      <text:p text:style-name="P1"/>
      <text:p text:style-name="P6">1. zastupitelstvo schvaluje:</text:p>
      <text:p text:style-name="P2">program zasedání v této podobě:</text:p>
      <text:p text:style-name="P2"/>
      <text:p text:style-name="P2">1.Zahájení a schválení programu</text:p>
      <text:p text:style-name="P2">2.Volba zapisovatele,ověřovatelů zápisu,návrhové komise</text:p>
      <text:p text:style-name="P2">3.Kontrola usnesení ze zasedání zastupitelstva obce <text:span text:style-name="T41">5</text:span>.<text:span text:style-name="T30">12</text:span>.201<text:span text:style-name="T19">9</text:span></text:p>
      <text:p text:style-name="P60">4. <text:span text:style-name="T32">Finanční informace</text:span> </text:p>
      <text:p text:style-name="P39"><text:span text:style-name="T13">5</text:span><text:span text:style-name="T12">. </text:span><text:span text:style-name="T16">Hruška – podpora prodejny</text:span><text:span text:style-name="T12"> <text:s text:c="132"/></text:span><text:span text:style-name="T3"><text:s text:c="217"/></text:span></text:p>
      <text:p text:style-name="P49"><text:span text:style-name="T19">6</text:span>. <text:span text:style-name="T32">Rozpočtová opatření</text:span></text:p>
      <text:p text:style-name="P65">7. <text:span text:style-name="T32">POV – žádost o dotaci</text:span></text:p>
      <text:p text:style-name="P65">8. Obecní hospoda - parkety</text:p>
      <text:p text:style-name="P67">9. Diskuse k projednávaným bodům</text:p>
      <text:p text:style-name="P62"><text:span text:style-name="T32">10. </text:span>Usnesení, závěr</text:p>
      <text:p text:style-name="P49"><text:s text:c="136"/><text:span text:style-name="T33">6</text:span> pro</text:p>
      <text:p text:style-name="P44"/>
      <text:p text:style-name="P49">2. Zapisovatelem byl zvolen: P. Pilař <text:s text:c="76"/><text:span text:style-name="T33">6 pro</text:span></text:p>
      <text:p text:style-name="P49"/>
      <text:p text:style-name="P49">Návrhová komise byla zvolena ve složení: <text:span text:style-name="T33">Bc. M. Faltysová, K. Faltys <text:s text:c="22"/>6 pro</text:span> </text:p>
      <text:p text:style-name="P49"/>
      <text:p text:style-name="P49">Ověřovateli zápisu byli zvoleni :<text:span text:style-name="T20"> T. Votava, L. Vaníček <text:s text:c="46"/>6 pro</text:span></text:p>
      <text:p text:style-name="P49"><text:s text:c="51"/></text:p>
      <text:p text:style-name="P49"><text:s text:c="136"/></text:p>
      <text:p text:style-name="P45">3. zastupitelstvo bere na vědomí:</text:p>
      <text:p text:style-name="P50"/>
      <text:p text:style-name="P50">kontrolu usnesení ze zasedání zastupitelstva obce ze dne <text:span text:style-name="T23">5</text:span>.<text:span text:style-name="T29">12</text:span>.201<text:span text:style-name="T19">9</text:span></text:p>
      <text:p text:style-name="P44"/>
      <text:p text:style-name="P40"><text:span text:style-name="T8">4</text:span><text:span text:style-name="T5">. zastupitelstvo bere na vědomí:</text:span></text:p>
      <text:p text:style-name="P53"/>
      <text:p text:style-name="P53">finanční informace</text:p>
      <text:p text:style-name="P52">stavy účtů k 23.1.2020 :</text:p>
      <text:p text:style-name="P49"/>
      <text:p text:style-name="P52">česká spořitelna <text:s text:c="75"/>1 347 078,25 Kč</text:p>
      <text:p text:style-name="P52">ČNB <text:s text:c="97"/>49 210,72 Kč</text:p>
      <text:p text:style-name="P49"/>
      <text:p text:style-name="P55">Rozpočtové příjmy k 31.12.2019 <text:s text:c="48"/>9 834 104,75 Kč tj. 129.4 %</text:p>
      <text:p text:style-name="P55">Rozpočtové výdaje k 31.12 2019 <text:s text:c="46"/>16 709 201,11 Kč tj. 116,4 %</text:p>
      <text:p text:style-name="P49"/>
      <text:p text:style-name="P73">5. zastupitelstvo schvaluje:</text:p>
      <text:p text:style-name="P57"/>
      <text:p text:style-name="P58">Podporu prodejny Hruška. </text:p>
      <text:p text:style-name="P39"><text:span text:style-name="T18">Dostavil se zastupitel Michal Belanec.</text:span><text:span text:style-name="T12"> <text:s text:c="2010"/></text:span><text:s text:c="108"/><text:span text:style-name="T24"><text:s text:c="79"/></text:span></text:p>
      <text:p text:style-name="P20">Jedná se o veřejnoprávní smlouv<text:span text:style-name="T48">y na poskytnutí dotací <text:s/>společnosti HRUŠKA</text:span> <text:span text:style-name="T48">na rok 2020. Dále schválilo tyto dotace vzájemně započísz proti neuhrazenému nájmu za prodejnu potravin se společností HRUŠKA za období 2020.</text:span> <text:span text:style-name="T48">Doplatek za provoz prodejny ve výši 50 000,-Kč bude krytý z 50% dotací <text:s/>KHK ( Podpora provozu prodejen na venkově. )</text:span></text:p>
      <text:p text:style-name="P32"><text:s text:c="134"/><text:span text:style-name="T50">7 pro <text:s text:c="133"/></text:span></text:p>
      <text:p text:style-name="P8"><text:soft-page-break/>6. zastupitelstvo bere na vědomí:</text:p>
      <text:p text:style-name="P23"/>
      <text:p text:style-name="P23">rozpočtové opatření</text:p>
      <text:p text:style-name="P22">č. <text:span text:style-name="T47">21</text:span>/2019</text:p>
      <text:p text:style-name="P22">č. <text:span text:style-name="T47">22</text:span>/20<text:span text:style-name="T47">19</text:span></text:p>
      <text:p text:style-name="P34">č. 23/2019</text:p>
      <text:p text:style-name="P34">č. 24/2019</text:p>
      <text:p text:style-name="P34">č. <text:s text:c="2"/>1/2020</text:p>
      <text:p text:style-name="P12"/>
      <text:p text:style-name="P12"/>
      <text:p text:style-name="P12"/>
      <text:p text:style-name="P25">Zastupitelstvo obce dále v tomto bodě schvaluje úpravu rozpočtu a navýšení dotace pro <text:span text:style-name="T36">ČSZ+25 000,- Kč a Obecní hospodu 3 000,- Kč.</text:span></text:p>
      <text:p text:style-name="P12"><text:s text:c="136"/><text:span text:style-name="T36">7 pro</text:span></text:p>
      <text:p text:style-name="P12"/>
      <text:p text:style-name="P9">7. zastupitelstvo schvaluje:</text:p>
      <text:p text:style-name="P13"/>
      <text:p text:style-name="P30">Žádost o 50 % dotaci z POV na komunikaci na parcelách. Objem zakázky 2 000 000,- Kč. Termín podání žádosti do 5.2. 2020 . <text:s text:c="3"/></text:p>
      <text:p text:style-name="P12"><text:s text:c="137"/><text:span text:style-name="T37">7 pro</text:span></text:p>
      <text:p text:style-name="P12"><text:s text:c="140"/></text:p>
      <text:p text:style-name="P16"><text:span text:style-name="T6">8. zastupitelstvo </text:span><text:span text:style-name="T7">schvaluje:</text:span></text:p>
      <text:p text:style-name="P16"/>
      <text:p text:style-name="P31">Opravu parket na sále Obecní hospody a jejich přebroušení a nalakování v ceně cca 70 000,-Kč.</text:p>
      <text:p text:style-name="P17"><text:s text:c="137"/><text:span text:style-name="T37">7 pro</text:span></text:p>
      <text:p text:style-name="P7"/>
      <text:p text:style-name="P7">9. diskuse:</text:p>
      <text:p text:style-name="P27">p. Homola – dosadba chybějících stromů <text:s text:c="93"/></text:p>
      <text:p text:style-name="P12"><text:span text:style-name="T38">Ing. Podnecký <text:s/>- <text:s/>lípu u č.p. 1 zatím nekácet, po ořezu obráží</text:span> <text:s/></text:p>
      <text:p text:style-name="P29">p. Krafka <text:s/>- <text:s/>lípy před a za hřbitovem prořezala SUS </text:p>
      <text:p text:style-name="P71"><text:span text:style-name="T26">Ing. Podnecký <text:s/>- <text:s/>voda na parcelách je zkolaudovaná a plyn bude připojen 11.2. 2020</text:span><text:span text:style-name="T25"> <text:s text:c="120"/></text:span>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><text:soft-page-break/><text:s text:c="107"/></text:p>
      <text:p text:style-name="P70"><text:span text:style-name="T45">vypracoval: Petr Pilař</text:span> <text:s text:c="83"/><text:span text:style-name="T31"><text:s text:c="100"/></text:span></text:p>
      <text:p text:style-name="P69"><text:s text:c="80"/></text:p>
      <text:p text:style-name="P68"/>
      <text:p text:style-name="P68"/>
      <text:p text:style-name="P68"/>
      <text:p text:style-name="P2"><text:span text:style-name="T21">i</text:span>ng. Miroslav Podnecký <text:s text:c="59"/>Petr Pilař</text:p>
      <text:p text:style-name="P2"><text:s text:c="8"/>starosta obce <text:s text:c="63"/>místostarosta obce</text:p>
      <text:p text:style-name="P2"/>
      <text:p text:style-name="P2"/>
      <text:p text:style-name="P2">--------------------------------- <text:s text:c="48"/>-----------------------</text:p>
      <text:p text:style-name="P2"/>
      <text:p text:style-name="P2"/>
      <text:p text:style-name="P3"><text:span text:style-name="T43">O</text:span>věřovatelé zápisu: <text:s/><text:span text:style-name="T51">T. Votava <text:s text:c="24"/></text:span><text:s text:c="18"/>------------------------ <text:s text:c="15"/></text:p>
      <text:p text:style-name="P4"><text:s text:c="37"/></text:p>
      <text:p text:style-name="P4"><text:s text:c="34"/><text:span text:style-name="T51">L. Vaníček <text:s text:c="40"/>------------------------</text:span></text:p>
      <text:p text:style-name="P4"><text:span text:style-name="T44"><text:s text:c="3"/></text:span><text:s text:c="64"/></text:p>
      <text:p text:style-name="P4"><text:s text:c="65"/></text:p>
      <text:p text:style-name="P5">Vyvěšeno : <text:s/></text:p>
      <text:p text:style-name="P5"><text:s/>Sejmuto : </text:p>
      <text:p text:style-name="P2"/>
      <text:p text:style-name="P2">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.499cm" fo:margin-bottom="2.499cm" fo:margin-left="2.499cm" fo:margin-right="2.499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ápis ze zasedání zastupitelstva obce Převýšov konaného dne 06</dc:title>
    <meta:initial-creator>User</meta:initial-creator>
    <meta:creation-date>2015-05-01T19:24:00</meta:creation-date>
    <dc:date>2020-02-18T11:16:26.619000000</dc:date>
    <meta:editing-cycles>212</meta:editing-cycles>
    <meta:editing-duration>P1DT5H28M52S</meta:editing-duration>
    <meta:generator>LibreOffice/6.2.3.2$Windows_X86_64 LibreOffice_project/aecc05fe267cc68dde00352a451aa867b3b546ac</meta:generator>
    <meta:print-date>2020-02-17T10:04:31.392000000</meta:print-date>
    <meta:document-statistic meta:table-count="0" meta:image-count="0" meta:object-count="0" meta:page-count="5" meta:paragraph-count="125" meta:word-count="804" meta:character-count="15199" meta:non-whitespace-character-count="4247"/>
  </office:meta>
</office:document-meta>
</file>