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23e779" officeooo:paragraph-rsid="0023e779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23e779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37917" style:font-weight-asian="bold"/>
    </style:style>
    <style:style style:name="P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37917" officeooo:paragraph-rsid="00237917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404540" officeooo:paragraph-rsid="00404540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17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1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e36b2"/>
    </style:style>
    <style:style style:name="P1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/>
    </style:style>
    <style:style style:name="P2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2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2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2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2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2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4be16e" style:font-weight-asian="normal" style:font-weight-complex="normal"/>
    </style:style>
    <style:style style:name="P28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79353" officeooo:paragraph-rsid="00279353" style:font-weight-asian="bold" style:font-weight-complex="bold"/>
    </style:style>
    <style:style style:name="P30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d35ac" officeooo:paragraph-rsid="002d35ac" style:font-weight-asian="bold" style:font-weight-complex="bold"/>
    </style:style>
    <style:style style:name="P31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d81ec" officeooo:paragraph-rsid="002d81ec" style:font-weight-asian="bold" style:font-weight-complex="bold"/>
    </style:style>
    <style:style style:name="P32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79353" style:font-weight-asian="normal" style:font-weight-complex="normal"/>
    </style:style>
    <style:style style:name="P33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34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5126dd" officeooo:paragraph-rsid="005126dd" style:font-weight-asian="normal" style:font-weight-complex="normal"/>
    </style:style>
    <style:style style:name="P35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279353" officeooo:paragraph-rsid="00279353" style:font-weight-asian="normal" style:font-weight-complex="normal"/>
    </style:style>
    <style:style style:name="P36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5a7261" officeooo:paragraph-rsid="006684c9" style:font-weight-asian="normal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3e4c92" style:font-weight-asian="normal" style:font-weight-complex="normal"/>
    </style:style>
    <style:style style:name="P38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3e77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945e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126d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e36b2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37917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4b1ba5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6dacd9" style:font-weight-asian="bold"/>
    </style:style>
    <style:style style:name="T12" style:family="text">
      <style:text-properties style:font-weight-complex="bold"/>
    </style:style>
    <style:style style:name="T13" style:family="text">
      <style:text-properties officeooo:rsid="000e36b2" style:font-weight-complex="bold"/>
    </style:style>
    <style:style style:name="T14" style:family="text">
      <style:text-properties officeooo:rsid="001134a0" style:font-weight-complex="bold"/>
    </style:style>
    <style:style style:name="T15" style:family="text">
      <style:text-properties officeooo:rsid="004945ec" style:font-weight-complex="bold"/>
    </style:style>
    <style:style style:name="T16" style:family="text">
      <style:text-properties officeooo:rsid="004be16e" style:font-weight-complex="bold"/>
    </style:style>
    <style:style style:name="T17" style:family="text">
      <style:text-properties officeooo:rsid="0053e1fe" style:font-weight-complex="bold"/>
    </style:style>
    <style:style style:name="T18" style:family="text">
      <style:text-properties officeooo:rsid="0053e508" style:font-weight-complex="bold"/>
    </style:style>
    <style:style style:name="T19" style:family="text">
      <style:text-properties officeooo:rsid="0054f3d1" style:font-weight-complex="bold"/>
    </style:style>
    <style:style style:name="T20" style:family="text">
      <style:text-properties officeooo:rsid="0056f3e7" style:font-weight-complex="bold"/>
    </style:style>
    <style:style style:name="T21" style:family="text">
      <style:text-properties officeooo:rsid="0067b84a" style:font-weight-complex="bold"/>
    </style:style>
    <style:style style:name="T22" style:family="text">
      <style:text-properties officeooo:rsid="0069d0c4" style:font-weight-complex="bold"/>
    </style:style>
    <style:style style:name="T23" style:family="text">
      <style:text-properties officeooo:rsid="000e36b2"/>
    </style:style>
    <style:style style:name="T24" style:family="text">
      <style:text-properties officeooo:rsid="000f4f3c"/>
    </style:style>
    <style:style style:name="T25" style:family="text">
      <style:text-properties officeooo:rsid="0011e37f"/>
    </style:style>
    <style:style style:name="T26" style:family="text">
      <style:text-properties officeooo:rsid="0012e0e0"/>
    </style:style>
    <style:style style:name="T27" style:family="text">
      <style:text-properties officeooo:rsid="0015d624"/>
    </style:style>
    <style:style style:name="T28" style:family="text">
      <style:text-properties officeooo:rsid="00180296"/>
    </style:style>
    <style:style style:name="T29" style:family="text">
      <style:text-properties officeooo:rsid="001a816d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officeooo:rsid="005126dd" style:font-weight-asian="normal" style:font-weight-complex="normal"/>
    </style:style>
    <style:style style:name="T32" style:family="text">
      <style:text-properties officeooo:rsid="001e9dd5"/>
    </style:style>
    <style:style style:name="T33" style:family="text">
      <style:text-properties officeooo:rsid="00237917"/>
    </style:style>
    <style:style style:name="T34" style:family="text">
      <style:text-properties officeooo:rsid="0023e779"/>
    </style:style>
    <style:style style:name="T35" style:family="text">
      <style:text-properties officeooo:rsid="002716db"/>
    </style:style>
    <style:style style:name="T36" style:family="text">
      <style:text-properties officeooo:rsid="003fe28e"/>
    </style:style>
    <style:style style:name="T37" style:family="text">
      <style:text-properties officeooo:rsid="0043a49b"/>
    </style:style>
    <style:style style:name="T38" style:family="text">
      <style:text-properties officeooo:rsid="00481848"/>
    </style:style>
    <style:style style:name="T39" style:family="text">
      <style:text-properties officeooo:rsid="004945ec"/>
    </style:style>
    <style:style style:name="T40" style:family="text">
      <style:text-properties officeooo:rsid="004b1ba5"/>
    </style:style>
    <style:style style:name="T41" style:family="text">
      <style:text-properties officeooo:rsid="004be16e"/>
    </style:style>
    <style:style style:name="T42" style:family="text">
      <style:text-properties officeooo:rsid="004cc307"/>
    </style:style>
    <style:style style:name="T43" style:family="text">
      <style:text-properties officeooo:rsid="004e6c53"/>
    </style:style>
    <style:style style:name="T44" style:family="text">
      <style:text-properties officeooo:rsid="004fc032"/>
    </style:style>
    <style:style style:name="T45" style:family="text">
      <style:text-properties officeooo:rsid="005126dd"/>
    </style:style>
    <style:style style:name="T46" style:family="text">
      <style:text-properties officeooo:rsid="00521aa4"/>
    </style:style>
    <style:style style:name="T47" style:family="text">
      <style:text-properties officeooo:rsid="005cb59c"/>
    </style:style>
    <style:style style:name="T48" style:family="text">
      <style:text-properties officeooo:rsid="0060539d"/>
    </style:style>
    <style:style style:name="T49" style:family="text">
      <style:text-properties officeooo:rsid="00688e6a"/>
    </style:style>
    <style:style style:name="T50" style:family="text">
      <style:text-properties officeooo:rsid="006bd2e2"/>
    </style:style>
    <style:style style:name="T51" style:family="text">
      <style:text-properties officeooo:rsid="006be9ab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6c3c29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ápis ze zasedání zastupitelstva obce Převýšov konaného dne <text:span text:style-name="T29">5</text:span>.<text:span text:style-name="T29">12</text:span>.201<text:span text:style-name="T23">9</text:span> v zasedací <text:s text:c="106"/></text:p>
      <text:p text:style-name="P17"><text:span text:style-name="T1"><text:s text:c="34"/></text:span><text:span text:style-name="T3">místnosti OÚ Převýšov od 1</text:span><text:span text:style-name="T5">9</text:span><text:span text:style-name="T3">,00 hod.</text:span></text:p>
      <text:p text:style-name="P21"/>
      <text:p text:style-name="P21"/>
      <text:p text:style-name="P20">čas konání: od 1<text:span text:style-name="T38">9</text:span>,00 hod. <text:s text:c="79"/><text:span text:style-name="T28">d</text:span>o <text:span text:style-name="T28">19,45</text:span> hod.</text:p>
      <text:p text:style-name="P21"/>
      <text:p text:style-name="P20">přítomni: <text:span text:style-name="T38">I</text:span>ng. Miroslav Podnecký, Petr Pilař, <text:span text:style-name="T23">Karel Faltys, Lukáš Vaníček, Tomáš Votava</text:span></text:p>
      <text:p text:style-name="P20"><text:span text:style-name="T38">omluveni: Bc. Monika Faltysová, Michal Belanec</text:span> <text:s text:c="15"/></text:p>
      <text:p text:style-name="P20"/>
      <text:p text:style-name="P21">1.zastupitelstvo schvaluje:</text:p>
      <text:p text:style-name="P22"/>
      <text:p text:style-name="P22">Program zasedání v této podobě:</text:p>
      <text:p text:style-name="P20"/>
      <text:p text:style-name="P22">1. Zahájení a schválení programu</text:p>
      <text:p text:style-name="P22"><text:span text:style-name="T23">2</text:span>. Volba zapisovatele,ověřovatelů zápisu,návrhové komise</text:p>
      <text:p text:style-name="P22"><text:span text:style-name="T23">3</text:span>. Kontrola usnesení ze zasedání zastupitelstva obce <text:span text:style-name="T29">15</text:span>.<text:span text:style-name="T39">11.</text:span>201<text:span text:style-name="T23">9</text:span></text:p>
      <text:p text:style-name="P25">4. <text:span text:style-name="T41">Dodatek nájemní smlouva Hruška</text:span> </text:p>
      <text:p text:style-name="P18"><text:span text:style-name="T13">5</text:span><text:span text:style-name="T12">. </text:span><text:span text:style-name="T16">Rozpočtové opatření</text:span><text:span text:style-name="T12"> <text:s text:c="132"/></text:span><text:span text:style-name="T3"><text:s text:c="217"/></text:span></text:p>
      <text:p text:style-name="P22"><text:span text:style-name="T23">6</text:span>. <text:span text:style-name="T41">Dílčí přezkoumání hospodaření obce Převýšov</text:span></text:p>
      <text:p text:style-name="P27">7. Tříkrálová sbírka</text:p>
      <text:p text:style-name="P26"><text:span text:style-name="T41">8. </text:span>Diskuse k projednávaným bodům</text:p>
      <text:p text:style-name="P26"><text:span text:style-name="T41">9. </text:span>Usnesení, závěr</text:p>
      <text:p text:style-name="P22"><text:s text:c="137"/><text:span text:style-name="T39">5</text:span> pro</text:p>
      <text:p text:style-name="P21"/>
      <text:p text:style-name="P22">2. Zapisovatelem byl zvolen: P. Pilař <text:s text:c="77"/><text:span text:style-name="T39">5 pro</text:span></text:p>
      <text:p text:style-name="P22"/>
      <text:p text:style-name="P22">Návrhová komise byla zvolena ve složení: <text:span text:style-name="T41">L. Vaníček, T. Votava <text:s text:c="31"/>5 pro</text:span> </text:p>
      <text:p text:style-name="P22"/>
      <text:p text:style-name="P22">Ověřovateli zápisu byli zvoleni :<text:span text:style-name="T26"> K. Faltys, L. Vaníček <text:s text:c="48"/>5 pro</text:span></text:p>
      <text:p text:style-name="P23"><text:s text:c="51"/></text:p>
      <text:p text:style-name="P23"><text:s text:c="136"/></text:p>
      <text:p text:style-name="P22"/>
      <text:p text:style-name="P22">3. V bodě třetím zastupitelstvo obce bere na vědomí kontrolu usnesení ze zasedání zastupitelstva obce ze dne <text:span text:style-name="T29">15</text:span>.<text:span text:style-name="T39">11</text:span>.201<text:span text:style-name="T23">9</text:span></text:p>
      <text:p text:style-name="P21"/>
      <text:p text:style-name="P21"/>
      <text:p text:style-name="P17"><text:span text:style-name="T12">4. </text:span><text:span text:style-name="T14">V bodě čtvr</text:span><text:span text:style-name="T15">tém</text:span><text:span text:style-name="T12"> </text:span><text:span text:style-name="T17">zastupitelstvo obce </text:span><text:span text:style-name="T18">projednalo a</text:span><text:span text:style-name="T17"> schválilo </text:span><text:span text:style-name="T21">veřejně právní smlouv</text:span><text:span text:style-name="T22">y na poskytnutí dotací</text:span><text:span text:style-name="T17"> </text:span><text:span text:style-name="T19"><text:s/>společností HRUŠKA </text:span><text:span text:style-name="T22">na rok 2019 a 2020. Dále schválilo tyto dotace vzájemně započíst proti neuhrazenému nájmu za prodejnu potravin se společností HRUŠKA za období 2019 a 2020.</text:span><text:span text:style-name="T19"> </text:span><text:span text:style-name="T22">Doplatek na provoz prodejny ve výši 50 000,-Kč bude krytý z 50% dotací KHK (Podpora provozu prodejen na venkově).</text:span></text:p>
      <text:p text:style-name="P24"/>
      <text:p text:style-name="P19"><text:span text:style-name="T12"><text:s text:c="137"/></text:span><text:span text:style-name="T20">5 pro</text:span><text:span text:style-name="T12"> <text:s text:c="1877"/></text:span><text:s text:c="108"/><text:span text:style-name="T30"><text:s text:c="79"/></text:span></text:p>
      <text:p text:style-name="P9"/>
      <text:p text:style-name="P10">5. <text:span text:style-name="T32">V bodě pátém zastupitelstvo obce bere na vědomí rozpočtové opatření č.17 – 20 /2019</text:span></text:p>
      <text:p text:style-name="P10"/>
      <text:p text:style-name="P10"><text:s text:c="142"/></text:p>
      <text:p text:style-name="P11"/>
      <text:p text:style-name="P12">6. V bodě šestém<text:span text:style-name="T42"> zastupitelstvo obce bere na vědomí dílčí přezkoumání hospodaření obce Převýšov. Nebyly zjištěny chyby a nedostatky.</text:span></text:p>
      <text:p text:style-name="P10"><text:soft-page-break/><text:span text:style-name="T43">7. V bodě sedmém starosta obce informoval o přípravě Tříkrálové sbírky, která se uskuteční 4.1. 2020.</text:span> <text:s text:c="132"/></text:p>
      <text:p text:style-name="P10"><text:s text:c="134"/><text:span text:style-name="T36"><text:s text:c="3"/></text:span></text:p>
      <text:p text:style-name="P10"><text:s text:c="114"/></text:p>
      <text:p text:style-name="P10"/>
      <text:p text:style-name="P12"/>
      <text:p text:style-name="P10"/>
      <text:p text:style-name="P10"><text:s text:c="132"/></text:p>
      <text:p text:style-name="Standard"/>
      <text:p text:style-name="P10"/>
      <text:p text:style-name="P13"><text:s/></text:p>
      <text:p text:style-name="P10"/>
      <text:p text:style-name="P14"/>
      <text:p text:style-name="P7"/>
      <text:p text:style-name="P15"><text:s text:c="127"/><text:span text:style-name="T37"><text:s text:c="17"/></text:span></text:p>
      <text:p text:style-name="P15"><text:s text:c="13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oft-page-break/><text:span text:style-name="T11">8.</text:span><text:span text:style-name="T10">Usnesení ze zase</text:span><text:span text:style-name="T2">dání zastupitelstva obce Převýšov ze dne </text:span><text:span text:style-name="T8">5</text:span><text:span text:style-name="T2">.</text:span><text:span text:style-name="T8">1</text:span><text:span text:style-name="T9">2</text:span><text:span text:style-name="T2">.201</text:span><text:span text:style-name="T7">9</text:span><text:span text:style-name="T2"> konaného od <text:s text:c="66"/>1</text:span><text:span text:style-name="T9">9</text:span><text:span text:style-name="T2">.00 hod. v zasedací místnosti OÚ Převýšov</text:span> <text:span text:style-name="T12"><text:s text:c="53"/></text:span></text:p>
      <text:p text:style-name="P1"/>
      <text:p text:style-name="P6">1.zastupitelstvo schvaluje:</text:p>
      <text:p text:style-name="P2">program zasedání v této podobě:</text:p>
      <text:p text:style-name="P2"/>
      <text:p text:style-name="P2">1.Zahájení a schválení programu</text:p>
      <text:p text:style-name="P2">2.Volba zapisovatele,ověřovatelů zápisu,návrhové komise</text:p>
      <text:p text:style-name="P2">3.Kontrola usnesení ze zasedání zastupitelstva obce <text:span text:style-name="T33">15</text:span>.<text:span text:style-name="T40">11</text:span>.201<text:span text:style-name="T23">9</text:span></text:p>
      <text:p text:style-name="P2">4. <text:span text:style-name="T44">Dodatek nájemní smlouva Hruška</text:span> <text:s text:c="105"/></text:p>
      <text:p text:style-name="P2">5. <text:span text:style-name="T44">Rozpočtové opatření</text:span></text:p>
      <text:p text:style-name="P2">6. <text:span text:style-name="T44">Dílčí přezkoumání hospodaření obce Převýšov</text:span></text:p>
      <text:p text:style-name="P4">7. <text:span text:style-name="T44">Tříkrálová sbírka <text:s text:c="114"/></text:span></text:p>
      <text:p text:style-name="P4">8. <text:span text:style-name="T44">Diskuse <text:s text:c="19"/></text:span></text:p>
      <text:p text:style-name="P4">9. <text:span text:style-name="T44">Usnesení, závěr</text:span></text:p>
      <text:p text:style-name="P2"/>
      <text:p text:style-name="P2"><text:s text:c="128"/><text:span text:style-name="T40">5</text:span> pro</text:p>
      <text:p text:style-name="P6">2.zastupitelstvo schvaluje:</text:p>
      <text:p text:style-name="P6"/>
      <text:p text:style-name="P2">Zapisovatelem byl zvolen: <text:span text:style-name="T25">P. Pilař</text:span> <text:s text:c="72"/><text:span text:style-name="T40">5</text:span> pro</text:p>
      <text:p text:style-name="P2"/>
      <text:p text:style-name="P2">Návrhová komise byla zvolena ve složení: <text:span text:style-name="T45">L. Vaníček, T. Votava <text:s text:c="6"/></text:span><text:s text:c="16"/><text:span text:style-name="T40">5</text:span> pro</text:p>
      <text:p text:style-name="P2"/>
      <text:p text:style-name="P2">Ověřovateli zápisu byli zvoleni: <text:span text:style-name="T45">K. Faltys, L. Vaníček <text:s text:c="11"/></text:span><text:s text:c="29"/><text:span text:style-name="T40">5 </text:span>pro</text:p>
      <text:p text:style-name="P2"/>
      <text:p text:style-name="P6">3.zastupitelstvo bere na vědomí:</text:p>
      <text:p text:style-name="P6"/>
      <text:p text:style-name="P2">Kontrolu usnesení ze zasedání zastupitelstva obce ze dne <text:span text:style-name="T34">15</text:span>.<text:span text:style-name="T40">11</text:span>.201<text:span text:style-name="T24">9</text:span></text:p>
      <text:p text:style-name="P2"><text:s text:c="130"/></text:p>
      <text:p text:style-name="P8"><text:span text:style-name="T3">4.za</text:span><text:span text:style-name="T4">stupitelstvo </text:span><text:span text:style-name="T6">schvaluje:</text:span></text:p>
      <text:p text:style-name="P5"><text:span text:style-name="T35"><text:s text:c="101"/></text:span><text:s text:c="239"/><text:span text:style-name="T35"><text:s text:c="40"/></text:span><text:s text:c="2243"/></text:p>
      <text:p text:style-name="P32"><text:span text:style-name="T49">V bodě čtvrtém zastupitelstvo obce projednalo a schválilo veřejnoprávní smlouvy na poskytnutí dotací společnosti HRUŠKA na rok 2019 a 2020. Dále schválilo tyto dotace vzájemně započíst proti neuhrazenému nájmu za prodejnu potravin se společností HRUŠKA za období 2019 a 2020. Doplatek na provoz prodejny ve výši 50 000,-Kč bude krytý z 50 % dotací KHK (Podpora provozu prodejen na venkově).</text:span> <text:s text:c="3"/></text:p>
      <text:p text:style-name="P29"/>
      <text:p text:style-name="P35"><text:s text:c="127"/><text:span text:style-name="T46">5 pro</text:span></text:p>
      <text:p text:style-name="P29">5.zastupitelstvo <text:span text:style-name="T45">bere na vědomí:</text:span><text:span text:style-name="T31"> <text:s text:c="37"/></text:span></text:p>
      <text:p text:style-name="P32"/>
      <text:p text:style-name="P34">Rozpočtové opatření č.1<text:span text:style-name="T50">7 – 20 </text:span>/201<text:span text:style-name="T51">9 <text:s text:c="2"/></text:span></text:p>
      <text:p text:style-name="P37"><text:s text:c="95"/></text:p>
      <text:p text:style-name="P30">6.zastupitelstvo <text:span text:style-name="T45">bere na vědomí:</text:span></text:p>
      <text:p text:style-name="P32"/>
      <text:p text:style-name="P32"><text:span text:style-name="T45">Dílčí přezkoumání hospodaření obce Převýšov. Nebyly zjištěny chyby a nedostatky.</text:span> <text:s text:c="126"/></text:p>
      <text:p text:style-name="P33"><text:s text:c="143"/></text:p>
      <text:p text:style-name="P33"><text:s text:c="128"/></text:p>
      <text:p text:style-name="P31">7.zastupitelstvo bere na vědomí:</text:p>
      <text:p text:style-name="P33"/>
      <text:p text:style-name="P36"><text:span text:style-name="T52">Informaci o Tříkrálové sbírce, která se uskuteční 4.1. 20</text:span><text:span text:style-name="T53">19</text:span><text:span text:style-name="T48"> <text:s text:c="317"/></text:span></text:p>
      <text:p text:style-name="P28"><text:soft-page-break/><text:span text:style-name="T24">v</text:span>ypracoval: Petr Pilař</text:p>
      <text:p text:style-name="P2"/>
      <text:p text:style-name="P2"/>
      <text:p text:style-name="P2"/>
      <text:p text:style-name="P2"/>
      <text:p text:style-name="P2"/>
      <text:p text:style-name="P2"><text:span text:style-name="T27">i</text:span>ng. Miroslav Podnecký <text:s text:c="59"/>Petr Pilař</text:p>
      <text:p text:style-name="P2"><text:s text:c="8"/>starosta obce <text:s text:c="63"/>místostarosta obce</text:p>
      <text:p text:style-name="P2"/>
      <text:p text:style-name="P2"/>
      <text:p text:style-name="P2">--------------------------------- <text:s text:c="48"/>-----------------------</text:p>
      <text:p text:style-name="P2"/>
      <text:p text:style-name="P2"/>
      <text:p text:style-name="P2"/>
      <text:p text:style-name="P2"/>
      <text:p text:style-name="P3">ověřovatelé zápisu: <text:span text:style-name="T47">K. Faltys <text:s text:c="13"/></text:span><text:s text:c="34"/>------------------------ <text:s text:c="15"/></text:p>
      <text:p text:style-name="P3"><text:s text:c="74"/></text:p>
      <text:p text:style-name="P2"><text:s text:c="32"/><text:span text:style-name="T27">L. Vaníček</text:span> <text:s text:c="44"/>------------------------</text:p>
      <text:p text:style-name="P2"/>
      <text:p text:style-name="P2"/>
      <text:p text:style-name="P2"/>
      <text:p text:style-name="P2"/>
      <text:p text:style-name="P2"/>
      <text:p text:style-name="P2">Vyvěšeno : <text:s/></text:p>
      <text:p text:style-name="P2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0-02-17T09:22:24.551000000</dc:date>
    <meta:editing-cycles>181</meta:editing-cycles>
    <meta:editing-duration>P1DT3H28M50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77" meta:word-count="489" meta:character-count="12362" meta:non-whitespace-character-count="2972"/>
  </office:meta>
</office:document-meta>
</file>