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3e779" officeooo:paragraph-rsid="0023e779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23e779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2716db" officeooo:paragraph-rsid="002716db"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422c72" officeooo:paragraph-rsid="00422c72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422c72" officeooo:paragraph-rsid="0043a49b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37917" style:font-weight-asian="bold"/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237917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cb22f" officeooo:paragraph-rsid="001cb22f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dace3" officeooo:paragraph-rsid="001dace3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e9dd5" officeooo:paragraph-rsid="001e9dd5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07fff" officeooo:paragraph-rsid="00207fff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2d00c" officeooo:paragraph-rsid="0022d00c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404540" officeooo:paragraph-rsid="00404540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422c72" officeooo:paragraph-rsid="0043a49b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54961e" officeooo:paragraph-rsid="0054961e" style:font-weight-asian="normal" style:font-weight-complex="normal"/>
    </style:style>
    <style:style style:name="P27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2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2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/>
    </style:style>
    <style:style style:name="P3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3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3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3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3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0f4f3c" officeooo:paragraph-rsid="002d81ec" style:font-weight-asian="bold" style:font-weight-complex="bold"/>
    </style:style>
    <style:style style:name="P3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35ac" officeooo:paragraph-rsid="002d35ac" style:font-weight-asian="bold" style:font-weight-complex="bold"/>
    </style:style>
    <style:style style:name="P3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35ac" officeooo:paragraph-rsid="005767d0" style:font-weight-asian="bold" style:font-weight-complex="bold"/>
    </style:style>
    <style:style style:name="P3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81ec" officeooo:paragraph-rsid="002d81ec" style:font-weight-asian="bold" style:font-weight-complex="bold"/>
    </style:style>
    <style:style style:name="P4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f87e2" officeooo:paragraph-rsid="002f87e2" style:font-weight-asian="bold" style:font-weight-complex="bold"/>
    </style:style>
    <style:style style:name="P4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f9db9" officeooo:paragraph-rsid="002f9db9" style:font-weight-asian="bold" style:font-weight-complex="bold"/>
    </style:style>
    <style:style style:name="P4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fb639" officeooo:paragraph-rsid="002fb639" style:font-weight-asian="bold" style:font-weight-complex="bold"/>
    </style:style>
    <style:style style:name="P4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4492f6" officeooo:paragraph-rsid="004492f6" style:font-weight-asian="bold" style:font-weight-complex="bold"/>
    </style:style>
    <style:style style:name="P44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79353" officeooo:paragraph-rsid="00279353" style:font-weight-asian="bold" style:font-weight-complex="bold"/>
    </style:style>
    <style:style style:name="P4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79353" style:font-weight-asian="normal" style:font-weight-complex="normal"/>
    </style:style>
    <style:style style:name="P4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4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3e4c92" style:font-weight-asian="normal" style:font-weight-complex="normal"/>
    </style:style>
    <style:style style:name="P4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4d0c4c" style:font-weight-asian="normal" style:font-weight-complex="normal"/>
    </style:style>
    <style:style style:name="P4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5767d0" style:font-weight-asian="normal" style:font-weight-complex="normal"/>
    </style:style>
    <style:style style:name="P5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d81ec" officeooo:paragraph-rsid="002d81ec" style:font-weight-asian="normal" style:font-weight-complex="normal"/>
    </style:style>
    <style:style style:name="P5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e078c" officeooo:paragraph-rsid="002e078c" style:font-weight-asian="normal" style:font-weight-complex="normal"/>
    </style:style>
    <style:style style:name="P5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f9db9" officeooo:paragraph-rsid="002f9db9" style:font-weight-asian="normal" style:font-weight-complex="normal"/>
    </style:style>
    <style:style style:name="P5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fb639" officeooo:paragraph-rsid="002fb639" style:font-weight-asian="normal" style:font-weight-complex="normal"/>
    </style:style>
    <style:style style:name="P54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fb639" officeooo:paragraph-rsid="002f9db9" style:font-weight-asian="normal" style:font-weight-complex="normal"/>
    </style:style>
    <style:style style:name="P5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43bf12" officeooo:paragraph-rsid="0043bf12" style:font-weight-asian="normal" style:font-weight-complex="normal"/>
    </style:style>
    <style:style style:name="P5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4492f6" officeooo:paragraph-rsid="004492f6" style:font-weight-asian="normal" style:font-weight-complex="normal"/>
    </style:style>
    <style:style style:name="P5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officeooo:paragraph-rsid="004b51d7" style:font-weight-complex="bold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79353" officeooo:paragraph-rsid="003e4c92" style:font-weight-asian="normal" style:font-weight-complex="normal"/>
    </style:style>
    <style:style style:name="P59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50b5d6" officeooo:paragraph-rsid="0043a49b" style:font-weight-asian="normal" style:font-weight-complex="normal"/>
    </style:style>
    <style:style style:name="P6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d81ec" officeooo:paragraph-rsid="005767d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e77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36b2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37917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578839" style:font-weight-asian="bold"/>
    </style:style>
    <style:style style:name="T8" style:family="text">
      <style:text-properties style:font-weight-complex="bold"/>
    </style:style>
    <style:style style:name="T9" style:family="text">
      <style:text-properties officeooo:rsid="000e36b2" style:font-weight-complex="bold"/>
    </style:style>
    <style:style style:name="T10" style:family="text">
      <style:text-properties officeooo:rsid="001a816d" style:font-weight-complex="bold"/>
    </style:style>
    <style:style style:name="T11" style:family="text">
      <style:text-properties officeooo:rsid="001b4181" style:font-weight-complex="bold"/>
    </style:style>
    <style:style style:name="T12" style:family="text">
      <style:text-properties officeooo:rsid="001cb22f" style:font-weight-complex="bold"/>
    </style:style>
    <style:style style:name="T13" style:family="text">
      <style:text-properties officeooo:rsid="000e36b2"/>
    </style:style>
    <style:style style:name="T14" style:family="text">
      <style:text-properties officeooo:rsid="000f4f3c"/>
    </style:style>
    <style:style style:name="T15" style:family="text">
      <style:text-properties officeooo:rsid="001134a0"/>
    </style:style>
    <style:style style:name="T16" style:family="text">
      <style:text-properties officeooo:rsid="0011e37f"/>
    </style:style>
    <style:style style:name="T17" style:family="text">
      <style:text-properties officeooo:rsid="0012e0e0"/>
    </style:style>
    <style:style style:name="T18" style:family="text">
      <style:text-properties officeooo:rsid="001598b8"/>
    </style:style>
    <style:style style:name="T19" style:family="text">
      <style:text-properties officeooo:rsid="0015d624"/>
    </style:style>
    <style:style style:name="T20" style:family="text">
      <style:text-properties officeooo:rsid="00180296"/>
    </style:style>
    <style:style style:name="T21" style:family="text">
      <style:text-properties officeooo:rsid="001a816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cb22f" style:font-weight-asian="normal" style:font-weight-complex="normal"/>
    </style:style>
    <style:style style:name="T24" style:family="text">
      <style:text-properties style:text-underline-style="none" fo:font-weight="normal" officeooo:rsid="0043a49b" style:font-weight-asian="normal" style:font-weight-complex="normal"/>
    </style:style>
    <style:style style:name="T25" style:family="text">
      <style:text-properties style:text-underline-style="none" fo:font-weight="normal" officeooo:rsid="0050b5d6" style:font-weight-asian="normal" style:font-weight-complex="normal"/>
    </style:style>
    <style:style style:name="T26" style:family="text">
      <style:text-properties style:text-underline-style="none" fo:font-weight="normal" officeooo:rsid="002d81ec" style:font-weight-asian="normal" style:font-weight-complex="normal"/>
    </style:style>
    <style:style style:name="T27" style:family="text">
      <style:text-properties style:text-underline-style="none" fo:font-weight="normal" officeooo:rsid="003ed9f3" style:font-weight-asian="normal" style:font-weight-complex="normal"/>
    </style:style>
    <style:style style:name="T28" style:family="text">
      <style:text-properties officeooo:rsid="001e9dd5"/>
    </style:style>
    <style:style style:name="T29" style:family="text">
      <style:text-properties officeooo:rsid="001f6e0b"/>
    </style:style>
    <style:style style:name="T30" style:family="text">
      <style:text-properties officeooo:rsid="00207fff"/>
    </style:style>
    <style:style style:name="T31" style:family="text">
      <style:text-properties officeooo:rsid="0021e69b"/>
    </style:style>
    <style:style style:name="T32" style:family="text">
      <style:text-properties officeooo:rsid="0022d00c"/>
    </style:style>
    <style:style style:name="T33" style:family="text">
      <style:text-properties officeooo:rsid="00237917"/>
    </style:style>
    <style:style style:name="T34" style:family="text">
      <style:text-properties officeooo:rsid="0023e779"/>
    </style:style>
    <style:style style:name="T35" style:family="text">
      <style:text-properties officeooo:rsid="0025bebf"/>
    </style:style>
    <style:style style:name="T36" style:family="text">
      <style:text-properties officeooo:rsid="002716db"/>
    </style:style>
    <style:style style:name="T37" style:family="text">
      <style:text-properties officeooo:rsid="0028ffef"/>
    </style:style>
    <style:style style:name="T38" style:family="text">
      <style:text-properties officeooo:rsid="00294fc3"/>
    </style:style>
    <style:style style:name="T39" style:family="text">
      <style:text-properties officeooo:rsid="002d35ac"/>
    </style:style>
    <style:style style:name="T40" style:family="text">
      <style:text-properties officeooo:rsid="002e078c"/>
    </style:style>
    <style:style style:name="T41" style:family="text">
      <style:text-properties officeooo:rsid="002f9db9"/>
    </style:style>
    <style:style style:name="T42" style:family="text">
      <style:text-properties officeooo:rsid="002fb639"/>
    </style:style>
    <style:style style:name="T43" style:family="text">
      <style:text-properties officeooo:rsid="00314222"/>
    </style:style>
    <style:style style:name="T44" style:family="text">
      <style:text-properties officeooo:rsid="0039d822"/>
    </style:style>
    <style:style style:name="T45" style:family="text">
      <style:text-properties officeooo:rsid="003c9006"/>
    </style:style>
    <style:style style:name="T46" style:family="text">
      <style:text-properties officeooo:rsid="003e4c92"/>
    </style:style>
    <style:style style:name="T47" style:family="text">
      <style:text-properties officeooo:rsid="003ed9f3"/>
    </style:style>
    <style:style style:name="T48" style:family="text">
      <style:text-properties officeooo:rsid="003fe28e"/>
    </style:style>
    <style:style style:name="T49" style:family="text">
      <style:text-properties officeooo:rsid="0043a49b"/>
    </style:style>
    <style:style style:name="T50" style:family="text">
      <style:text-properties officeooo:rsid="004428fb"/>
    </style:style>
    <style:style style:name="T51" style:family="text">
      <style:text-properties officeooo:rsid="004492f6"/>
    </style:style>
    <style:style style:name="T52" style:family="text">
      <style:text-properties officeooo:rsid="0047fb03"/>
    </style:style>
    <style:style style:name="T53" style:family="text">
      <style:text-properties officeooo:rsid="004886f9"/>
    </style:style>
    <style:style style:name="T54" style:family="text">
      <style:text-properties officeooo:rsid="0049b7d5"/>
    </style:style>
    <style:style style:name="T55" style:family="text">
      <style:text-properties officeooo:rsid="004d0c4c"/>
    </style:style>
    <style:style style:name="T56" style:family="text">
      <style:text-properties officeooo:rsid="0054c63c"/>
    </style:style>
    <style:style style:name="T57" style:family="text">
      <style:text-properties officeooo:rsid="005599ff"/>
    </style:style>
    <style:style style:name="T58" style:family="text">
      <style:text-properties officeooo:rsid="005767d0"/>
    </style:style>
    <style:style style:name="T59" style:family="text">
      <style:text-properties officeooo:rsid="005ada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ápis ze zasedání zastupitelstva obce Převýšov konaného dne <text:span text:style-name="T21">15</text:span>.<text:span text:style-name="T21">11</text:span>.201<text:span text:style-name="T13">9</text:span> v zasedací <text:s text:c="103"/></text:p>
      <text:p text:style-name="P27"><text:span text:style-name="T1"><text:s text:c="34"/></text:span><text:span text:style-name="T3">místnosti OÚ Převýšov od 18,00 hod.</text:span></text:p>
      <text:p text:style-name="P31"/>
      <text:p text:style-name="P31"/>
      <text:p text:style-name="P30">čas konání: od 18,00 hod. <text:s text:c="79"/><text:span text:style-name="T20">d</text:span>o <text:span text:style-name="T20">19,00</text:span> hod.</text:p>
      <text:p text:style-name="P31"/>
      <text:p text:style-name="P30">přítomni: ing. Miroslav Podnecký, Petr Pilař, Bc. Monika Faltysová, <text:span text:style-name="T13">Karel Faltys, Michal Belanec, Lukáš Vaníček, Tomáš Votava</text:span></text:p>
      <text:p text:style-name="P30"><text:s text:c="16"/></text:p>
      <text:p text:style-name="P30"/>
      <text:p text:style-name="P31">1.zastupitelstvo schvaluje:</text:p>
      <text:p text:style-name="P32"/>
      <text:p text:style-name="P32">Program zasedání v této podobě:</text:p>
      <text:p text:style-name="P30"/>
      <text:p text:style-name="P32">1. Zahájení a schválení programu</text:p>
      <text:p text:style-name="P32"><text:span text:style-name="T13">2</text:span>. Volba zapisovatele,ověřovatelů zápisu,návrhové komise</text:p>
      <text:p text:style-name="P32"><text:span text:style-name="T13">3</text:span>. Kontrola usnesení ze zasedání zastupitelstva obce <text:span text:style-name="T21">16</text:span>.0<text:span text:style-name="T21">8</text:span>.201<text:span text:style-name="T13">9</text:span></text:p>
      <text:p text:style-name="P34">4. <text:span text:style-name="T21">Finanční informace</text:span></text:p>
      <text:p text:style-name="P28"><text:span text:style-name="T9">5</text:span><text:span text:style-name="T8">. </text:span><text:span text:style-name="T10">Návrh rozpočtu obce na rok 2020</text:span><text:span text:style-name="T8"> <text:s text:c="131"/></text:span><text:span text:style-name="T3"><text:s text:c="217"/></text:span></text:p>
      <text:p text:style-name="P32"><text:span text:style-name="T13">6</text:span>. <text:span text:style-name="T21">Dodatek ke smlouvě Stavoka</text:span></text:p>
      <text:p text:style-name="P35">7. Kolaudace sítí</text:p>
      <text:p text:style-name="P35">8.Novoročenky</text:p>
      <text:p text:style-name="P35">9.Vánoce</text:p>
      <text:p text:style-name="P35">10.Dotace Hruška</text:p>
      <text:p text:style-name="P35">11.Rozpočtová opatření</text:p>
      <text:p text:style-name="P35">12.Diskuse k projednávaným bodům</text:p>
      <text:p text:style-name="P35">13.Usnesení, závěr</text:p>
      <text:p text:style-name="P32"><text:s text:c="137"/><text:span text:style-name="T13">7</text:span> pro</text:p>
      <text:p text:style-name="P31"/>
      <text:p text:style-name="P32">2. Zapisovatelem byl zvolen: P. Pilař <text:s text:c="77"/><text:span text:style-name="T17">7 pro</text:span></text:p>
      <text:p text:style-name="P32"/>
      <text:p text:style-name="P32">Návrhová komise byla zvolena ve složení: <text:span text:style-name="T17">M. Belanec, K. Faltys <text:s text:c="32"/>7 pro</text:span> </text:p>
      <text:p text:style-name="P32"/>
      <text:p text:style-name="P32">Ověřovateli zápisu byli zvoleni :<text:span text:style-name="T17"> T. Votava , L. Vaníček <text:s text:c="46"/>7 pro</text:span></text:p>
      <text:p text:style-name="P33"><text:s text:c="51"/></text:p>
      <text:p text:style-name="P33"><text:s text:c="136"/></text:p>
      <text:p text:style-name="P32"/>
      <text:p text:style-name="P32">3. V bodě třetím zastupitelstvo obce bere na vědomí kontrolu usnesení ze zasedání zastupitelstva obce ze dne <text:span text:style-name="T21">15</text:span>.0<text:span text:style-name="T21">8</text:span>.201<text:span text:style-name="T13">9</text:span></text:p>
      <text:p text:style-name="P31"/>
      <text:p text:style-name="P31"/>
      <text:p text:style-name="P32">4. <text:span text:style-name="T15">V bodě čtvrtém finanční informace</text:span></text:p>
      <text:p text:style-name="P29"><text:span text:style-name="T8"><text:s/></text:span><text:span text:style-name="T11">Stavy účtů:</text:span><text:span text:style-name="T8"> <text:s text:c="2"/></text:span><text:span text:style-name="T12">k 14.11.2019</text:span><text:span text:style-name="T8"> <text:s text:c="3"/></text:span></text:p>
      <text:p text:style-name="P29"><text:span text:style-name="T8"><text:s text:c="1878"/></text:span><text:s text:c="124"/><text:span text:style-name="T22"><text:s/></text:span><text:span text:style-name="T23">Česká spořitelna <text:s text:c="77"/>1 060 925,88 Kč</text:span><text:span text:style-name="T22"> <text:s text:c="134"/></text:span></text:p>
      <text:p text:style-name="P16">Česká národní banka <text:s text:c="75"/>36 835,62 Kč</text:p>
      <text:p text:style-name="P13"/>
      <text:p text:style-name="P17">Rozpočtové příjmy k 31.10.2019 <text:s text:c="51"/>8 732 669,81 Kč tj.122,5%</text:p>
      <text:p text:style-name="P17"><text:soft-page-break/>Rozpočtové výdaje k 31.10. 2019 <text:s text:c="48"/>15 899 256,68 Kč tj. 114,5 %</text:p>
      <text:p text:style-name="P13"/>
      <text:p text:style-name="P14">5. <text:span text:style-name="T28">V bodě pátém zastupitelstvo obce projednalo a schválilo návrh rozpočtu obce na rok 2020.</text:span></text:p>
      <text:p text:style-name="P18">Návrh rozpočtu obce Převýšov byl schválen na straně příjmů a výdajů jako <text:span text:style-name="T38">vy</text:span>rovnaný. Bude vybudovaná <text:span text:style-name="T38">komunikace</text:span> na parcelách <text:span text:style-name="T45">pokud se stihne z administrovat stavební povolení ,výběrové řízení a výběr zhotovitele </text:span>a ošetřena <text:span text:style-name="T44">dohodou mezi obcí Převýšov a jednotlivými stavebníky</text:span> o uhrazení <text:span text:style-name="T29">škod při jejím případném poškození ze strany stavebníků.</text:span></text:p>
      <text:p text:style-name="P26">Dále zastupitelstvo obce schválilo Očekávané plnění rozpočtu obce Převýšov za rok 2019,Návrh střednědobého výhledu rozpočtu na roky 2021 a 2022 a <text:span text:style-name="T56">S</text:span>třednědob<text:span text:style-name="T56">ý</text:span> výhled rozpočtu na roky 2021 a 2022.</text:p>
      <text:p text:style-name="P14"><text:s text:c="138"/><text:span text:style-name="T29">7 pro</text:span> <text:s text:c="3"/></text:p>
      <text:p text:style-name="P14"/>
      <text:p text:style-name="P19">6. V bodě šestém Dodatek ke smlouvě o dílo č. 1709/2018 <text:span text:style-name="T48">se STAVOKOU nebyl schválen.</text:span></text:p>
      <text:p text:style-name="P14"/>
      <text:p text:style-name="P14"><text:s text:c="138"/><text:span text:style-name="T48">2 pro</text:span></text:p>
      <text:p text:style-name="P14"><text:s text:c="138"/><text:span text:style-name="T48">4 proti <text:s text:c="2"/></text:span></text:p>
      <text:p text:style-name="P14"><text:s text:c="134"/><text:span text:style-name="T48">1 se zdržel</text:span></text:p>
      <text:p text:style-name="P14"/>
      <text:p text:style-name="P19">7. V bodě sedmém starosta obce informoval o kolaudaci sítí na stavebních parcelách, která by měla proběhnout v příštím týdnu.</text:p>
      <text:p text:style-name="P14"/>
      <text:p text:style-name="P19">8. V bodě osmém <text:span text:style-name="T30">byla podaná informace o přípravě novoročenek pro občany obce .</text:span></text:p>
      <text:p text:style-name="P14"><text:s text:c="2"/></text:p>
      <text:p text:style-name="P20">9. V bodě devátém zastupitelstvo obce projednalo a schválilo přípravu vánočního koncertu . Proběhne 13.12. 2019 od 16,00 hod<text:span text:style-name="T35">in na sále Obecní hospody</text:span> <text:span text:style-name="T31">z</text:span>a učinkování dětí z naší <text:span text:style-name="T31">mateřské školy.</text:span></text:p>
      <text:p text:style-name="P14"/>
      <text:p text:style-name="P14"><text:s text:c="138"/><text:span text:style-name="T31">7 pro</text:span></text:p>
      <text:p text:style-name="P14"/>
      <text:p text:style-name="P21">10. V bodě desátém zastupitelstvo obce projednalo a schválilo podání žádosti o dotaci na Podporu provozu prodejen na venkově. Dotační program byl schválen zastupitelstvem Královéhradeckého kraje dne 14.10.2019. Předpokládaný celkový objem peněžních prostředků vyčleněných v rozpočtu KHK na podporu stanoveného účelu je <text:s/>2 800 000,-Kč.</text:p>
      <text:p text:style-name="P14"/>
      <text:p text:style-name="P14"><text:s text:c="138"/><text:span text:style-name="T32">7 pro</text:span></text:p>
      <text:p text:style-name="P14"/>
      <text:p text:style-name="P22">11. V bodě jedenáctém zastupitelstvo obce <text:span text:style-name="T52">bere na vědomí rozpočtové opatření</text:span></text:p>
      <text:p text:style-name="P15"><text:s text:c="258"/></text:p>
      <text:p text:style-name="P22">č. 14/2019</text:p>
      <text:p text:style-name="P22">č. 15/2019</text:p>
      <text:p text:style-name="P22">č. 16/2019</text:p>
      <text:p text:style-name="P14"/>
      <text:p text:style-name="P22">12. V bodě dvanáctém – diskuse </text:p>
      <text:p text:style-name="P14"/>
      <text:p text:style-name="P23">Po širší diskusi, doplnění informací a zvážení důsledků rozhodnutí se na návrh zastupitele L. Vaníčka dohodli zastupitelé na opětovném projednání bodu č.6 <text:span text:style-name="T50">programu.</text:span> <text:s text:c="66"/></text:p>
      <text:p text:style-name="P9"/>
      <text:p text:style-name="P60"/>
      <text:p text:style-name="P10"><text:soft-page-break/><text:span text:style-name="T25">Zastupitelstvo obce v tomto bodě schválilo</text:span><text:span text:style-name="T22"> <text:s text:c="105"/></text:span></text:p>
      <text:p text:style-name="P25"/>
      <text:p text:style-name="P10"><text:span text:style-name="T22">revokaci bodu č.6 programu a podpis Dodatku č.1 ke smlouvě o dílo č. 1709/2018 </text:span><text:span text:style-name="T24">se STAVOKOU</text:span><text:span text:style-name="T22"> </text:span></text:p>
      <text:p text:style-name="P11"/>
      <text:p text:style-name="P24"><text:s text:c="137"/><text:span text:style-name="T49">5 pro <text:s text:c="19"/></text:span></text:p>
      <text:p text:style-name="P24"><text:s text:c="137"/><text:span text:style-name="T49">2 prot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"><text:span text:style-name="T7">1</text:span><text:span text:style-name="T6">3</text:span><text:span text:style-name="T2">.Usnesení ze zasedání zastupitelstva obce Převýšov ze dne </text:span><text:span text:style-name="T6">15</text:span><text:span text:style-name="T2">.</text:span><text:span text:style-name="T6">11</text:span><text:span text:style-name="T2">.201</text:span><text:span text:style-name="T5">9</text:span><text:span text:style-name="T2"> konaného od <text:s text:c="66"/>18.00 hod. v zasedací místnosti OÚ Převýšov</text:span> <text:span text:style-name="T8"><text:s text:c="53"/></text:span></text:p>
      <text:p text:style-name="P1"/>
      <text:p text:style-name="P8">1.zastupitelstvo schvaluje:</text:p>
      <text:p text:style-name="P3">program zasedání v této podobě:</text:p>
      <text:p text:style-name="P3">1.Zahájení a schválení programu</text:p>
      <text:p text:style-name="P3">2.Volba zapisovatele,ověřovatelů zápisu,návrhové komise</text:p>
      <text:p text:style-name="P3">3.Kontrola usnesení ze zasedání zastupitelstva obce <text:span text:style-name="T33">16</text:span>.0<text:span text:style-name="T33">8</text:span>.201<text:span text:style-name="T13">9</text:span></text:p>
      <text:p text:style-name="P3">4.<text:span text:style-name="T33">Finanční informace</text:span> <text:s text:c="108"/></text:p>
      <text:p text:style-name="P3">5.<text:span text:style-name="T34">Návrh rozpočtu obce na rok 2020</text:span></text:p>
      <text:p text:style-name="P3">6.<text:span text:style-name="T34">Dodatek ke smlouvě Stavoka</text:span></text:p>
      <text:p text:style-name="P5">7.Kolaudace sítí</text:p>
      <text:p text:style-name="P5">8.Novoročenky</text:p>
      <text:p text:style-name="P5">9.Vánoce</text:p>
      <text:p text:style-name="P5">10.Dotace Hruška</text:p>
      <text:p text:style-name="P5">11.Rozpočtová opatření</text:p>
      <text:p text:style-name="P5">12.Diskuse k projednávaným bodům</text:p>
      <text:p text:style-name="P5">13.Usnesení,závěr</text:p>
      <text:p text:style-name="P3"><text:s text:c="129"/><text:span text:style-name="T54">7 pro</text:span></text:p>
      <text:p text:style-name="P3"><text:s text:c="121"/></text:p>
      <text:p text:style-name="P8">2. zastupitelstvo schvaluje:</text:p>
      <text:p text:style-name="P8"/>
      <text:p text:style-name="P3">Zapisovatelem byl zvolen: <text:span text:style-name="T16">P. Pilař</text:span> <text:s text:c="72"/><text:span text:style-name="T14">7</text:span> pro</text:p>
      <text:p text:style-name="P3"/>
      <text:p text:style-name="P3">Návrhová komise byla zvolena ve složení: <text:span text:style-name="T16">M. Belanec, K. Faltys <text:s text:c="4"/></text:span><text:s text:c="19"/><text:span text:style-name="T14">7</text:span> pro</text:p>
      <text:p text:style-name="P3"/>
      <text:p text:style-name="P3">Ověřovateli zápisu byli zvoleni: <text:span text:style-name="T18">T. Votava , L. Vaníček <text:s text:c="9"/></text:span><text:s text:c="29"/><text:span text:style-name="T14">7 </text:span>pro</text:p>
      <text:p text:style-name="P3"/>
      <text:p text:style-name="P8">3. zastupitelstvo bere na vědomí:</text:p>
      <text:p text:style-name="P8"/>
      <text:p text:style-name="P3">Kontrolu usnesení ze zasedání zastupitelstva obce ze dne <text:span text:style-name="T34">16</text:span>.0<text:span text:style-name="T34">8</text:span>.201<text:span text:style-name="T14">9</text:span></text:p>
      <text:p text:style-name="P3"><text:s text:c="130"/></text:p>
      <text:p text:style-name="P12"><text:span text:style-name="T3">4. za</text:span><text:span text:style-name="T4">stupitelstvo bere na vědomí:</text:span></text:p>
      <text:p text:style-name="P6"><text:span text:style-name="T36">finanční informaci : stavy účtů k 14.11.2019 <text:s text:c="106"/></text:span><text:s text:c="261"/></text:p>
      <text:p text:style-name="P6"/>
      <text:p text:style-name="P7">Česká spořitelna <text:s text:c="67"/>1 060 925,88 Kč <text:s text:c="90"/></text:p>
      <text:p text:style-name="P7">Česká národní banka <text:s text:c="65"/>36 835,62 Kč</text:p>
      <text:p text:style-name="P6"/>
      <text:p text:style-name="P7">Rozpočtové příjmy <text:s text:c="62"/>8 732 669,81 Kč tj. 122,5%</text:p>
      <text:p text:style-name="P6"><text:span text:style-name="T36">Rozpočtové výdaje <text:s text:c="60"/>15 899</text:span> <text:span text:style-name="T36">256,68 Kč tj. 114,5%</text:span> <text:s text:c="2243"/></text:p>
      <text:p text:style-name="P49"><text:s text:c="3"/></text:p>
      <text:p text:style-name="P49"><text:s text:c="5"/></text:p>
      <text:p text:style-name="P44">5. zastupitelstvo schvaluje:</text:p>
      <text:p text:style-name="P58"/>
      <text:p text:style-name="P58">Návrh rozpočtu obce Převýšov na rok 2020 <text:span text:style-name="T37">vyrovnaný na stranách příjmů a výdajů ve výši <text:s text:c="3"/>5 650 000 Kč. Očekávané plnění rozpočtu obce Převýšov za rok 2019, Návrh střednědobého výhledu rozpočtu na roky 2021 a 2022 a střednědobý výhled rozpočtu na roky 2021 a </text:span><text:soft-page-break/><text:span text:style-name="T37">2022.Dále byla schválena výstavba komunikace na parcelách pokud se stihne z administrovat stavební povolení, výběrové řízení a výběr zhotovitele a která bude ošetřena dohodou mezi obcí Převýšov a jednotlivými stavebníky o uhrazení škod při <text:s/>případném poškození ze strany stavebníků.</text:span></text:p>
      <text:p text:style-name="P47"><text:s text:c="2"/></text:p>
      <text:p text:style-name="P47"><text:s text:c="129"/><text:span text:style-name="T39">7 pro</text:span></text:p>
      <text:p text:style-name="P37"/>
      <text:p text:style-name="P38"><text:span text:style-name="T57">6</text:span>. zastupitelstvo <text:span text:style-name="T47">ne</text:span>schvaluje:</text:p>
      <text:p text:style-name="P61"/>
      <text:p text:style-name="P38"><text:span text:style-name="T26">Dodatek ke smlouvě o dílo č. 1709/2018 </text:span><text:span text:style-name="T27">se STAVOKOU .</text:span></text:p>
      <text:p text:style-name="P45"/>
      <text:p text:style-name="P45"><text:s text:c="134"/><text:span text:style-name="T46">2 pro</text:span></text:p>
      <text:p text:style-name="P46"><text:s text:c="134"/><text:span text:style-name="T46">4 proti</text:span> <text:s text:c="14"/></text:p>
      <text:p text:style-name="P46"><text:s text:c="133"/><text:span text:style-name="T46">1 se zdržel</text:span></text:p>
      <text:p text:style-name="P46"/>
      <text:p text:style-name="P39">7. zastupitelstvo bere na vědomí:</text:p>
      <text:p text:style-name="P46"/>
      <text:p text:style-name="P50">Informaci o kolaudaci sítí na stavebních parcelách.</text:p>
      <text:p text:style-name="P46"/>
      <text:p text:style-name="P39">8. zastupitelstvo bere na vědomí:</text:p>
      <text:p text:style-name="P46"/>
      <text:p text:style-name="P50">Informaci o přípravě novoročenek pro občany obce.</text:p>
      <text:p text:style-name="P46"/>
      <text:p text:style-name="P39">9. zastupitelstvo <text:span text:style-name="T40">schvaluje:</text:span></text:p>
      <text:p text:style-name="P46"/>
      <text:p text:style-name="P51">Vánoční koncert dne 13.12.2019 od 16,00 hodin v sále Obecní hospody za učinkování dětí z naší mateřské školy.</text:p>
      <text:p text:style-name="P46"/>
      <text:p text:style-name="P46"><text:s text:c="138"/><text:span text:style-name="T40">7 pro</text:span></text:p>
      <text:p text:style-name="P46"/>
      <text:p text:style-name="P40">10. zastupitelstvo schvaluje:</text:p>
      <text:p text:style-name="P46"/>
      <text:p text:style-name="P52">Podání žádosti o dotaci na Podporu provozu prodejen na venkově. Dotační program byl schválen zastupitelstvem Královéhradeckého kraje dne 14.10.2019. Předpokládaný celkový objem peněžních prostředků vyčleněných v rozpočtu KHK na podporu stanoveného účelu je <text:s/>2 800 000,-Kč.</text:p>
      <text:p text:style-name="P46"/>
      <text:p text:style-name="P46"><text:s text:c="137"/><text:span text:style-name="T41">7 pro</text:span></text:p>
      <text:p text:style-name="P36"/>
      <text:p text:style-name="P41">11. zastupitelstvo <text:span text:style-name="T53">bere na vědomí:</text:span></text:p>
      <text:p text:style-name="P54"><text:s/></text:p>
      <text:p text:style-name="P46"><text:s/><text:span text:style-name="T53">Rozpočtové opatření <text:s text:c="118"/></text:span><text:s text:c="132"/><text:span text:style-name="T42"><text:s/></text:span></text:p>
      <text:p text:style-name="P53"/>
      <text:p text:style-name="P53">č.14/2019</text:p>
      <text:p text:style-name="P53">č.15/2019 <text:s text:c="4"/></text:p>
      <text:p text:style-name="P53">č.16/2019</text:p>
      <text:p text:style-name="P42"/>
      <text:p text:style-name="P42"/>
      <text:p text:style-name="P42"><text:soft-page-break/></text:p>
      <text:p text:style-name="P42">12. diskuse,různé:</text:p>
      <text:p text:style-name="P46"/>
      <text:p text:style-name="P55">Po širší diskusi, doplnění informací a zvážení důsledků rozhodnutí se na návrh zastupitele Lukáše Vaníčka dohodli zastupitelé obce na opětovném projednání bodu č. 6 programu.</text:p>
      <text:p text:style-name="P46"/>
      <text:p text:style-name="P43"><text:span text:style-name="T58">z</text:span>astupitelstvo schvaluje:</text:p>
      <text:p text:style-name="P46"/>
      <text:p text:style-name="P56"><text:span text:style-name="T55">rev</text:span>okaci usnesení bodu č.6 a podpis Dodatku č.1 ke smlouvě o dílo č.1709/2018 se STAVOKOU</text:p>
      <text:p text:style-name="P46"/>
      <text:p text:style-name="P46"><text:s text:c="136"/><text:span text:style-name="T51">5 pro</text:span></text:p>
      <text:p text:style-name="P46"><text:s text:c="136"/><text:span text:style-name="T51">2 proti</text:span></text:p>
      <text:p text:style-name="P48">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text:s text:c="94"/></text:p>
      <text:p text:style-name="P57"><text:span text:style-name="T59">Vy</text:span>pracoval: Petr Pilař</text:p>
      <text:p text:style-name="P3"/>
      <text:p text:style-name="P3"/>
      <text:p text:style-name="P3"/>
      <text:p text:style-name="P3"/>
      <text:p text:style-name="P3"/>
      <text:p text:style-name="P3"><text:span text:style-name="T19">i</text:span>ng. Miroslav Podnecký <text:s text:c="59"/>Petr Pilař</text:p>
      <text:p text:style-name="P3"><text:s text:c="8"/>starosta obce <text:s text:c="63"/>místostarosta obce</text:p>
      <text:p text:style-name="P3"/>
      <text:p text:style-name="P3"/>
      <text:p text:style-name="P3">--------------------------------- <text:s text:c="48"/>-----------------------</text:p>
      <text:p text:style-name="P3"/>
      <text:p text:style-name="P3"/>
      <text:p text:style-name="P3"/>
      <text:p text:style-name="P3"/>
      <text:p text:style-name="P4">ověřovatelé zápisu: <text:span text:style-name="T43">T. Votava <text:s text:c="12"/></text:span><text:s text:c="34"/>------------------------ <text:s text:c="15"/></text:p>
      <text:p text:style-name="P4"><text:s text:c="74"/></text:p>
      <text:p text:style-name="P3"><text:s text:c="32"/><text:span text:style-name="T19">L. Vaníček</text:span> <text:s text:c="44"/>------------------------</text:p>
      <text:p text:style-name="P3"/>
      <text:p text:style-name="P3"/>
      <text:p text:style-name="P3"/>
      <text:p text:style-name="P3"/>
      <text:p text:style-name="P3"/>
      <text:p text:style-name="P3">Vyvěšeno : <text:s/></text:p>
      <text:p text:style-name="P3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11-05T13:20:39.795000000</dc:date>
    <meta:editing-cycles>169</meta:editing-cycles>
    <meta:editing-duration>P1DT2H46M17S</meta:editing-duration>
    <meta:generator>LibreOffice/6.2.3.2$Windows_X86_64 LibreOffice_project/aecc05fe267cc68dde00352a451aa867b3b546ac</meta:generator>
    <meta:document-statistic meta:table-count="0" meta:image-count="0" meta:object-count="0" meta:page-count="7" meta:paragraph-count="134" meta:word-count="926" meta:character-count="16732" meta:non-whitespace-character-count="5354"/>
  </office:meta>
</office:document-meta>
</file>