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7f0d8a" officeooo:paragraph-rsid="007f0d8a"/>
    </style:style>
    <style:style style:name="P2" style:family="paragraph" style:parent-style-name="Header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f0d8a" officeooo:paragraph-rsid="0080a5c2" style:font-weight-asian="normal" style:font-weight-complex="normal"/>
    </style:style>
    <style:style style:name="P3" style:family="paragraph" style:parent-style-name="Header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f0d8a" officeooo:paragraph-rsid="0081f65d" style:font-weight-asian="normal" style:font-weight-complex="normal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2b481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1f65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7277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b6e39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fda96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4ead5" style:font-weight-complex="bold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143f4" style:font-weight-complex="bold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66074"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1f65d" style:font-weight-complex="bold"/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6ce91" officeooo:paragraph-rsid="0076ce91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81f65d" officeooo:paragraph-rsid="0081f65d" style:font-weight-complex="bold"/>
    </style:style>
    <style:style style:name="P2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paragraph-rsid="0081f65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paragraph-rsid="0081f65d" style:font-weight-asian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a7277" officeooo:paragraph-rsid="0081f65d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e575e" officeooo:paragraph-rsid="007e575e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e575e" officeooo:paragraph-rsid="0081f65d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80a5c2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81f65d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cbb75" officeooo:paragraph-rsid="0081f65d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6489b" officeooo:paragraph-rsid="0086489b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7d27b" officeooo:paragraph-rsid="0087d27b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7cbb75" style:font-weight-asian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fo:color="#000000" style:text-underline-style="none" fo:font-weight="bold" officeooo:paragraph-rsid="0081f65d" style:font-weight-asian="bold"/>
    </style:style>
    <style:style style:name="P35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3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80a5c2"/>
    </style:style>
    <style:style style:name="P3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81f65d"/>
    </style:style>
    <style:style style:name="P3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officeooo:paragraph-rsid="0080a5c2" style:font-weight-asian="bold" style:font-weight-complex="bold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80a5c2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officeooo:paragraph-rsid="0080a5c2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cf62" officeooo:paragraph-rsid="000ecf62"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cf62" officeooo:paragraph-rsid="0080a5c2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125142" officeooo:paragraph-rsid="00125142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officeooo:rsid="00125142" officeooo:paragraph-rsid="0080a5c2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ebfd7" officeooo:paragraph-rsid="006ebfd7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ebfd7" officeooo:paragraph-rsid="0080a5c2"/>
    </style:style>
    <style:style style:name="P5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5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officeooo:paragraph-rsid="0081f65d" style:font-weight-complex="bold"/>
    </style:style>
    <style:style style:name="P53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8018ae"/>
    </style:style>
    <style:style style:name="T2" style:family="text">
      <style:text-properties officeooo:rsid="00749a5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748d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1f65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6489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bce23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6a5680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80a5c2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84f3c7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85d1e4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86489b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125142" style:font-weight-complex="bold"/>
    </style:style>
    <style:style style:name="T17" style:family="text">
      <style:text-properties officeooo:rsid="006f19c6" style:font-weight-complex="bold"/>
    </style:style>
    <style:style style:name="T18" style:family="text">
      <style:text-properties officeooo:rsid="00749a5b" style:font-weight-complex="bold"/>
    </style:style>
    <style:style style:name="T19" style:family="text">
      <style:text-properties officeooo:rsid="000bd148"/>
    </style:style>
    <style:style style:name="T20" style:family="text">
      <style:text-properties officeooo:rsid="000ea8b3"/>
    </style:style>
    <style:style style:name="T21" style:family="text">
      <style:text-properties officeooo:rsid="000ecf62"/>
    </style:style>
    <style:style style:name="T22" style:family="text">
      <style:text-properties officeooo:rsid="0013d1e1"/>
    </style:style>
    <style:style style:name="T23" style:family="text">
      <style:text-properties officeooo:rsid="001b6e39"/>
    </style:style>
    <style:style style:name="T24" style:family="text">
      <style:text-properties officeooo:rsid="001fda96"/>
    </style:style>
    <style:style style:name="T25" style:family="text">
      <style:text-properties officeooo:rsid="0022c4d0"/>
    </style:style>
    <style:style style:name="T26" style:family="text">
      <style:text-properties fo:font-weight="normal" officeooo:rsid="0070f1af" style:font-weight-asian="normal" style:font-weight-complex="normal"/>
    </style:style>
    <style:style style:name="T27" style:family="text">
      <style:text-properties officeooo:rsid="002da809"/>
    </style:style>
    <style:style style:name="T28" style:family="text">
      <style:text-properties officeooo:rsid="00436304"/>
    </style:style>
    <style:style style:name="T29" style:family="text">
      <style:text-properties officeooo:rsid="004e2bf7"/>
    </style:style>
    <style:style style:name="T30" style:family="text">
      <style:text-properties officeooo:rsid="005143f4"/>
    </style:style>
    <style:style style:name="T31" style:family="text">
      <style:text-properties officeooo:rsid="00691f98"/>
    </style:style>
    <style:style style:name="T32" style:family="text">
      <style:text-properties officeooo:rsid="0069ef32"/>
    </style:style>
    <style:style style:name="T33" style:family="text">
      <style:text-properties officeooo:rsid="006ebfd7"/>
    </style:style>
    <style:style style:name="T34" style:family="text">
      <style:text-properties officeooo:rsid="006f19c6"/>
    </style:style>
    <style:style style:name="T35" style:family="text">
      <style:text-properties officeooo:rsid="0070f1af"/>
    </style:style>
    <style:style style:name="T36" style:family="text">
      <style:text-properties officeooo:rsid="0076ce91"/>
    </style:style>
    <style:style style:name="T37" style:family="text">
      <style:text-properties officeooo:rsid="007806dd"/>
    </style:style>
    <style:style style:name="T38" style:family="text">
      <style:text-properties officeooo:rsid="007bae46"/>
    </style:style>
    <style:style style:name="T39" style:family="text">
      <style:text-properties officeooo:rsid="007cbb75"/>
    </style:style>
    <style:style style:name="T40" style:family="text">
      <style:text-properties officeooo:rsid="007db4ad"/>
    </style:style>
    <style:style style:name="T41" style:family="text">
      <style:text-properties officeooo:rsid="007e575e"/>
    </style:style>
    <style:style style:name="T42" style:family="text">
      <style:text-properties officeooo:rsid="0080a5c2"/>
    </style:style>
    <style:style style:name="T43" style:family="text">
      <style:text-properties officeooo:rsid="007cbb75" style:font-weight-complex="normal"/>
    </style:style>
    <style:style style:name="T44" style:family="text">
      <style:text-properties officeooo:rsid="007db4ad" style:font-weight-complex="normal"/>
    </style:style>
    <style:style style:name="T45" style:family="text">
      <style:text-properties officeooo:rsid="008329c9"/>
    </style:style>
    <style:style style:name="T46" style:family="text">
      <style:text-properties officeooo:rsid="0084f3c7"/>
    </style:style>
    <style:style style:name="T47" style:family="text">
      <style:text-properties style:text-underline-style="none" fo:font-weight="bold" officeooo:rsid="0084f3c7" style:font-weight-asian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749a5b" style:font-weight-asian="normal" style:font-weight-complex="normal"/>
    </style:style>
    <style:style style:name="T50" style:family="text">
      <style:text-properties style:text-underline-style="none" fo:font-weight="normal" officeooo:rsid="0084f3c7" style:font-weight-asian="normal" style:font-weight-complex="normal"/>
    </style:style>
    <style:style style:name="T51" style:family="text">
      <style:text-properties style:text-underline-style="none" fo:font-weight="normal" officeooo:rsid="0085d1e4" style:font-weight-asian="normal" style:font-weight-complex="normal"/>
    </style:style>
    <style:style style:name="T52" style:family="text">
      <style:text-properties style:text-underline-style="none" fo:font-weight="normal" officeooo:rsid="000bd148" style:font-weight-asian="normal" style:font-weight-complex="normal"/>
    </style:style>
    <style:style style:name="T53" style:family="text">
      <style:text-properties style:text-underline-style="none" fo:font-weight="normal" officeooo:rsid="0086489b" style:font-weight-asian="normal" style:font-weight-complex="normal"/>
    </style:style>
    <style:style style:name="T54" style:family="text">
      <style:text-properties style:text-underline-style="none" fo:font-weight="normal" officeooo:rsid="002a7277" style:font-weight-asian="normal" style:font-weight-complex="normal"/>
    </style:style>
    <style:style style:name="T55" style:family="text">
      <style:text-properties style:text-underline-style="none" fo:font-weight="normal" officeooo:rsid="007cbb75" style:font-weight-asian="normal" style:font-weight-complex="normal"/>
    </style:style>
    <style:style style:name="T56" style:family="text">
      <style:text-properties officeooo:rsid="0085d1e4"/>
    </style:style>
    <style:style style:name="T57" style:family="text">
      <style:text-properties officeooo:rsid="0086489b"/>
    </style:style>
    <style:style style:name="T58" style:family="text">
      <style:text-properties officeooo:rsid="0088cdb0"/>
    </style:style>
    <style:style style:name="T59" style:family="text">
      <style:text-properties officeooo:rsid="008c41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Zápis ze zasedání zastupitelstva obce Převýšov konaného dne 1<text:span text:style-name="T31">6.08.2019</text:span> v zasedací <text:s text:c="106"/></text:p>
      <text:p text:style-name="P35"><text:span text:style-name="T3"><text:s text:c="34"/></text:span><text:span text:style-name="T5">místnosti OÚ Převýšov od 18,00 hod.</text:span></text:p>
      <text:p text:style-name="P40"/>
      <text:p text:style-name="P40"/>
      <text:p text:style-name="P38">čas konání: od 18,00 hod. <text:s text:c="79"/>Do 19,<text:span text:style-name="T34">00</text:span> hod.</text:p>
      <text:p text:style-name="P40"/>
      <text:p text:style-name="P38">přítomni: ing. Miroslav Podnecký, Petr Pilař, <text:s/><text:span text:style-name="T20">Bc</text:span>. <text:span text:style-name="T20">Monika</text:span> Faltysová, <text:span text:style-name="T20">Karel Faltys, <text:s/>Tomáš Votava, Lukáš Vaníček , Michal Belanec – dostavil se během 4 bodu jednání </text:span></text:p>
      <text:p text:style-name="P38"/>
      <text:p text:style-name="P38"/>
      <text:p text:style-name="P40">1. zastupitelstvo schvaluje:</text:p>
      <text:p text:style-name="P41">Program zasedání v této podobě:</text:p>
      <text:p text:style-name="P38"/>
      <text:p text:style-name="P41">1. Zahájení a schválení programu</text:p>
      <text:p text:style-name="P41">2. Volba zapisovatele,ověřovatelů zápisu,návrhové komise</text:p>
      <text:p text:style-name="P41">3. Kontrola usnesení ze zasedání zastupitelstva obce <text:span text:style-name="T31">17</text:span>.0<text:span text:style-name="T31">5</text:span>.201<text:span text:style-name="T21">9</text:span></text:p>
      <text:p text:style-name="P41">4. Finanční informace</text:p>
      <text:p text:style-name="P41"><text:span text:style-name="T21">5</text:span>. <text:span text:style-name="T33">Zasíťování parcel</text:span> </text:p>
      <text:p text:style-name="P41"><text:span text:style-name="T21">6</text:span>. <text:span text:style-name="T33">Vodovodní přípojky</text:span></text:p>
      <text:p text:style-name="P45">7. <text:span text:style-name="T33">Objížďka přivaděče dálnice</text:span></text:p>
      <text:p text:style-name="P45">8. <text:span text:style-name="T33">Oslavy 100 let SK</text:span></text:p>
      <text:p text:style-name="P45">9. <text:span text:style-name="T33">Kanalizace</text:span></text:p>
      <text:p text:style-name="P41">1<text:span text:style-name="T21">0. Financování SK Převýšov</text:span></text:p>
      <text:p text:style-name="P41">1<text:span text:style-name="T21">1. Prodejna</text:span></text:p>
      <text:p text:style-name="P49"><text:span text:style-name="T16">1</text:span><text:span text:style-name="T15">2. Prodej pozemku - záměr</text:span></text:p>
      <text:p text:style-name="P49"><text:span text:style-name="T16">1</text:span><text:span text:style-name="T15">3. Územní plán</text:span></text:p>
      <text:p text:style-name="P49"><text:span text:style-name="T16">1</text:span><text:span text:style-name="T15">4. Rozpočtová opatření</text:span></text:p>
      <text:p text:style-name="P49"><text:span text:style-name="T16">1</text:span><text:span text:style-name="T15">5. </text:span><text:span text:style-name="T17">Cetin – rozvod dat</text:span></text:p>
      <text:p text:style-name="P35"><text:span text:style-name="T16">1</text:span><text:span text:style-name="T17">6</text:span><text:span text:style-name="T16">. Diskuse k projednávaným bodům</text:span><text:span text:style-name="T15"> <text:s text:c="152"/></text:span><text:span text:style-name="T5"><text:s text:c="191"/></text:span></text:p>
      <text:p text:style-name="P47">1<text:span text:style-name="T34">7</text:span>. Usnesení, závěr</text:p>
      <text:p text:style-name="P40"/>
      <text:p text:style-name="P41"><text:s text:c="137"/><text:span text:style-name="T34">6</text:span> pro</text:p>
      <text:p text:style-name="P40"/>
      <text:p text:style-name="P41">2. Zapisovatelem byl zvolen: P. Pilař <text:s text:c="77"/><text:span text:style-name="T34">6 pro</text:span></text:p>
      <text:p text:style-name="P41"/>
      <text:p text:style-name="P41">Návrhová komise byla zvolena ve složení: <text:span text:style-name="T34">L.Vaníček , T. Votava <text:s text:c="31"/>6 pro</text:span></text:p>
      <text:p text:style-name="P41"/>
      <text:p text:style-name="P41">Ověřovateli zápisu byli zvoleni : <text:span text:style-name="T34">Bc. M. Faltysová , K. Faltys</text:span> <text:s text:c="37"/><text:span text:style-name="T34">6 pro</text:span></text:p>
      <text:p text:style-name="P42"><text:s text:c="51"/></text:p>
      <text:p text:style-name="P42"><text:s text:c="136"/></text:p>
      <text:p text:style-name="P41">3. V bodě třetím zastupitelstvo obce bere na vědomí kontrolu usnesení ze zasedání zastupitelstva obce ze dne <text:span text:style-name="T32">17</text:span>.0<text:span text:style-name="T32">5</text:span>.201<text:span text:style-name="T21">9</text:span></text:p>
      <text:p text:style-name="P41"/>
      <text:p text:style-name="P41">4. V bodě finanční informace</text:p>
      <text:p text:style-name="P38"><text:span text:style-name="T35">S</text:span>tavy účtů: <text:s text:c="36"/><text:span text:style-name="T26">k 15.8.2019</text:span></text:p>
      <text:p text:style-name="P41"/>
      <text:p text:style-name="P41">Česká spořitelna <text:s text:c="86"/><text:span text:style-name="T35">2 480 152,91 Kč</text:span></text:p>
      <text:p text:style-name="P41"><text:span text:style-name="T22">Česká národní banka</text:span> <text:s text:c="84"/><text:span text:style-name="T35">18 672,83 Kč</text:span></text:p>
      <text:p text:style-name="P43"><text:soft-page-break/><text:span text:style-name="T42">Příjmy k 15.8.2019</text:span> <text:s/><text:span text:style-name="T45">činily <text:s text:c="47"/>3 970 076,02 Kč tj. 59,8 %</text:span></text:p>
      <text:p text:style-name="P43"><text:span text:style-name="T2">Výdaje k 15.8.2019 činily <text:s text:c="47"/>4 575 156,62 Kč tj. 34,1 % <text:s/></text:span><text:s text:c="132"/></text:p>
      <text:p text:style-name="P41"/>
      <text:p text:style-name="P41"><text:span text:style-name="T2">Během tohoto bodu jednání se dostavil zastupitel Michal Belanec</text:span> <text:s text:c="18"/></text:p>
      <text:p text:style-name="P12"/>
      <text:p text:style-name="P12">5. V bodě pátém zastupitelstvo obce <text:span text:style-name="T2">bere na vědomí informaci starosty obce o stavu zasíťování stavebních parcel .</text:span></text:p>
      <text:p text:style-name="P9"><text:s text:c="132"/></text:p>
      <text:p text:style-name="P13"><text:s text:c="127"/></text:p>
      <text:p text:style-name="P9"><text:span text:style-name="T2">6</text:span>. V bodě šestém zastupitelstvo obce <text:span text:style-name="T2">bere na vědomí informaci starosty obce na nabídku Stavoky Kosice na stavbu vodovodní přípojky na parcelách .</text:span> <text:s text:c="88"/></text:p>
      <text:p text:style-name="P14"><text:s text:c="129"/></text:p>
      <text:p text:style-name="P13"><text:s text:c="188"/></text:p>
      <text:p text:style-name="P9">7. V bodě sedmém zastupitelstvo obce <text:span text:style-name="T23">bere na vědomí informaci starosty obce o plánované <text:s/>objížďce přivaděče dálnice .</text:span></text:p>
      <text:p text:style-name="P10"><text:s text:c="114"/></text:p>
      <text:p text:style-name="P9"><text:s text:c="129"/></text:p>
      <text:p text:style-name="P9">8. V bodě osmém zastupitelstvo obce schválilo <text:span text:style-name="T36">odměnu za přípravu a organizaci oslav 100 let </text:span><text:s text:c="21"/></text:p>
      <text:p text:style-name="P19">SK Převýšov <text:span text:style-name="T37">ve výši 2 000,-Kč pro Pavla Pilaře .</text:span></text:p>
      <text:p text:style-name="P13"/>
      <text:p text:style-name="P13"><text:s text:c="135"/><text:span text:style-name="T30">7 pro <text:s text:c="4"/></text:span><text:s text:c="358"/></text:p>
      <text:p text:style-name="P9"><text:span text:style-name="T19">9</text:span>. V bodě devátém zastupitelstvo obce <text:span text:style-name="T24">bere na vědomí informaci o kanalizaci a ČOV v obci . Je potřeba rozhodnout zda vybudovat tlakovou, kořenovou nebo gravitační a také řešit financování této akce .</text:span></text:p>
      <text:p text:style-name="P11"><text:s text:c="395"/></text:p>
      <text:p text:style-name="P9"><text:s/>10. V bodě desátém zastupitelstvo obce schválilo <text:span text:style-name="T38">dotaci pro SK Převýšov ve výši 65 000,-Kč</text:span></text:p>
      <text:p text:style-name="P9"/>
      <text:p text:style-name="P9"><text:s text:c="135"/><text:span text:style-name="T25">7</text:span> pro</text:p>
      <text:p text:style-name="P9">11. V jedenáctém bodě zastupitelstvo obce bere na vědomí <text:span text:style-name="T41">informaci o zápisu prodejny na katastru, čímž se stává majetkem obce.</text:span></text:p>
      <text:p text:style-name="P6"><text:s text:c="98"/></text:p>
      <text:p text:style-name="P7"><text:span text:style-name="T29">12</text:span>. <text:span text:style-name="T38">Ve dvanáctém bodě zastupitelstvo obce schválilo <text:s/>záměr na prodej části pozemku č. 51/36 v k.ú. Převýšov <text:s/></text:span></text:p>
      <text:p text:style-name="P8"><text:span text:style-name="T54"><text:s text:c="136"/></text:span><text:span text:style-name="T55">7 pro</text:span></text:p>
      <text:p text:style-name="P33"><text:span text:style-name="T43">13. V bodě třináctém zastupitelstvo obce schválilo přípravu nového územního plánu obce . </text:span><text:span text:style-name="T44">Stávající má platnost do 31.12.2022</text:span><text:span text:style-name="T43"> </text:span></text:p>
      <text:p text:style-name="P23"/>
      <text:p text:style-name="P28"><text:s text:c="136"/><text:span text:style-name="T40">7 pro</text:span></text:p>
      <text:p text:style-name="P26">14. V bodě čtrnáctém zastupitelstvo obce bere na vědomí rozpočtová opatření</text:p>
      <text:p text:style-name="P26">č. 11</text:p>
      <text:p text:style-name="P26">č. 12</text:p>
      <text:p text:style-name="P26">č. 13</text:p>
      <text:p text:style-name="P23"/>
      <text:p text:style-name="P2">15. V bodě patnáctém zastupitelstvo obce bere na vědomí informaci od České telekomunikační infrastruktury a.s. <text:span text:style-name="T1">( CETIN ) o nemožnosti rozvodu dat do nové zástavby .</text:span></text:p>
      <text:p text:style-name="P23"/>
      <text:p text:style-name="P32">16. V bodě diskuse nikdo nevystoupil .</text:p>
      <text:p text:style-name="P5"><text:soft-page-break/><text:span text:style-name="T4">1</text:span><text:span text:style-name="T11">7</text:span><text:span text:style-name="T4">. Usnesení ze zasedání zastupitelstva obce Převýšov ze dne 1</text:span><text:span text:style-name="T10">6</text:span><text:span text:style-name="T4">.0</text:span><text:span text:style-name="T10">8</text:span><text:span text:style-name="T4">.201</text:span><text:span text:style-name="T9">9</text:span><text:span text:style-name="T4"> konaného od <text:s text:c="5"/>18.00 hod. v zasedací místnosti OÚ Převýšov</text:span> <text:span text:style-name="T15"><text:s text:c="53"/></text:span></text:p>
      <text:p text:style-name="P4"/>
      <text:p text:style-name="P21">1. zastupitelstvo schvaluje:</text:p>
      <text:p text:style-name="P16">program zasedání v této podobě:</text:p>
      <text:p text:style-name="P16"/>
      <text:p text:style-name="P43">1. Zahájení a schválení programu</text:p>
      <text:p text:style-name="P43">2. Volba zapisovatele,ověřovatelů zápisu,návrhové komise</text:p>
      <text:p text:style-name="P43">3. Kontrola usnesení ze zasedání zastupitelstva obce <text:span text:style-name="T31">17</text:span>.0<text:span text:style-name="T31">5</text:span>.201<text:span text:style-name="T21">9</text:span></text:p>
      <text:p text:style-name="P43">4. Finanční informace</text:p>
      <text:p text:style-name="P43"><text:span text:style-name="T21">5</text:span>. <text:span text:style-name="T33">Zasíťování parcel</text:span> </text:p>
      <text:p text:style-name="P43"><text:span text:style-name="T21">6</text:span>. <text:span text:style-name="T33">Vodovodní přípojky</text:span></text:p>
      <text:p text:style-name="P46">7. <text:span text:style-name="T33">Objížďka přivaděče dálnice</text:span></text:p>
      <text:p text:style-name="P46">8. <text:span text:style-name="T33">Oslavy 100 let SK</text:span></text:p>
      <text:p text:style-name="P46">9. <text:span text:style-name="T33">Kanalizace</text:span></text:p>
      <text:p text:style-name="P43">1<text:span text:style-name="T21">0. Financování SK Převýšov</text:span></text:p>
      <text:p text:style-name="P43">1<text:span text:style-name="T21">1. Prodejna</text:span></text:p>
      <text:p text:style-name="P50"><text:span text:style-name="T16">1</text:span><text:span text:style-name="T15">2. Prodej pozemku - záměr</text:span></text:p>
      <text:p text:style-name="P50"><text:span text:style-name="T16">1</text:span><text:span text:style-name="T15">3. Územní plán</text:span></text:p>
      <text:p text:style-name="P50"><text:span text:style-name="T16">1</text:span><text:span text:style-name="T15">4. Rozpočtová opatření</text:span></text:p>
      <text:p text:style-name="P50"><text:span text:style-name="T16">1</text:span><text:span text:style-name="T15">5. </text:span><text:span text:style-name="T17">Cetin – rozvod dat</text:span></text:p>
      <text:p text:style-name="P36"><text:span text:style-name="T16">1</text:span><text:span text:style-name="T17">6</text:span><text:span text:style-name="T16">. Diskuse k projednávaným bodům</text:span><text:span text:style-name="T15"> <text:s text:c="152"/></text:span><text:span text:style-name="T5"><text:s text:c="191"/></text:span></text:p>
      <text:p text:style-name="P48">1<text:span text:style-name="T34">7</text:span>. Usnesení, závěr</text:p>
      <text:p text:style-name="P16"><text:s text:c="138"/><text:span text:style-name="T59">6</text:span> pro</text:p>
      <text:p text:style-name="P16"/>
      <text:p text:style-name="P21">2. zastupitelstvo schvaluje:</text:p>
      <text:p text:style-name="P21"/>
      <text:p text:style-name="P43">2. Zapisovatelem byl zvolen: P. Pilař <text:s text:c="77"/><text:span text:style-name="T34">6 pro</text:span></text:p>
      <text:p text:style-name="P43"/>
      <text:p text:style-name="P43">Návrhová komise byla zvolena ve složení: <text:span text:style-name="T34">L.Vaníček , T. Votava <text:s text:c="31"/>6 pro</text:span></text:p>
      <text:p text:style-name="P43"/>
      <text:p text:style-name="P43">Ověřovateli zápisu byli zvoleni : <text:span text:style-name="T34">Bc. M. Faltysová , K. Faltys</text:span> <text:s text:c="37"/><text:span text:style-name="T34">6 pro</text:span></text:p>
      <text:p text:style-name="P43"><text:s text:c="51"/></text:p>
      <text:p text:style-name="P43"><text:s text:c="136"/></text:p>
      <text:p text:style-name="P43">3. V bodě třetím zastupitelstvo obce bere na vědomí kontrolu usnesení ze zasedání zastupitelstva obce ze dne <text:span text:style-name="T32">17</text:span>.0<text:span text:style-name="T32">5</text:span>.201<text:span text:style-name="T21">9</text:span></text:p>
      <text:p text:style-name="P43"/>
      <text:p text:style-name="P43">4. V bodě finanční informace</text:p>
      <text:p text:style-name="P39"><text:span text:style-name="T35">S</text:span>tavy účtů: <text:s text:c="36"/><text:span text:style-name="T26">k 15.8.2019</text:span></text:p>
      <text:p text:style-name="P43"/>
      <text:p text:style-name="P43">Česká spořitelna <text:s text:c="86"/><text:span text:style-name="T35">2 480 152,91 Kč</text:span></text:p>
      <text:p text:style-name="P43"><text:span text:style-name="T22">Česká národní banka</text:span> <text:s text:c="84"/><text:span text:style-name="T35">18 672,83 Kč</text:span></text:p>
      <text:p text:style-name="P43"/>
      <text:p text:style-name="P43"><text:span text:style-name="T42">Příjmy k 15.8.2019</text:span> <text:s/><text:span text:style-name="T46">činily <text:s text:c="47"/>3 970 076,02 Kč tj. 59,8 %</text:span></text:p>
      <text:p text:style-name="P43"><text:span text:style-name="T2">Výdaje k 15.8.2019 činily <text:s text:c="47"/>4 575 156,62 Kč tj. 34,1 % <text:s/></text:span><text:s text:c="132"/></text:p>
      <text:p text:style-name="P43"/>
      <text:p text:style-name="P43"><text:span text:style-name="T2">Během tohoto bodu jednání se dostavil zastupitel Michal Belanec</text:span> <text:s text:c="18"/></text:p>
      <text:p text:style-name="P44"/>
      <text:p text:style-name="P43"><text:soft-page-break/><text:s text:c="144"/></text:p>
      <text:p text:style-name="P37"><text:span text:style-name="T6">5</text:span><text:span text:style-name="T5">. zastupitelstvo </text:span><text:span text:style-name="T7">bere na vědomí</text:span><text:span text:style-name="T5">:</text:span><text:span text:style-name="T48"> </text:span><text:span text:style-name="T49"><text:s text:c="93"/></text:span><text:span text:style-name="T50">I</text:span><text:span text:style-name="T18">nformaci starosty obce o stavu zasíťování stavebních parcel .</text:span></text:p>
      <text:p text:style-name="P20"/>
      <text:p text:style-name="P15"><text:span text:style-name="T12">6. zastupitelstvo bere na vědomí:</text:span><text:span text:style-name="T2"> <text:s text:c="90"/>Informaci starosty obce na nabídku Stavoky Kosice na stavbu vodovodní přípojky na parcelách .</text:span> <text:s text:c="88"/></text:p>
      <text:p text:style-name="P15"><text:s text:c="135"/></text:p>
      <text:p text:style-name="P15"><text:s text:c="205"/></text:p>
      <text:p text:style-name="P15"><text:span text:style-name="T4"><text:s/></text:span><text:span text:style-name="T12">7. zastupitelstvo bere na </text:span><text:span text:style-name="T47">vědomí: <text:s text:c="91"/></text:span><text:span text:style-name="T51">I</text:span><text:span text:style-name="T50">nformaci</text:span><text:span text:style-name="T23"> starosty obce o plánované <text:s/>objížďce přivaděče dálnice .</text:span></text:p>
      <text:p text:style-name="P15"><text:s text:c="132"/></text:p>
      <text:p text:style-name="P15"><text:s text:c="131"/></text:p>
      <text:p text:style-name="P15"><text:span text:style-name="T13">8. zastupitelstvo schvaluje:</text:span><text:span text:style-name="T51"> <text:s text:c="29"/></text:span><text:s text:c="72"/><text:span text:style-name="T56">Odměnu za přípravu a organizaci oslav 100 let SK Převýšov ve výši 2 000,- Kč pro Pavla Pilaře</text:span> . <text:s text:c="18"/></text:p>
      <text:p text:style-name="P15"/>
      <text:p text:style-name="P15"><text:s text:c="135"/><text:span text:style-name="T30">7 pro <text:s text:c="4"/></text:span><text:s text:c="358"/></text:p>
      <text:p text:style-name="P15"><text:span text:style-name="T13">9. zastupitelstvo obce bere na vědomí:</text:span><text:span text:style-name="T51"> <text:s text:c="72"/>I</text:span><text:span text:style-name="T52">nformaci</text:span><text:span text:style-name="T19"> o kanalizaci a ČOV v obci . Je potřeba rozhodnout zda vybudovat tlakovou, kořenovou nebo gravitační a také řešit financování této akce .</text:span></text:p>
      <text:p text:style-name="P15"><text:s text:c="395"/></text:p>
      <text:p text:style-name="P15"><text:s/></text:p>
      <text:p text:style-name="P15"><text:span text:style-name="T14">10. zastupitelstvo schvaluje:</text:span><text:span text:style-name="T53"> <text:s text:c="93"/></text:span><text:s/><text:span text:style-name="T57">Dotaci pro SK Převýšov ve výši 65 000,-Kč</text:span></text:p>
      <text:p text:style-name="P15"/>
      <text:p text:style-name="P15"><text:s text:c="135"/><text:span text:style-name="T25">7</text:span> pro</text:p>
      <text:p text:style-name="P15"/>
      <text:p text:style-name="P15"><text:span text:style-name="T14">11. zastupitelstvo bere na vědomí:</text:span><text:span text:style-name="T53"> <text:s text:c="81"/></text:span><text:s/><text:span text:style-name="T57">Informaci o zápisu prodejny na katastru, čímž se stává majetkem obce.</text:span></text:p>
      <text:p text:style-name="P7"><text:s/></text:p>
      <text:p text:style-name="P7"><text:s text:c="97"/></text:p>
      <text:p text:style-name="P7"><text:span text:style-name="T8">12. zastupitelstvo schvaluje:</text:span><text:span text:style-name="T53"> <text:s text:c="94"/></text:span><text:span text:style-name="T29"><text:s text:c="2"/>Záměr na prodej části pozemku č. 51/36 v k.ú. Převýšov . </text:span></text:p>
      <text:p text:style-name="P7"/>
      <text:p text:style-name="P25"><text:s text:c="136"/><text:span text:style-name="T39">7 pro</text:span></text:p>
      <text:p text:style-name="P34"/>
      <text:p text:style-name="P30"><text:span text:style-name="T8">13. zastupitelstvo schvaluje:</text:span><text:span text:style-name="T57"> <text:s text:c="99"/></text:span><text:s/><text:span text:style-name="T57">P</text:span>řípravu nového územního plánu obce . <text:span text:style-name="T40">Stávající má platnost do 31.12.2022</text:span> .</text:p>
      <text:p text:style-name="P24"/>
      <text:p text:style-name="P29"><text:s text:c="135"/><text:span text:style-name="T40">7 pro</text:span></text:p>
      <text:p text:style-name="P27"><text:span text:style-name="T8">14. zastupitelstvo obce bere na vědomí:</text:span><text:span text:style-name="T57"> <text:s text:c="76"/></text:span><text:s/><text:span text:style-name="T57">R</text:span>ozpočtová opatření</text:p>
      <text:p text:style-name="P27">č. 11</text:p>
      <text:p text:style-name="P27">č. 12</text:p>
      <text:p text:style-name="P27">č. 13</text:p>
      <text:p text:style-name="P31">Rozpočtová opatření jsou v písemné formě součástí zápisu .</text:p>
      <text:p text:style-name="P3"><text:soft-page-break/><text:span text:style-name="T8">15. zastupitelstvo bere na vědomí:</text:span><text:span text:style-name="T57"> <text:s text:c="88"/></text:span><text:s/><text:span text:style-name="T57">I</text:span>nformaci od České telekomunikační infrastruktury a.s. <text:span text:style-name="T1">( CETIN ) o nemožnosti rozvodu dat do nové zástavby .</text:span></text:p>
      <text:p text:style-name="P22"/>
      <text:p text:style-name="P18"><text:s text:c="559"/></text:p>
      <text:p text:style-name="P9"><text:s text:c="13"/></text:p>
      <text:p text:style-name="P9"><text:s text:c="120"/></text:p>
      <text:p text:style-name="P9"><text:s text:c="371"/></text:p>
      <text:p text:style-name="P51"><text:s text:c="116"/></text:p>
      <text:p text:style-name="P52"><text:s text:c="112"/></text:p>
      <text:p text:style-name="P52"><text:span text:style-name="T28">V</text:span>ypracoval: Petr Pilař <text:s text:c="13"/></text:p>
      <text:p text:style-name="P16"/>
      <text:p text:style-name="P16"/>
      <text:p text:style-name="P16"/>
      <text:p text:style-name="P16"/>
      <text:p text:style-name="P16"/>
      <text:p text:style-name="P16">Ing. Miroslav Podnecký <text:s text:c="69"/>Petr Pilař</text:p>
      <text:p text:style-name="P16"><text:s text:c="8"/>starosta obce <text:s text:c="73"/>místostarosta obce</text:p>
      <text:p text:style-name="P16"/>
      <text:p text:style-name="P16"/>
      <text:p text:style-name="P16">--------------------------------- <text:s text:c="57"/>-----------------------</text:p>
      <text:p text:style-name="P16"/>
      <text:p text:style-name="P16"/>
      <text:p text:style-name="P16"/>
      <text:p text:style-name="P16"/>
      <text:p text:style-name="P17">ověřovatelé zápisu: <text:span text:style-name="T58">Bc. M. Faltysová</text:span> <text:s text:c="39"/>------------------------ <text:s text:c="15"/></text:p>
      <text:p text:style-name="P17"><text:s text:c="74"/></text:p>
      <text:p text:style-name="P16"><text:s text:c="39"/><text:span text:style-name="T58">K. Faltys </text:span><text:s text:c="45"/>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>Vyvěšeno : <text:s/></text:p>
      <text:p text:style-name="P16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7f0d8a" officeooo:paragraph-rsid="007f0d8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19-08-26T13:48:41.753000000</dc:date>
    <meta:print-date>2019-06-12T14:23:13.545000000</meta:print-date>
    <meta:editing-cycles>183</meta:editing-cycles>
    <meta:editing-duration>P1DT3H3M33S</meta:editing-duration>
    <meta:generator>LibreOffice/6.2.3.2$Windows_X86_64 LibreOffice_project/aecc05fe267cc68dde00352a451aa867b3b546ac</meta:generator>
    <meta:document-statistic meta:table-count="0" meta:image-count="0" meta:object-count="0" meta:page-count="5" meta:paragraph-count="143" meta:word-count="910" meta:character-count="15802" meta:non-whitespace-character-count="4883"/>
  </office:meta>
</office:document-meta>
</file>