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7f0d8a" officeooo:paragraph-rsid="007f0d8a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2b481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b6e39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fda96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4ead5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143f4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66074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2ecef1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393794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4cd151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5e3ff7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5ae73e" style:font-weight-complex="bold"/>
    </style:style>
    <style:style style:name="P1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ecef1" officeooo:paragraph-rsid="002ecef1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35f87c" officeooo:paragraph-rsid="0035f87c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4299a4" officeooo:paragraph-rsid="004299a4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31fd2c" officeooo:paragraph-rsid="0049c031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9805f" officeooo:paragraph-rsid="0059805f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748d6" officeooo:paragraph-rsid="0049c031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ae73e" officeooo:paragraph-rsid="005ae73e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rsid="0058865e" officeooo:paragraph-rsid="0049c031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76ce91" officeooo:paragraph-rsid="0076ce91" style:font-weight-complex="bold"/>
    </style:style>
    <style:style style:name="P2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5f87c" officeooo:paragraph-rsid="0035f87c" style:font-weight-asian="bold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707a7" officeooo:paragraph-rsid="003707a7" style:font-weight-asian="bold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4299a4" officeooo:paragraph-rsid="004299a4" style:font-weight-asian="bold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93794" officeooo:paragraph-rsid="005e3ff7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a7277" officeooo:paragraph-rsid="002a7277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cbb75" officeooo:paragraph-rsid="007cbb75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e575e" officeooo:paragraph-rsid="007e575e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fo:color="#000000" style:text-underline-style="none" fo:font-weight="bold" style:font-weight-asian="bold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cf62" officeooo:paragraph-rsid="000ecf62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125142" officeooo:paragraph-rsid="00125142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ebfd7" officeooo:paragraph-rsid="006ebfd7"/>
    </style:style>
    <style:style style:name="P5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51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8018ae"/>
    </style:style>
    <style:style style:name="T2" style:family="text">
      <style:text-properties officeooo:rsid="00749a5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b2fa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5748d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03b8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bce23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393794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6a5680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125142" style:font-weight-complex="bold"/>
    </style:style>
    <style:style style:name="T14" style:family="text">
      <style:text-properties officeooo:rsid="006f19c6" style:font-weight-complex="bold"/>
    </style:style>
    <style:style style:name="T15" style:family="text">
      <style:text-properties officeooo:rsid="000bd148"/>
    </style:style>
    <style:style style:name="T16" style:family="text">
      <style:text-properties officeooo:rsid="000ea8b3"/>
    </style:style>
    <style:style style:name="T17" style:family="text">
      <style:text-properties officeooo:rsid="000ecf62"/>
    </style:style>
    <style:style style:name="T18" style:family="text">
      <style:text-properties officeooo:rsid="0013d1e1"/>
    </style:style>
    <style:style style:name="T19" style:family="text">
      <style:text-properties officeooo:rsid="001b6e39"/>
    </style:style>
    <style:style style:name="T20" style:family="text">
      <style:text-properties officeooo:rsid="001fda96"/>
    </style:style>
    <style:style style:name="T21" style:family="text">
      <style:text-properties officeooo:rsid="0022c4d0"/>
    </style:style>
    <style:style style:name="T22" style:family="text">
      <style:text-properties fo:font-weight="normal" officeooo:rsid="0070f1af" style:font-weight-asian="normal" style:font-weight-complex="normal"/>
    </style:style>
    <style:style style:name="T23" style:family="text">
      <style:text-properties officeooo:rsid="002bce23"/>
    </style:style>
    <style:style style:name="T24" style:family="text">
      <style:text-properties officeooo:rsid="002da809"/>
    </style:style>
    <style:style style:name="T25" style:family="text">
      <style:text-properties officeooo:rsid="002ecef1"/>
    </style:style>
    <style:style style:name="T26" style:family="text">
      <style:text-properties officeooo:rsid="002fc38e"/>
    </style:style>
    <style:style style:name="T27" style:family="text">
      <style:text-properties officeooo:rsid="0034d6bf"/>
    </style:style>
    <style:style style:name="T28" style:family="text">
      <style:text-properties officeooo:rsid="0035f87c"/>
    </style:style>
    <style:style style:name="T29" style:family="text">
      <style:text-properties officeooo:rsid="0037dd12"/>
    </style:style>
    <style:style style:name="T30" style:family="text">
      <style:text-properties officeooo:rsid="00393794"/>
    </style:style>
    <style:style style:name="T31" style:family="text">
      <style:text-properties officeooo:rsid="003b2fa3"/>
    </style:style>
    <style:style style:name="T32" style:family="text">
      <style:text-properties officeooo:rsid="004299a4"/>
    </style:style>
    <style:style style:name="T33" style:family="text">
      <style:text-properties officeooo:rsid="0042e9be"/>
    </style:style>
    <style:style style:name="T34" style:family="text">
      <style:text-properties officeooo:rsid="00436304"/>
    </style:style>
    <style:style style:name="T35" style:family="text">
      <style:text-properties officeooo:rsid="004e2bf7"/>
    </style:style>
    <style:style style:name="T36" style:family="text">
      <style:text-properties officeooo:rsid="004fa2cd"/>
    </style:style>
    <style:style style:name="T37" style:family="text">
      <style:text-properties officeooo:rsid="005143f4"/>
    </style:style>
    <style:style style:name="T38" style:family="text">
      <style:text-properties officeooo:rsid="003707a7"/>
    </style:style>
    <style:style style:name="T39" style:family="text">
      <style:text-properties officeooo:rsid="00691f98"/>
    </style:style>
    <style:style style:name="T40" style:family="text">
      <style:text-properties officeooo:rsid="0069ef32"/>
    </style:style>
    <style:style style:name="T41" style:family="text">
      <style:text-properties officeooo:rsid="006a5680"/>
    </style:style>
    <style:style style:name="T42" style:family="text">
      <style:text-properties officeooo:rsid="006b7e44"/>
    </style:style>
    <style:style style:name="T43" style:family="text">
      <style:text-properties officeooo:rsid="006ebfd7"/>
    </style:style>
    <style:style style:name="T44" style:family="text">
      <style:text-properties officeooo:rsid="006f19c6"/>
    </style:style>
    <style:style style:name="T45" style:family="text">
      <style:text-properties officeooo:rsid="0070f1af"/>
    </style:style>
    <style:style style:name="T46" style:family="text">
      <style:text-properties officeooo:rsid="0076ce91"/>
    </style:style>
    <style:style style:name="T47" style:family="text">
      <style:text-properties officeooo:rsid="007806dd"/>
    </style:style>
    <style:style style:name="T48" style:family="text">
      <style:text-properties officeooo:rsid="007bae46"/>
    </style:style>
    <style:style style:name="T49" style:family="text">
      <style:text-properties officeooo:rsid="007cbb75"/>
    </style:style>
    <style:style style:name="T50" style:family="text">
      <style:text-properties officeooo:rsid="007db4ad"/>
    </style:style>
    <style:style style:name="T51" style:family="text">
      <style:text-properties officeooo:rsid="007e57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ápis ze zasedání zastupitelstva obce Převýšov konaného dne 1<text:span text:style-name="T39">6.08.2019</text:span> v zasedací <text:s text:c="106"/></text:p>
      <text:p text:style-name="P42"><text:span text:style-name="T3"><text:s text:c="34"/></text:span><text:span text:style-name="T5">místnosti OÚ Převýšov od 18,00 hod.</text:span></text:p>
      <text:p text:style-name="P44"/>
      <text:p text:style-name="P44"/>
      <text:p text:style-name="P43">čas konání: od 18,00 hod. <text:s text:c="79"/>Do 19,<text:span text:style-name="T44">00</text:span> hod.</text:p>
      <text:p text:style-name="P44"/>
      <text:p text:style-name="P43">přítomni: ing. Miroslav Podnecký, Petr Pilař, <text:s/><text:span text:style-name="T16">Bc</text:span>. <text:span text:style-name="T16">Monika</text:span> Faltysová, <text:span text:style-name="T16">Karel Faltys, <text:s/>Tomáš Votava, Lukáš Vaníček , Michal Belanec – dostavil se během 4 bodu jednání </text:span></text:p>
      <text:p text:style-name="P43"/>
      <text:p text:style-name="P43"/>
      <text:p text:style-name="P44">1. zastupitelstvo schvaluje:</text:p>
      <text:p text:style-name="P45">Program zasedání v této podobě:</text:p>
      <text:p text:style-name="P43"/>
      <text:p text:style-name="P45">1. Zahájení a schválení programu</text:p>
      <text:p text:style-name="P45">2. Volba zapisovatele,ověřovatelů zápisu,návrhové komise</text:p>
      <text:p text:style-name="P45">3. Kontrola usnesení ze zasedání zastupitelstva obce <text:span text:style-name="T39">17</text:span>.0<text:span text:style-name="T39">5</text:span>.201<text:span text:style-name="T17">9</text:span></text:p>
      <text:p text:style-name="P45">4. Finanční informace</text:p>
      <text:p text:style-name="P45"><text:span text:style-name="T17">5</text:span>. <text:span text:style-name="T43">Zasíťování parcel</text:span> </text:p>
      <text:p text:style-name="P45"><text:span text:style-name="T17">6</text:span>. <text:span text:style-name="T43">Vodovodní přípojky</text:span></text:p>
      <text:p text:style-name="P47">7. <text:span text:style-name="T43">Objížďka přivaděče dálnice</text:span></text:p>
      <text:p text:style-name="P47">8. <text:span text:style-name="T43">Oslavy 100 let SK</text:span></text:p>
      <text:p text:style-name="P47">9. <text:span text:style-name="T43">Kanalizace</text:span></text:p>
      <text:p text:style-name="P45">1<text:span text:style-name="T17">0. Financování SK Převýšov</text:span></text:p>
      <text:p text:style-name="P45">1<text:span text:style-name="T17">1. Prodejna</text:span></text:p>
      <text:p text:style-name="P49"><text:span text:style-name="T13">1</text:span><text:span text:style-name="T12">2. Prodej pozemku - záměr</text:span></text:p>
      <text:p text:style-name="P49"><text:span text:style-name="T13">1</text:span><text:span text:style-name="T12">3. Územní plán</text:span></text:p>
      <text:p text:style-name="P49"><text:span text:style-name="T13">1</text:span><text:span text:style-name="T12">4. Rozpočtová opatření</text:span></text:p>
      <text:p text:style-name="P49"><text:span text:style-name="T13">1</text:span><text:span text:style-name="T12">5. </text:span><text:span text:style-name="T14">Cetin – rozvod dat</text:span></text:p>
      <text:p text:style-name="P42"><text:span text:style-name="T13">1</text:span><text:span text:style-name="T14">6</text:span><text:span text:style-name="T13">. Diskuse k projednávaným bodům</text:span><text:span text:style-name="T12"> <text:s text:c="152"/></text:span><text:span text:style-name="T5"><text:s text:c="191"/></text:span></text:p>
      <text:p text:style-name="P48">1<text:span text:style-name="T44">7</text:span>. Usnesení, závěr</text:p>
      <text:p text:style-name="P44"/>
      <text:p text:style-name="P45"><text:s text:c="137"/><text:span text:style-name="T44">6</text:span> pro</text:p>
      <text:p text:style-name="P44"/>
      <text:p text:style-name="P45">2. Zapisovatelem byl zvolen: P. Pilař <text:s text:c="77"/><text:span text:style-name="T44">6 pro</text:span></text:p>
      <text:p text:style-name="P45"/>
      <text:p text:style-name="P45">Návrhová komise byla zvolena ve složení: <text:span text:style-name="T44">L.Vaníček , T. Votava <text:s text:c="31"/>6 pro</text:span></text:p>
      <text:p text:style-name="P45"/>
      <text:p text:style-name="P45">Ověřovateli zápisu byli zvoleni : <text:span text:style-name="T44">Bc. M. Faltysová , K. Faltys</text:span> <text:s text:c="37"/><text:span text:style-name="T44">6 pro</text:span></text:p>
      <text:p text:style-name="P46"><text:s text:c="51"/></text:p>
      <text:p text:style-name="P46"><text:s text:c="136"/></text:p>
      <text:p text:style-name="P45">3. V bodě třetím zastupitelstvo obce bere na vědomí kontrolu usnesení ze zasedání zastupitelstva obce ze dne <text:span text:style-name="T40">17</text:span>.0<text:span text:style-name="T40">5</text:span>.201<text:span text:style-name="T17">9</text:span></text:p>
      <text:p text:style-name="P45"/>
      <text:p text:style-name="P45">4. V bodě finanční informace</text:p>
      <text:p text:style-name="P43"><text:span text:style-name="T45">S</text:span>tavy účtů: <text:s text:c="36"/><text:span text:style-name="T22">k 15.8.2019</text:span></text:p>
      <text:p text:style-name="P45"/>
      <text:p text:style-name="P45">Česká spořitelna <text:s text:c="86"/><text:span text:style-name="T45">2 480 152,91 Kč</text:span></text:p>
      <text:p text:style-name="P45"><text:span text:style-name="T18">Česká národní banka</text:span> <text:s text:c="84"/><text:span text:style-name="T45">18 672,83 Kč</text:span></text:p>
      <text:p text:style-name="P45"><text:soft-page-break/><text:s/><text:span text:style-name="T2">Výdaje k 15.8.2019 činily <text:s text:c="47"/>4 575 156,62 Kč tj. 34,1 % <text:s/></text:span><text:s text:c="132"/></text:p>
      <text:p text:style-name="P45"/>
      <text:p text:style-name="P45"><text:span text:style-name="T2">Během tohoto bodu jednání se dostavil zastupitel Michal Belanec</text:span> <text:s text:c="18"/></text:p>
      <text:p text:style-name="P8"/>
      <text:p text:style-name="P8">5. V bodě pátém zastupitelstvo obce <text:span text:style-name="T2">bere na vědomí informaci starosty obce o stavu zasíťování stavebních parcel .</text:span></text:p>
      <text:p text:style-name="P5"><text:s text:c="135"/></text:p>
      <text:p text:style-name="P9"><text:s text:c="127"/></text:p>
      <text:p text:style-name="P5"><text:span text:style-name="T2">6</text:span>. V bodě šestém zastupitelstvo obce <text:span text:style-name="T2">bere na vědomí informaci starosty obce na nabídku Stavoky Kosice na stavbu vodovodní přípojky na parcelách .</text:span> <text:s text:c="88"/></text:p>
      <text:p text:style-name="P10"><text:s text:c="135"/></text:p>
      <text:p text:style-name="P9"><text:s text:c="205"/></text:p>
      <text:p text:style-name="P5">7. V bodě sedmém zastupitelstvo obce <text:span text:style-name="T19">bere na vědomí informaci starosty obce o plánované <text:s/>objížďce přivaděče dálnice .</text:span></text:p>
      <text:p text:style-name="P6"><text:s text:c="132"/></text:p>
      <text:p text:style-name="P5"><text:s text:c="131"/></text:p>
      <text:p text:style-name="P5">8. V bodě osmém zastupitelstvo obce schválilo <text:span text:style-name="T46">odměnu za přípravu a organizaci oslav 100 let </text:span><text:s text:c="21"/></text:p>
      <text:p text:style-name="P27">SK Převýšov <text:span text:style-name="T47">ve výši 2 000,-Kč pro Pavla Pilaře .</text:span></text:p>
      <text:p text:style-name="P9"/>
      <text:p text:style-name="P9"><text:s text:c="135"/><text:span text:style-name="T37">7 pro <text:s text:c="4"/></text:span><text:s text:c="358"/></text:p>
      <text:p text:style-name="P5"/>
      <text:p text:style-name="P5"><text:span text:style-name="T15">9</text:span>. V bodě devátém zastupitelstvo obce <text:span text:style-name="T20">bere na vědomí informaci o kanalizaci a ČOV v obci . Je potřeba rozhodnout zda vybudovat tlakovou, kořenovou nebo gravitační a také řešit financování této akce .</text:span></text:p>
      <text:p text:style-name="P7"><text:s text:c="395"/></text:p>
      <text:p text:style-name="P5"><text:s/></text:p>
      <text:p text:style-name="P5">10. V bodě desátém zastupitelstvo obce schválilo <text:span text:style-name="T48">dotaci pro SK Převýšov ve výši 65 000,-Kč</text:span></text:p>
      <text:p text:style-name="P5"/>
      <text:p text:style-name="P5"><text:s text:c="135"/><text:span text:style-name="T21">7</text:span> pro</text:p>
      <text:p text:style-name="P5"/>
      <text:p text:style-name="P5">11. V jedenáctém bodě zastupitelstvo obce bere na vědomí <text:span text:style-name="T51">informaci o zápisu prodejny na katastru, čímž se stává majetkem obce.</text:span></text:p>
      <text:p text:style-name="P4"><text:s/></text:p>
      <text:p text:style-name="P4"><text:s text:c="97"/></text:p>
      <text:p text:style-name="P3"><text:span text:style-name="T35">12</text:span>. <text:span text:style-name="T48">Ve dvanáctém bodě zastupitelstvo obce schválilo <text:s/>záměr na prodej části pozemku č. 51/36 v k.ú. Převýšov <text:s/></text:span></text:p>
      <text:p text:style-name="P3"/>
      <text:p text:style-name="P37"><text:s text:c="136"/><text:span text:style-name="T49">7 pro</text:span></text:p>
      <text:p text:style-name="P41"/>
      <text:p text:style-name="P38">13. V bodě třináctém zastupitelstvo obce schválilo přípravu nového územního plánu obce . <text:span text:style-name="T50">Stávající má platnost do 31.12.2022</text:span> </text:p>
      <text:p text:style-name="P34"/>
      <text:p text:style-name="P39"><text:s text:c="136"/><text:span text:style-name="T50">7 pro</text:span></text:p>
      <text:p text:style-name="P34"/>
      <text:p text:style-name="P40">14. V bodě čtrnáctém zastupitelstvo obce bere na vědomí rozpočtová opatření</text:p>
      <text:p text:style-name="P40">č. 11</text:p>
      <text:p text:style-name="P40">č. 12</text:p>
      <text:p text:style-name="P40">č. 13</text:p>
      <text:p text:style-name="P3"><text:soft-page-break/><text:span text:style-name="T4">1</text:span><text:span text:style-name="T9">3</text:span><text:span text:style-name="T4">. Usnesení ze zasedání zastupitelstva obce Převýšov ze dne 1</text:span><text:span text:style-name="T11">6</text:span><text:span text:style-name="T4">.0</text:span><text:span text:style-name="T11">8</text:span><text:span text:style-name="T4">.201</text:span><text:span text:style-name="T9">9</text:span><text:span text:style-name="T4"> konaného od <text:s text:c="5"/>18.00 hod. v zasedací místnosti OÚ Převýšov</text:span> <text:span text:style-name="T12"><text:s text:c="53"/></text:span></text:p>
      <text:p text:style-name="P2"/>
      <text:p text:style-name="P28">1. zastupitelstvo schvaluje:</text:p>
      <text:p text:style-name="P11">program zasedání v této podobě:</text:p>
      <text:p text:style-name="P11"/>
      <text:p text:style-name="P11">1. Zahájení a schválení programu</text:p>
      <text:p text:style-name="P11">2. Volba zapisovatele,ověřovatelů zápisu,návrhové komise</text:p>
      <text:p text:style-name="P11">3. Kontrola usnesení ze zasedání zastupitelstva obce <text:span text:style-name="T41">17</text:span>.0<text:span text:style-name="T41">5</text:span>.201<text:span text:style-name="T23">9</text:span></text:p>
      <text:p text:style-name="P11">4. Finanční informace <text:s text:c="108"/></text:p>
      <text:p text:style-name="P11">5. </text:p>
      <text:p text:style-name="P11">6. </text:p>
      <text:p text:style-name="P11">7. </text:p>
      <text:p text:style-name="P11">8. </text:p>
      <text:p text:style-name="P11">9. </text:p>
      <text:p text:style-name="P11">10. </text:p>
      <text:p text:style-name="P11">11. <text:s text:c="59"/></text:p>
      <text:p text:style-name="P11">1<text:span text:style-name="T24">2</text:span>. Diskuse k projednávaným bodům</text:p>
      <text:p text:style-name="P11">1<text:span text:style-name="T24">3</text:span>. Usnesení,závěr</text:p>
      <text:p text:style-name="P11"><text:s text:c="129"/><text:span text:style-name="T24">7</text:span> pro</text:p>
      <text:p text:style-name="P11"/>
      <text:p text:style-name="P28">2. zastupitelstvo schvaluje:</text:p>
      <text:p text:style-name="P28"/>
      <text:p text:style-name="P11">Zapisovatelem byl zvolen: P. Pilař <text:s text:c="73"/><text:span text:style-name="T24">7</text:span> pro</text:p>
      <text:p text:style-name="P11">Návrhová komise byla zvolena ve složení: <text:span text:style-name="T24"><text:s/></text:span><text:s text:c="15"/><text:span text:style-name="T24">7</text:span> pro</text:p>
      <text:p text:style-name="P11">Ověřovateli zápisu byli zvoleni: <text:s text:c="39"/><text:span text:style-name="T24">7</text:span> pro</text:p>
      <text:p text:style-name="P11"/>
      <text:p text:style-name="P28">3. zastupitelstvo bere na vědomí:</text:p>
      <text:p text:style-name="P28"/>
      <text:p text:style-name="P11">Kontrolu usnesení ze zasedání zastupitelstva obce ze dne <text:span text:style-name="T42">17</text:span>.0<text:span text:style-name="T42">5</text:span>.201<text:span text:style-name="T25">9</text:span></text:p>
      <text:p text:style-name="P11"><text:s text:c="128"/></text:p>
      <text:p text:style-name="P28">4. zastupitelstvo bere na vědomí:</text:p>
      <text:p text:style-name="P11"/>
      <text:p text:style-name="P11">informaci o stavech účtů</text:p>
      <text:p text:style-name="P35">stavy účtů:</text:p>
      <text:p text:style-name="P35"/>
      <text:p text:style-name="P13">Česká spořitelna <text:s/>k <text:s text:c="8"/></text:p>
      <text:p text:style-name="P13"/>
      <text:p text:style-name="P19">Česká národní banka k </text:p>
      <text:p text:style-name="P13"><text:s text:c="37"/></text:p>
      <text:p text:style-name="P11">Česká národní banka k </text:p>
      <text:p text:style-name="P11"><text:s text:c="9"/><text:span text:style-name="T25">( dotační )</text:span> <text:s text:c="23"/></text:p>
      <text:p text:style-name="P11">Příjmy <text:s/>k 3<text:span text:style-name="T25">0</text:span>.0<text:span text:style-name="T25">4</text:span>.201<text:span text:style-name="T25">9</text:span> činily <text:s text:c="42"/></text:p>
      <text:p text:style-name="P11">Výdaje k 3<text:span text:style-name="T26">0</text:span>.0<text:span text:style-name="T26">4</text:span>.201<text:span text:style-name="T26">9</text:span> činily <text:s text:c="43"/></text:p>
      <text:p text:style-name="P29"/>
      <text:p text:style-name="P29"/>
      <text:p text:style-name="P36"><text:span text:style-name="T7">5</text:span><text:span text:style-name="T5">. zastupitelstvo schvaluje:</text:span></text:p>
      <text:p text:style-name="P26"/>
      <text:p text:style-name="P24"><text:soft-page-break/>V článku II., odstavec 1 Prodávající se touto smlouvou zavazují odevzdat kupujícím předmět převodu převodu ve stavu, v jakém si jej prohlédli a osobně se seznámili, se všemi právy a povinnostmi a se všemi součástmi a veškerým příslušenstvím, a umožnit kupujícím nabýt k předmětu převodu vlastnické právo, a kupující se <text:s/>zavazují předmět převodu převzít a zaplatit prodávajícím kupní cenu sjednanou v čl. III. Odstavec 1 této smlouvy níže. Prodávající prodává a kupující nabývá předmět převodu se všemi právy a povinnostmi a se všemi součástmi a veškerým příslušenstvím do svého výlučného vlastnictví. </text:p>
      <text:p text:style-name="P22"><text:s/>V článku V., odstavec 4 se prodávající zavazuje předat kupujícímu nejpozději do 10 pracovních dní po té , co bude na příslušném LV předmětu převodu zapsáno vlastnické právo kupujících též veškerou dostupnou dokumentaci, která se váže k předmětu převáděných nemovitostí, včetně kopie smlouvy o nájmu prostor převáděných nemovitostí uzavřené se společností HRUŠKA, spol. s.r.o. a kopie Průkazu energetické náročnosti budovy, týkající se předmětu převodu. V případě prodlení Prodávajícího s předáním výše uvedených podkladů je Prodávající povinen uhradit Kupujícímu smluvní pokutu ve výši 500,-Kč ( slovy: pět-set korun českých ) za každý den prodlení.</text:p>
      <text:p text:style-name="P14"/>
      <text:p text:style-name="P14"><text:s text:c="131"/><text:span text:style-name="T27">7 pro</text:span></text:p>
      <text:p text:style-name="P14"/>
      <text:p text:style-name="P30">6. zastupitelstvo schvaluje:</text:p>
      <text:p text:style-name="P14"/>
      <text:p text:style-name="P23">„Celoroční hospodaření obce a Závěrečný účet obce Převýšov za rok 2018 včetně Zprávy KÚ KHK o výsledku přezkoumání hospodaření obce Převýšov za rok 2018 bez výhrad .‘‘</text:p>
      <text:p text:style-name="P18"/>
      <text:p text:style-name="P25">„ Účetní závěrky v MŠ Převýšov a Obce Převýšov bez výhrad‘‘.</text:p>
      <text:p text:style-name="P14"/>
      <text:p text:style-name="P14"><text:s text:c="131"/><text:span text:style-name="T28">7 pro</text:span></text:p>
      <text:p text:style-name="P30">7. zastupitelstvo bere na vědomí:</text:p>
      <text:p text:style-name="P14"/>
      <text:p text:style-name="P20">Rozpočtová opatření č.2 - 9/2019</text:p>
      <text:p text:style-name="P14"/>
      <text:p text:style-name="P20">Dále v tomto bodě zastupitelstvo obce schvaluje rozpočtové opatření č.10/2019</text:p>
      <text:p text:style-name="P14"/>
      <text:p text:style-name="P14"><text:s text:c="131"/><text:span text:style-name="T28">7 pro</text:span></text:p>
      <text:p text:style-name="P14"/>
      <text:p text:style-name="P31">8. zastupitelstvo schvaluje:</text:p>
      <text:p text:style-name="P14"/>
      <text:p text:style-name="P17"><text:span text:style-name="T38">Veřejnou vyhlášku o zařazení pozemních komunikací v obci do kategorie místních komunikací Obce Převýšova ve smyslu §3/odst.1 zákona č. 13/1977 Sb., o pozemních komunikacích <text:s text:c="86"/></text:span><text:s text:c="18"/></text:p>
      <text:p text:style-name="P17"><text:s text:c="128"/><text:span text:style-name="T29">7 pro</text:span> <text:s text:c="63"/></text:p>
      <text:p text:style-name="P33"/>
      <text:p text:style-name="P17"><text:span text:style-name="T10">9</text:span><text:span text:style-name="T4">. zastupitelstvo </text:span><text:span text:style-name="T10">bere na vědomí:</text:span></text:p>
      <text:p text:style-name="P17"><text:s text:c="134"/></text:p>
      <text:p text:style-name="P15"><text:span text:style-name="T30">Návrh rozpočtu plánovaných akcí na úpravy sportovního areálu v rámci oslav.</text:span> <text:s text:c="32"/></text:p>
      <text:p text:style-name="P15"/>
      <text:p text:style-name="P16"><text:span text:style-name="T30">Dále v tomto bodě zastupitelstvo obce schvaluje změnu Veřejnoprávní smlouvy na dotaci mezi SK Převýšov A a Obcí Převýšov na částku 75 000,-Kč. </text:span><text:s text:c="38"/></text:p>
      <text:p text:style-name="P16"><text:s text:c="132"/><text:span text:style-name="T36">7 pro</text:span> <text:s text:c="83"/><text:span text:style-name="T30"><text:s text:c="135"/></text:span><text:s text:c="151"/></text:p>
      <text:p text:style-name="P36"><text:soft-page-break/><text:span text:style-name="T8">1</text:span><text:span text:style-name="T6">0. </text:span><text:span text:style-name="T5">zastupitelstvo schvaluje:</text:span><text:span text:style-name="T12"> <text:s text:c="107"/></text:span></text:p>
      <text:p text:style-name="P14"><text:s text:c="89"/></text:p>
      <text:p text:style-name="P14"><text:s/><text:span text:style-name="T31">Prodej staré obecní sekačky za cenu 500,-Kč ( cena železného šrotu )</text:span> . <text:s text:c="68"/></text:p>
      <text:p text:style-name="P14"/>
      <text:p text:style-name="P14"><text:s text:c="130"/><text:span text:style-name="T31">7 pro</text:span></text:p>
      <text:p text:style-name="P32">11. zastupitelstvo bere na vědomí:</text:p>
      <text:p text:style-name="P14"/>
      <text:p text:style-name="P21">Informaci starosty obce o potřebě vybudování čističky odpadních vod v obci. Je potřeba se rozhodnout pro typ čističky a začít pracovat na projektu.</text:p>
      <text:p text:style-name="P14"/>
      <text:p text:style-name="P14"/>
      <text:p text:style-name="P32">12. diskuse:</text:p>
      <text:p text:style-name="P14"><text:s text:c="135"/></text:p>
      <text:p text:style-name="P14">- <text:span text:style-name="T32">spolupráce na stavebních parcelách se STAVOKOU</text:span></text:p>
      <text:p text:style-name="P14">- <text:span text:style-name="T32">instalace nové lavičky v autobusové čekárně u nádraží</text:span></text:p>
      <text:p text:style-name="P14">- <text:span text:style-name="T33">oprava vrat na hřbitově</text:span></text:p>
      <text:p text:style-name="P14"><text:s text:c="559"/></text:p>
      <text:p text:style-name="P5"><text:s text:c="13"/></text:p>
      <text:p text:style-name="P5"><text:s text:c="120"/></text:p>
      <text:p text:style-name="P5"><text:s text:c="371"/></text:p>
      <text:p text:style-name="P50"><text:s text:c="116"/></text:p>
      <text:p text:style-name="P50"><text:s text:c="112"/></text:p>
      <text:p text:style-name="P50"><text:span text:style-name="T34">V</text:span>ypracoval: Petr Pilař <text:s text:c="13"/></text:p>
      <text:p text:style-name="P11"/>
      <text:p text:style-name="P11"/>
      <text:p text:style-name="P11"/>
      <text:p text:style-name="P11"/>
      <text:p text:style-name="P11"/>
      <text:p text:style-name="P11">Ing. Miroslav Podnecký <text:s text:c="69"/>Petr Pilař</text:p>
      <text:p text:style-name="P11"><text:s text:c="8"/>starosta obce <text:s text:c="73"/>místostarosta obce</text:p>
      <text:p text:style-name="P11"/>
      <text:p text:style-name="P11"/>
      <text:p text:style-name="P11">--------------------------------- <text:s text:c="57"/>-----------------------</text:p>
      <text:p text:style-name="P11"/>
      <text:p text:style-name="P11"/>
      <text:p text:style-name="P11"/>
      <text:p text:style-name="P11"/>
      <text:p text:style-name="P12">ověřovatelé zápisu: <text:span text:style-name="T34">M. Belanec</text:span> <text:s text:c="48"/>------------------------ <text:s text:c="15"/></text:p>
      <text:p text:style-name="P12"><text:s text:c="74"/></text:p>
      <text:p text:style-name="P11"><text:s text:c="32"/><text:span text:style-name="T34">L. Vaníček <text:s/></text:span><text:s text:c="48"/>------------------------</text:p>
      <text:p text:style-name="P11"/>
      <text:p text:style-name="P11"/>
      <text:p text:style-name="P11"/>
      <text:p text:style-name="P11"/>
      <text:p text:style-name="P11"/>
      <text:p text:style-name="P11"/>
      <text:p text:style-name="P11">Vyvěšeno : <text:s/></text:p>
      <text:p text:style-name="P11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7f0d8a" officeooo:paragraph-rsid="007f0d8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11-05T13:12:51.046000000</dc:date>
    <meta:print-date>2019-06-12T14:23:13.545000000</meta:print-date>
    <meta:editing-cycles>177</meta:editing-cycles>
    <meta:editing-duration>P1DT2H33M4S</meta:editing-duration>
    <meta:generator>LibreOffice/6.2.3.2$Windows_X86_64 LibreOffice_project/aecc05fe267cc68dde00352a451aa867b3b546ac</meta:generator>
    <meta:document-statistic meta:table-count="0" meta:image-count="0" meta:object-count="0" meta:page-count="5" meta:paragraph-count="144" meta:word-count="983" meta:character-count="14605" meta:non-whitespace-character-count="5461"/>
  </office:meta>
</office:document-meta>
</file>