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paragraph-rsid="00154235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paragraph-rsid="00299b12" style:font-weight-asian="bold" style:font-weight-complex="bold"/>
    </style:style>
    <style:style style:name="P10" style:family="paragraph" style:parent-style-name="Standard">
      <style:paragraph-properties fo:orphans="0" fo:widows="0" style:text-autospace="none"/>
      <style:text-properties fo:font-weight="bold" officeooo:rsid="0014e8f8" officeooo:paragraph-rsid="0014e8f8" style:font-weight-asian="bold"/>
    </style:style>
    <style:style style:name="P11" style:family="paragraph" style:parent-style-name="Standard">
      <style:paragraph-properties fo:orphans="0" fo:widows="0" style:text-autospace="none"/>
    </style:style>
    <style:style style:name="P12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cdc55"/>
    </style:style>
    <style:style style:name="P15" style:family="paragraph" style:parent-style-name="Standard">
      <style:paragraph-properties fo:orphans="0" fo:widows="0" style:text-autospace="none">
        <style:tab-stops>
          <style:tab-stop style:position="13.018cm"/>
          <style:tab-stop style:position="13.97cm"/>
        </style:tab-stops>
      </style:paragraph-properties>
    </style:style>
    <style:style style:name="P16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a865a" style:font-weight-complex="bold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9f85c" style:font-weight-complex="bold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0d80d" style:font-weight-complex="bold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dd4e" style:font-weight-complex="bold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bbb51" style:font-weight-complex="bold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cdc55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6c0e5" officeooo:paragraph-rsid="0026c0e5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79720" officeooo:paragraph-rsid="00279720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6f848" style:font-weight-complex="bold"/>
    </style:style>
    <style:style style:name="P2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3a865a" officeooo:paragraph-rsid="003a865a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3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366f54" officeooo:paragraph-rsid="00366f54" style:font-weight-asian="normal" style:font-weight-complex="normal"/>
    </style:style>
    <style:style style:name="P32" style:family="paragraph" style:parent-style-name="Standard">
      <style:paragraph-properties fo:margin-left="1.249cm" fo:margin-right="0cm" fo:orphans="0" fo:widows="0" fo:text-indent="0cm" style:auto-text-indent="false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Text_20_body">
      <style:text-properties officeooo:rsid="0031b43d" officeooo:paragraph-rsid="0031b43d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394eb4" style:font-weight-complex="bold"/>
    </style:style>
    <style:style style:name="P36" style:family="paragraph" style:parent-style-name="Standard">
      <style:paragraph-properties fo:orphans="0" fo:widows="0" style:text-autospace="none"/>
      <style:text-properties officeooo:rsid="003cdc5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0fba" style:font-weight-asian="bold" style:font-weight-complex="bold"/>
    </style:style>
    <style:style style:name="T4" style:family="text">
      <style:text-properties fo:font-weight="bold" officeooo:rsid="00253e38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4e8f8" style:font-weight-complex="bold"/>
    </style:style>
    <style:style style:name="T7" style:family="text">
      <style:text-properties officeooo:rsid="0035afae" style:font-weight-complex="bold"/>
    </style:style>
    <style:style style:name="T8" style:family="text">
      <style:text-properties officeooo:rsid="003bbb51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94eb4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bbb5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cdc55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54235" style:font-weight-asian="normal" style:font-weight-complex="normal"/>
    </style:style>
    <style:style style:name="T16" style:family="text">
      <style:text-properties style:text-underline-style="none" fo:font-weight="normal" officeooo:rsid="0016f848" style:font-weight-asian="normal" style:font-weight-complex="normal"/>
    </style:style>
    <style:style style:name="T17" style:family="text">
      <style:text-properties style:text-underline-style="none" fo:font-weight="normal" officeooo:rsid="0028f22b" style:font-weight-asian="normal" style:font-weight-complex="normal"/>
    </style:style>
    <style:style style:name="T18" style:family="text">
      <style:text-properties style:text-underline-style="none" fo:font-weight="normal" officeooo:rsid="00299b12" style:font-weight-asian="normal" style:font-weight-complex="normal"/>
    </style:style>
    <style:style style:name="T19" style:family="text">
      <style:text-properties style:text-underline-style="none" style:font-weight-complex="bold"/>
    </style:style>
    <style:style style:name="T20" style:family="text">
      <style:text-properties officeooo:rsid="0014e8f8"/>
    </style:style>
    <style:style style:name="T21" style:family="text">
      <style:text-properties officeooo:rsid="00154235"/>
    </style:style>
    <style:style style:name="T22" style:family="text">
      <style:text-properties officeooo:rsid="0016f848"/>
    </style:style>
    <style:style style:name="T23" style:family="text">
      <style:text-properties officeooo:rsid="00182c4e"/>
    </style:style>
    <style:style style:name="T24" style:family="text">
      <style:text-properties officeooo:rsid="0019f85c"/>
    </style:style>
    <style:style style:name="T25" style:family="text">
      <style:text-properties officeooo:rsid="001de211"/>
    </style:style>
    <style:style style:name="T26" style:family="text">
      <style:text-properties officeooo:rsid="0021d15b"/>
    </style:style>
    <style:style style:name="T27" style:family="text">
      <style:text-properties officeooo:rsid="00240fba"/>
    </style:style>
    <style:style style:name="T28" style:family="text">
      <style:text-properties officeooo:rsid="002657d5"/>
    </style:style>
    <style:style style:name="T29" style:family="text">
      <style:text-properties officeooo:rsid="0026c0e5"/>
    </style:style>
    <style:style style:name="T30" style:family="text">
      <style:text-properties officeooo:rsid="0029eadf"/>
    </style:style>
    <style:style style:name="T31" style:family="text">
      <style:text-properties fo:font-weight="normal" officeooo:rsid="0035afae" style:font-weight-asian="normal" style:font-weight-complex="normal"/>
    </style:style>
    <style:style style:name="T32" style:family="text">
      <style:text-properties fo:font-weight="normal" officeooo:rsid="00364cbb" style:font-weight-asian="normal" style:font-weight-complex="normal"/>
    </style:style>
    <style:style style:name="T33" style:family="text">
      <style:text-properties fo:font-size="12pt" officeooo:rsid="0034dd4e" style:font-size-asian="10.5pt" style:font-size-complex="12pt"/>
    </style:style>
    <style:style style:name="T34" style:family="text">
      <style:text-properties officeooo:rsid="003319fc"/>
    </style:style>
    <style:style style:name="T35" style:family="text">
      <style:text-properties officeooo:rsid="0034dd4e"/>
    </style:style>
    <style:style style:name="T36" style:family="text">
      <style:text-properties officeooo:rsid="0035afae"/>
    </style:style>
    <style:style style:name="T37" style:family="text">
      <style:text-properties officeooo:rsid="00364cbb"/>
    </style:style>
    <style:style style:name="T38" style:family="text">
      <style:text-properties officeooo:rsid="00366f54"/>
    </style:style>
    <style:style style:name="T39" style:family="text">
      <style:text-properties officeooo:rsid="00394eb4"/>
    </style:style>
    <style:style style:name="T40" style:family="text">
      <style:text-properties officeooo:rsid="003a865a"/>
    </style:style>
    <style:style style:name="T41" style:family="text">
      <style:text-properties officeooo:rsid="003bbb51"/>
    </style:style>
    <style:style style:name="T42" style:family="text">
      <style:text-properties officeooo:rsid="003cdc55"/>
    </style:style>
    <style:style style:name="T43" style:family="text">
      <style:text-properties officeooo:rsid="003fd6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ápis ze zasedání zastupitelstva obce Převýšov konaného dne <text:span text:style-name="T27">08</text:span>.0<text:span text:style-name="T27">3</text:span>.201<text:span text:style-name="T27">9</text:span> v zasedací místnosti OÚ Převýšov od <text:s/>18.00 hod.</text:p>
      <text:p text:style-name="P5"/>
      <text:p text:style-name="P5"/>
      <text:p text:style-name="P11"><text:span text:style-name="T2">čas konání: <text:s text:c="2"/></text:span>od 18.00 hod <text:s text:c="57"/>do hod 19.<text:span text:style-name="T27">00</text:span> hod.</text:p>
      <text:p text:style-name="P11"/>
      <text:p text:style-name="P11"><text:span text:style-name="T2">přítomni: ing. Miroslav Podnecký , Petr Pilař , Bc. Monika Faltysová , </text:span><text:span text:style-name="T3">Karel Faltys</text:span><text:span text:style-name="T2"> , </text:span><text:span text:style-name="T3"><text:s/></text:span><text:span text:style-name="T2">Tomáš Votava</text:span> , <text:span text:style-name="T3">Lukáš Vaníček</text:span><text:span text:style-name="T1"> , </text:span><text:span text:style-name="T4">Michal Belanec – dostavil se během 4 bodu jednání</text:span></text:p>
      <text:p text:style-name="P10"/>
      <text:p text:style-name="P5"/>
      <text:p text:style-name="P12"><text:span text:style-name="T2">1.</text:span>Zasedání zastupitelstva zahájil starosta obce ing.Miroslav Podnecký a seznámil přítomné s programem jednání a s tím, že jednání bylo řádně svoláno ve smyslu zákona o obcích.</text:p>
      <text:p text:style-name="P11"/>
      <text:p text:style-name="P11">Program byl schválen v této podobě:</text:p>
      <text:p text:style-name="P5">Program:</text:p>
      <text:p text:style-name="P11">1.Zahájení a schválení programu</text:p>
      <text:p text:style-name="P11">2.Volba zapisovatele, ověřovatelů zápisu, návrhové komise</text:p>
      <text:p text:style-name="P11">3.Kontrola usnesení ze zasedání zastupitelstva obce ze dne <text:span text:style-name="T28">01</text:span>.0<text:span text:style-name="T28">2</text:span>.201<text:span text:style-name="T28">9</text:span></text:p>
      <text:p text:style-name="P11">4.Finanční informace</text:p>
      <text:p text:style-name="P13">5.<text:span text:style-name="T28">Přezkoumání hospodaření obce Převýšov za rok 2018</text:span></text:p>
      <text:p text:style-name="P13">6.<text:span text:style-name="T28">Věcné břemeno – obsluha nadzemního vedení NN</text:span></text:p>
      <text:p text:style-name="P13">7.<text:span text:style-name="T28">Prodej místní prodejny Hruška</text:span></text:p>
      <text:p text:style-name="P13">8.<text:span text:style-name="T28">Opravy chodníků</text:span></text:p>
      <text:p text:style-name="P13">9.<text:span text:style-name="T28">Seznam obecních komunikací</text:span></text:p>
      <text:p text:style-name="P13">10.<text:span text:style-name="T28">Smlouva s firmou Stavoka Kosice,a.s.</text:span></text:p>
      <text:p text:style-name="P11">11.<text:span text:style-name="T28">Odpadky les</text:span><text:tab/> <text:s text:c="29"/></text:p>
      <text:p text:style-name="P16">1<text:span text:style-name="T28">2</text:span>.<text:span text:style-name="T20">Diskuse k projednávaným bodům</text:span></text:p>
      <text:p text:style-name="P16">1<text:span text:style-name="T28">3</text:span>.Usnesení,závěr</text:p>
      <text:p text:style-name="P16"><text:tab/><text:tab/> <text:s text:c="3"/></text:p>
      <text:p text:style-name="P12"><text:span text:style-name="T5"><text:s text:c="134"/></text:span><text:span text:style-name="T6">6</text:span><text:span text:style-name="T5"> pro</text:span></text:p>
      <text:p text:style-name="P16"/>
      <text:p text:style-name="P13">2.Zapisovatelem byl zvolen Petr Pilař <text:s text:c="73"/><text:span text:style-name="T20">6</text:span> pro</text:p>
      <text:p text:style-name="P13"/>
      <text:p text:style-name="P13">Návrhová komise byla zvolena ve složení : <text:span text:style-name="T20">Karel Faltys, Tomáš Votava <text:s text:c="3"/></text:span><text:s text:c="15"/><text:span text:style-name="T20">6</text:span> pro <text:s text:c="110"/></text:p>
      <text:p text:style-name="P13"/>
      <text:p text:style-name="P13">Ověřovateli zápisu byli zvoleni : <text:span text:style-name="T20">Bc.Monika Faltysová, Lukáš Vaníček <text:s text:c="4"/></text:span><text:s text:c="15"/><text:span text:style-name="T20">6</text:span> pro <text:s text:c="58"/></text:p>
      <text:p text:style-name="P13"/>
      <text:p text:style-name="P13">3.V bodě kontrola usnesení přečetl starosta obce usnesení ze zasedání <text:tab/></text:p>
      <text:p text:style-name="P13">ZO ze dne <text:span text:style-name="T28">01</text:span>.0<text:span text:style-name="T28">2</text:span>.201<text:span text:style-name="T28">9</text:span> a informoval o úkolech z tohoto zasedání a jejich splnění.</text:p>
      <text:p text:style-name="P17"/>
      <text:p text:style-name="P17">4.V bodě finanční informace</text:p>
      <text:p text:style-name="P7"/>
      <text:p text:style-name="P8">Stavy účtů : <text:s text:c="3"/></text:p>
      <text:p text:style-name="P8"><text:s text:c="11"/></text:p>
      <text:p text:style-name="P19">Česká spořitelna <text:s text:c="36"/>k <text:span text:style-name="T29">07</text:span>.0<text:span text:style-name="T29">3</text:span>.201<text:span text:style-name="T29">9</text:span> <text:s text:c="16"/><text:span text:style-name="T29">6 388 715,03</text:span> Kč <text:s text:c="70"/></text:p>
      <text:p text:style-name="P7"><text:s text:c="57"/></text:p>
      <text:p text:style-name="P7"/>
      <text:p text:style-name="P19">Česká národní banka 94-813511 <text:s text:c="10"/>k <text:span text:style-name="T29">07</text:span>.0<text:span text:style-name="T29">3</text:span>.201<text:span text:style-name="T29">9</text:span> <text:s text:c="21"/><text:span text:style-name="T21">169 655,78</text:span> Kč</text:p>
      <text:p text:style-name="P7"><text:s text:c="63"/></text:p>
      <text:p text:style-name="P26"><text:span text:style-name="T15">Č</text:span><text:span text:style-name="T14">eská národní banka ( dotační ) <text:s text:c="11"/>k 07.03.2019 <text:s text:c="17"/>1 946 864,10 Kč</text:span></text:p>
      <text:p text:style-name="P27"><text:soft-page-break/>Během tohoto bodu jednání se dostavil zastupitel Michal Belanec.</text:p>
      <text:p text:style-name="P7"/>
      <text:p text:style-name="P7"/>
      <text:p text:style-name="P19">5.V bodě pát<text:span text:style-name="T22">ém zastupitelstvo obce bere na vědomí Zprávu o výsledku přezkoumání hospodaření obce Převýšov za rok 2018. Nebyly zjištěny žádné chyby a nedostatky. </text:span></text:p>
      <text:p text:style-name="P9"><text:s/></text:p>
      <text:p text:style-name="P9"><text:s text:c="138"/><text:span text:style-name="T16"><text:s text:c="388"/></text:span></text:p>
      <text:p text:style-name="P7"><text:span text:style-name="T17">6.</text:span><text:span text:style-name="T16"> </text:span><text:span text:style-name="T17">V bodě šestém zastupitelstvo obce projednalo a schválilo Smlouvu o zřízení věcného břemene – služebnosti - <text:s/></text:span><text:span text:style-name="T18">na pozemku parc. č. 224/2</text:span><text:span text:style-name="T16"> </text:span><text:span text:style-name="T18">s ČEZ Distribuce,a.s. Obsahem věcného břemene je právo provádět obnovu, výměnu a modernizaci nadzemního vedení nízkého napětí.</text:span><text:span text:style-name="T16"> <text:s text:c="128"/></text:span></text:p>
      <text:p text:style-name="P7"><text:s text:c="131"/></text:p>
      <text:p text:style-name="P28"><text:s text:c="133"/>7 pro </text:p>
      <text:p text:style-name="P19"><text:s text:c="130"/></text:p>
      <text:p text:style-name="P19"><text:s text:c="125"/></text:p>
      <text:p text:style-name="P19"/>
      <text:p text:style-name="P19">7. V bodě sedmém <text:span text:style-name="T23">zastupitelstvo obce projednalo a schválilo návrh na odkup prodejny Hruška od původního majitele ČFS ALFA INVEST, s.r.o.. Cena k jednání byla schválena ve výši 1 600 000,-Kč, maximální cena do 2 000 000,-Kč.</text:span></text:p>
      <text:p text:style-name="P19"><text:s text:c="93"/></text:p>
      <text:p text:style-name="P19"><text:s text:c="133"/><text:span text:style-name="T30">7 pro</text:span> <text:s text:c="262"/></text:p>
      <text:p text:style-name="P19"><text:s text:c="89"/></text:p>
      <text:h text:style-name="P33" text:outline-level="1"><text:span text:style-name="T34">8.</text:span> <text:span text:style-name="T34">V bodě</text:span> <text:span text:style-name="T33">osmém zastupitelstvo obce bere na vědomí</text:span> informace o opravě chodníku před místní prodejnou <text:span text:style-name="T34">v měsíci dubnu a opravě výtluků na obecních silnicích. Opravu zajistí firma Ouvín.</text:span></text:h>
      <text:p text:style-name="P19"><text:s text:c="22"/></text:p>
      <text:p text:style-name="P19"><text:s text:c="125"/></text:p>
      <text:p text:style-name="P19"><text:span text:style-name="T35">9</text:span>. V devátém bodě <text:span text:style-name="T35">zastupitelstvo obce schválilo pasportizaci obecních komunikací</text:span></text:p>
      <text:p text:style-name="P19"/>
      <text:p text:style-name="P19"><text:s text:c="133"/><text:span text:style-name="T35">7 pro</text:span></text:p>
      <text:p text:style-name="P19"/>
      <text:p text:style-name="P19">10.V desátém bodě <text:span text:style-name="T24">zastupitelstvo obce projednalo a schválilo Smlouvu o dílo č. 1709/2018</text:span> <text:s text:c="136"/></text:p>
      <text:p text:style-name="P22"><text:span text:style-name="T35">mezi obcí Převýšov a <text:s/>Stavokou Kosice, a.s. Jedná se o Inženýrské sítě pro nové RD, které by měly být dokončeny 28.06.2019 za cenu</text:span> <text:span text:style-name="T36">7 200 105,15 Kč včetně DPH.</text:span> <text:s/></text:p>
      <text:p text:style-name="P22"/>
      <text:p text:style-name="P22"><text:s text:c="133"/><text:span text:style-name="T36">7 pro</text:span></text:p>
      <text:p text:style-name="P22"><text:s text:c="250"/></text:p>
      <text:p text:style-name="P19"/>
      <text:p text:style-name="P30"><text:span text:style-name="T5">11.V jedenáctém bodě zastupitelstvo obce </text:span><text:span text:style-name="T7">bere na vědomí informaci o připravované brigádě na vyčištění lesa od sportovního areálu až po konec cyklostezky od plastových ale i ostatních odpadků .</text:span><text:span text:style-name="T5"> <text:s text:c="131"/></text:span></text:p>
      <text:p text:style-name="P20"><text:s text:c="117"/></text:p>
      <text:p text:style-name="P19"><text:s text:c="123"/></text:p>
      <text:p text:style-name="P19"><text:s text:c="243"/>1<text:span text:style-name="T36">2</text:span>.Diskuse,různé:</text:p>
      <text:p text:style-name="P7"><text:s text:c="87"/></text:p>
      <text:p text:style-name="P7"><text:s/><text:span text:style-name="T31">Starosta obce poděkoval </text:span><text:span text:style-name="T32">zaměstnancům obce za zimní údržbu chodníků v obci</text:span> <text:s text:c="48"/></text:p>
      <text:p text:style-name="P30"><text:span text:style-name="T2"><text:s text:c="189"/></text:span><text:s text:c="304"/><text:span text:style-name="T2"><text:s text:c="137"/></text:span></text:p>
      <text:p text:style-name="P13"><text:span text:style-name="T2"><text:s text:c="13"/></text:span><text:span text:style-name="T5"><text:s/></text:span><text:span text:style-name="T2"><text:s text:c="214"/></text:span></text:p>
      <text:p text:style-name="P1"><text:soft-page-break/><text:span text:style-name="T37">1</text:span>4.Usnesení ze zasedání zastupitelstva obce Převýšov ze dne <text:span text:style-name="T37">08</text:span>.0<text:span text:style-name="T37">3</text:span>.201<text:span text:style-name="T37">9</text:span> konaného od 18.00 hod.v zasedací místnosti OÚ Převýšov</text:p>
      <text:p text:style-name="P1"/>
      <text:p text:style-name="P1"/>
      <text:p text:style-name="P1"/>
      <text:p text:style-name="P1">1.zastupitelstvo schvaluje:</text:p>
      <text:p text:style-name="P13">program zasedání v této podobě:</text:p>
      <text:p text:style-name="P11">1.Zahájení a schválení programu</text:p>
      <text:p text:style-name="P11">2.Volba zapisovatele, ověřovatelů zápisu, návrhové komise</text:p>
      <text:p text:style-name="P11">3.Kontrola usnesení ze zasedání zastupitelstva obce ze dne <text:span text:style-name="T37">01</text:span>.0<text:span text:style-name="T37">2</text:span>.201<text:span text:style-name="T37">9</text:span> <text:s text:c="30"/>4.Finanční informace</text:p>
      <text:p text:style-name="P13">5.<text:span text:style-name="T37">Přezkoumání hospodaření obce Převýšov za rok 2018</text:span></text:p>
      <text:p text:style-name="P13">6.<text:span text:style-name="T37">Věcné břemeno – obsluha nadzemního vedení NN</text:span></text:p>
      <text:p text:style-name="P13">7.<text:span text:style-name="T37">Prodej místní prodejny Hruška</text:span></text:p>
      <text:p text:style-name="P13">8.<text:span text:style-name="T37">Opravy chodníků</text:span></text:p>
      <text:p text:style-name="P13">9.<text:span text:style-name="T37">Seznam obecních komunikací</text:span></text:p>
      <text:p text:style-name="P11"><text:span text:style-name="T37">1</text:span>0.<text:span text:style-name="T37">Smlouva s firmou Stavoka Kosice,a.s.</text:span></text:p>
      <text:p text:style-name="P13">11.<text:span text:style-name="T37">Odpadky les</text:span> <text:s text:c="59"/></text:p>
      <text:p text:style-name="P11">1<text:span text:style-name="T37">2</text:span>.Diskuse k bodům jednání a příspěvky nečlenů zastupitelstva</text:p>
      <text:p text:style-name="P17">1<text:span text:style-name="T37">3</text:span>.Usnesení,závěr </text:p>
      <text:p text:style-name="P17"/>
      <text:p text:style-name="P25"><text:s text:c="124"/><text:span text:style-name="T25">6</text:span> pro</text:p>
      <text:p text:style-name="P17"><text:s text:c="83"/></text:p>
      <text:p text:style-name="P1">2.zastupitelstvo schvaluje:</text:p>
      <text:p text:style-name="P1"/>
      <text:p text:style-name="P13">Zapisovatelem byl zvolen : Petr Pilař <text:s text:c="73"/><text:span text:style-name="T25">6</text:span> pro</text:p>
      <text:p text:style-name="P13">Návrhová komise byla zvolena ve složení: <text:span text:style-name="T25">Karel Faltys</text:span>, Tomáš Votava <text:s text:c="18"/><text:span text:style-name="T25">6</text:span> pro <text:s text:c="110"/></text:p>
      <text:p text:style-name="P13">Ověřovateli zápisu byli zvoleni : <text:span text:style-name="T25">Bc.Monika</text:span> Faltys<text:span text:style-name="T25">ová</text:span>, <text:span text:style-name="T37">Lukáš Vaníček</text:span> <text:s text:c="18"/><text:span text:style-name="T25">6 pro</text:span> <text:s text:c="62"/></text:p>
      <text:p text:style-name="P1"/>
      <text:p text:style-name="P1">3.zastupitelstvo bere na vědomí:</text:p>
      <text:p text:style-name="P1"/>
      <text:p text:style-name="P11">kontrolu usnesení <text:s/>ze zasedání z <text:span text:style-name="T37">01</text:span>.<text:span text:style-name="T25">02</text:span>.201<text:span text:style-name="T37">9</text:span> </text:p>
      <text:p text:style-name="P1"/>
      <text:p text:style-name="P13"><text:span text:style-name="T9">4.zastupitelstvo bere na vědomí:</text:span><text:span text:style-name="T13"> <text:s text:c="90"/></text:span></text:p>
      <text:p text:style-name="P13">informaci o stavu účtů </text:p>
      <text:p text:style-name="P4">stavy účtů:</text:p>
      <text:p text:style-name="P19">Česká spořitelna <text:s text:c="36"/>k <text:span text:style-name="T38">07</text:span>.0<text:span text:style-name="T38">3</text:span>.201<text:span text:style-name="T38">9</text:span> <text:s text:c="35"/><text:span text:style-name="T38">6</text:span> <text:span text:style-name="T38">388</text:span> <text:span text:style-name="T38">715</text:span>,<text:span text:style-name="T26">03</text:span> Kč <text:s text:c="17"/></text:p>
      <text:p text:style-name="P19"><text:s text:c="28"/></text:p>
      <text:p text:style-name="P19">Č<text:span text:style-name="T38">eská národní banka</text:span> <text:s/><text:span text:style-name="T38">94 – 813511 <text:s text:c="7"/>k 07.03.2019</text:span> <text:s text:c="39"/><text:span text:style-name="T26">169 655,78 Kč</text:span></text:p>
      <text:p text:style-name="P19"><text:s text:c="27"/></text:p>
      <text:p text:style-name="P31">Česká národní banka ( dotační ) <text:s text:c="12"/>k 07.03.2019 <text:s text:c="35"/>1 946 864,10 Kč</text:p>
      <text:p text:style-name="P3"/>
      <text:p text:style-name="P31">V tomto bodě jednání se dostavil zastupitel Michal Belanec.</text:p>
      <text:p text:style-name="P3"/>
      <text:p text:style-name="P3"/>
      <text:p text:style-name="P3">5.zastupitelstvo <text:span text:style-name="T38">bere na vědomí:</text:span></text:p>
      <text:p text:style-name="P21"/>
      <text:p text:style-name="P21"><text:span text:style-name="T38">Zprávu o výsledku přezkoumání hospodaření obce Převýšov za rok 2018. Při přezkoumání oddělením kontroly obcí a analýz KÚKHK <text:s/>nebyly zjištěny chyby a nedostatky.</text:span> <text:s text:c="10"/></text:p>
      <text:p text:style-name="P21"><text:s text:c="118"/></text:p>
      <text:p text:style-name="P30"><text:soft-page-break/><text:span text:style-name="T9">6.zastupitelstvo </text:span><text:span text:style-name="T10">schvaluje:</text:span><text:span text:style-name="T5"> <text:s text:c="5"/></text:span></text:p>
      <text:p text:style-name="P19"/>
      <text:p text:style-name="P35">Smlouvu o zřízení věcného břemene – služebnosti - na pozemku parc. číslo 224/2 s ČEZ Distribuce,a.s. Obsahem věcného břemene je právo provádět obnovu, výměnu a modernizaci nadzemního vedení nízkého napětí.</text:p>
      <text:p text:style-name="P19"><text:s text:c="10"/></text:p>
      <text:p text:style-name="P19"><text:s text:c="142"/><text:span text:style-name="T39">7 pro</text:span></text:p>
      <text:p text:style-name="P19"><text:s text:c="74"/></text:p>
      <text:p text:style-name="P1">7.zastupitelstvo <text:span text:style-name="T40">schvaluje:</text:span></text:p>
      <text:p text:style-name="P1"/>
      <text:p text:style-name="P29">Návrh na odkup prodejny Hruška od původního majitele <text:span text:style-name="T43">ČFS ALFA INVEST, s</text:span>. <text:span text:style-name="T43">r. o. .</text:span> Cena k jednání byla schválena ve výši 1 600 000,-Kč, maximální cena do 2 000 000,-Kč.</text:p>
      <text:p text:style-name="P17"><text:s text:c="148"/></text:p>
      <text:p text:style-name="P18"><text:s text:c="142"/><text:span text:style-name="T40">7 pro</text:span> </text:p>
      <text:p text:style-name="P18"><text:s text:c="108"/></text:p>
      <text:p text:style-name="P2">8.zastupitelstvo bere na vědomí:</text:p>
      <text:p text:style-name="P19"/>
      <text:p text:style-name="P19"><text:span text:style-name="T41">Informace o opravě chodníku před místní prodejnou v měsíci dubnu a opravou výtluků na obecních silnicích. Oprava je dohodnuta s firmou Ouvín.</text:span> <text:s text:c="192"/></text:p>
      <text:p text:style-name="P24"><text:s text:c="121"/></text:p>
      <text:p text:style-name="P19"/>
      <text:p text:style-name="P30"><text:span text:style-name="T9">9.zastupitelstvo </text:span><text:span text:style-name="T11">schvaluje:</text:span></text:p>
      <text:p text:style-name="P30"/>
      <text:p text:style-name="P23"><text:span text:style-name="T41">Pasportizaci obecních komunikací.</text:span> <text:s text:c="3"/></text:p>
      <text:p text:style-name="P23"><text:s text:c="10"/></text:p>
      <text:p text:style-name="P23"><text:s text:c="142"/><text:span text:style-name="T41">7 pro</text:span></text:p>
      <text:p text:style-name="P23"><text:s text:c="183"/></text:p>
      <text:p text:style-name="P30"><text:span text:style-name="T5"><text:s/></text:span><text:span text:style-name="T9">10.zastupitelstvo </text:span><text:span text:style-name="T11">schvaluje:</text:span></text:p>
      <text:p text:style-name="P1"/>
      <text:p text:style-name="P19"><text:s/><text:span text:style-name="T41">Smlouvu o dílo č. 1709/2018 mezi obcí Převýšov </text:span><text:s/><text:span text:style-name="T41">a <text:s/>Stavokou Kosice,a.s. Jedná se o sítě pro nové RD, které by měly být dokončeny do 28.06.2019 za cenu 7 200 105,15 Kč včetně DPH.</text:span> <text:s text:c="24"/></text:p>
      <text:p text:style-name="P23"><text:s text:c="66"/></text:p>
      <text:p text:style-name="P23"><text:s text:c="142"/><text:span text:style-name="T41">7 pro</text:span> <text:s text:c="62"/></text:p>
      <text:p text:style-name="P32"/>
      <text:p text:style-name="P1">11.zastupitelstvo <text:span text:style-name="T41">bere na vědomí:</text:span></text:p>
      <text:p text:style-name="P1"/>
      <text:p text:style-name="P30"><text:span text:style-name="T8">Informaci o připravované brigádě na úklid a vyčištění lesa od plastových ale i ostatních odpadků od sportovního areálu až po ukončení cyklostezky.</text:span><text:span text:style-name="T5"> <text:s text:c="286"/></text:span><text:span text:style-name="T2"><text:s text:c="138"/></text:span><text:span text:style-name="T5"><text:s text:c="130"/></text:span></text:p>
      <text:p text:style-name="P17"><text:s text:c="139"/></text:p>
      <text:p text:style-name="P13"><text:span text:style-name="T5"><text:s text:c="100"/></text:span><text:span text:style-name="T13"><text:s text:c="91"/></text:span><text:span text:style-name="T19"><text:s text:c="213"/></text:span></text:p>
      <text:p text:style-name="P13"><text:span text:style-name="T12">12</text:span><text:span text:style-name="T9">. Diskuse,různé:</text:span><text:span text:style-name="T5"> <text:s text:c="249"/></text:span></text:p>
      <text:p text:style-name="P13"><text:s text:c="128"/></text:p>
      <text:p text:style-name="P36">Starosta obce poděkoval zaměstnancům obce za zimní úklid a udržování chodníků v obci .</text:p>
      <text:p text:style-name="P6"><text:s text:c="137"/></text:p>
      <text:p text:style-name="P15"><text:span text:style-name="T2"><text:tab/> <text:s text:c="8"/></text:span><text:span text:style-name="T5"><text:s/></text:span><text:span text:style-name="T2"><text:s text:c="230"/></text:span></text:p>
      <text:p text:style-name="P13"><text:s text:c="7"/></text:p>
      <text:p text:style-name="P13"/>
      <text:p text:style-name="P14"><text:s text:c="12"/></text:p>
      <text:p text:style-name="P14"><text:s text:c="9"/></text:p>
      <text:p text:style-name="P14"><text:s text:c="51"/><text:tab/> <text:s text:c="30"/></text:p>
      <text:p text:style-name="P13"><text:soft-page-break/>vypracoval:Petr Pilař</text:p>
      <text:p text:style-name="P13"/>
      <text:p text:style-name="P13"/>
      <text:p text:style-name="P13"/>
      <text:p text:style-name="P13"/>
      <text:p text:style-name="P13"/>
      <text:p text:style-name="P13"/>
      <text:p text:style-name="P13">..………………………….. <text:s text:c="42"/>………………………………….</text:p>
      <text:p text:style-name="P13">ing. Miroslav PODNECKÝ <text:s text:c="60"/>Petr PILAŘ <text:s text:c="11"/></text:p>
      <text:p text:style-name="P13"><text:s text:c="10"/>starosta <text:s/>obce <text:s text:c="67"/>místostarosta obce</text:p>
      <text:p text:style-name="P13"/>
      <text:p text:style-name="P13"/>
      <text:p text:style-name="P13"/>
      <text:p text:style-name="P13"/>
      <text:p text:style-name="P13"/>
      <text:p text:style-name="P13"/>
      <text:p text:style-name="P13">ověřovatelé zápisu: <text:span text:style-name="T42">Bc. Monika Faltysová</text:span> <text:s text:c="18"/>………………………….</text:p>
      <text:p text:style-name="P13"><text:s text:c="37"/></text:p>
      <text:p text:style-name="P13"><text:s text:c="38"/><text:span text:style-name="T42">Lukáš Vaníček <text:s text:c="23"/>…...................................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vyvěšeno:</text:p>
      <text:p text:style-name="P13">sejmuto <text:s/>: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19-03-27T14:30:33.187000000</dc:date>
    <meta:print-date>2016-10-03T15:17:00</meta:print-date>
    <meta:editing-cycles>139</meta:editing-cycles>
    <meta:editing-duration>P1DT17H30M59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143" meta:word-count="883" meta:character-count="15800" meta:non-whitespace-character-count="5112"/>
  </office:meta>
</office:document-meta>
</file>