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5" style:family="paragraph" style:parent-style-name="Standard">
      <style:paragraph-properties>
        <style:tab-stops>
          <style:tab-stop style:position="13.018cm"/>
          <style:tab-stop style:position="14.102cm"/>
        </style:tab-stops>
      </style:paragraph-properties>
      <style:text-properties style:font-weight-complex="bold"/>
    </style:style>
    <style:style style:name="P6" style:family="paragraph" style:parent-style-name="Standard">
      <style:paragraph-properties>
        <style:tab-stops/>
      </style:paragraph-properties>
      <style:text-properties style:font-weight-complex="bold"/>
    </style:style>
    <style:style style:name="P7" style:family="paragraph" style:parent-style-name="Standard">
      <style:paragraph-properties>
        <style:tab-stops>
          <style:tab-stop style:position="3.44cm"/>
        </style:tab-stops>
      </style:paragraph-properties>
      <style:text-properties style:font-weight-complex="bold"/>
    </style:style>
    <style:style style:name="P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1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1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16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47f15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1ac719" style:font-weight-complex="bold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4824f" style:font-weight-complex="bold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6c935" style:font-weight-complex="bold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192f90" officeooo:paragraph-rsid="00192f90" style:font-weight-complex="bold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1ac719" officeooo:paragraph-rsid="001ac719" style:font-weight-complex="bold"/>
    </style:style>
    <style:style style:name="P2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2459db" officeooo:paragraph-rsid="002459db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4824f" officeooo:paragraph-rsid="0024824f" style:font-weight-complex="bold"/>
    </style:style>
    <style:style style:name="P28" style:family="paragraph" style:parent-style-name="Standard" style:list-style-name="L1">
      <style:paragraph-properties>
        <style:tab-stops>
          <style:tab-stop style:position="-0.053cm"/>
          <style:tab-stop style:position="13.018cm"/>
          <style:tab-stop style:position="14.102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1f54b2" officeooo:paragraph-rsid="001f54b2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2e31a" officeooo:paragraph-rsid="0022e31a"/>
    </style:style>
    <style:style style:name="P31" style:family="paragraph" style:parent-style-name="Standard" style:list-style-name="L1">
      <style:paragraph-properties fo:margin-left="0cm" fo:margin-right="0cm" fo:orphans="2" fo:widows="2" fo:text-indent="0cm" style:auto-text-indent="false" style:writing-mode="lr-tb">
        <style:tab-stops>
          <style:tab-stop style:position="-0.053cm"/>
          <style:tab-stop style:position="13.018cm"/>
          <style:tab-stop style:position="14.102cm"/>
        </style:tab-stops>
      </style:paragraph-properties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4b56" style:font-weight-asian="bold" style:font-weight-complex="bold"/>
    </style:style>
    <style:style style:name="T4" style:family="text">
      <style:text-properties fo:font-weight="bold" officeooo:rsid="00064b56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64b5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71b4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8344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6c93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64b56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2459db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24824f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26182e" style:font-weight-asian="bold"/>
    </style:style>
    <style:style style:name="T15" style:family="text">
      <style:text-properties style:font-weight-complex="bold"/>
    </style:style>
    <style:style style:name="T16" style:family="text">
      <style:text-properties officeooo:rsid="0018344e" style:font-weight-complex="bold"/>
    </style:style>
    <style:style style:name="T17" style:family="text">
      <style:text-properties officeooo:rsid="001e93e9" style:font-weight-complex="bold"/>
    </style:style>
    <style:style style:name="T18" style:family="text">
      <style:text-properties officeooo:rsid="00064b56" style:font-weight-complex="bold"/>
    </style:style>
    <style:style style:name="T19" style:family="text">
      <style:text-properties officeooo:rsid="000bd148"/>
    </style:style>
    <style:style style:name="T20" style:family="text">
      <style:text-properties officeooo:rsid="00064b56"/>
    </style:style>
    <style:style style:name="T21" style:family="text">
      <style:text-properties officeooo:rsid="00071b44"/>
    </style:style>
    <style:style style:name="T22" style:family="text">
      <style:text-properties officeooo:rsid="0009dbdf"/>
    </style:style>
    <style:style style:name="T23" style:family="text">
      <style:text-properties officeooo:rsid="000c0d77"/>
    </style:style>
    <style:style style:name="T24" style:family="text">
      <style:text-properties officeooo:rsid="0018344e"/>
    </style:style>
    <style:style style:name="T25" style:family="text">
      <style:text-properties officeooo:rsid="00192f90"/>
    </style:style>
    <style:style style:name="T26" style:family="text">
      <style:text-properties officeooo:rsid="001bc31c"/>
    </style:style>
    <style:style style:name="T27" style:family="text">
      <style:text-properties officeooo:rsid="001c2263"/>
    </style:style>
    <style:style style:name="T28" style:family="text">
      <style:text-properties officeooo:rsid="001d02a1"/>
    </style:style>
    <style:style style:name="T29" style:family="text">
      <style:text-properties officeooo:rsid="001e93e9"/>
    </style:style>
    <style:style style:name="T30" style:family="text">
      <style:text-properties officeooo:rsid="001f54b2"/>
    </style:style>
    <style:style style:name="T31" style:family="text">
      <style:text-properties officeooo:rsid="00220b0a"/>
    </style:style>
    <style:style style:name="T32" style:family="text">
      <style:text-properties officeooo:rsid="0022e31a"/>
    </style:style>
    <style:style style:name="T33" style:family="text">
      <style:text-properties officeooo:rsid="002459db"/>
    </style:style>
    <style:style style:name="T34" style:family="text">
      <style:text-properties officeooo:rsid="00247f15"/>
    </style:style>
    <style:style style:name="T35" style:family="text">
      <style:text-properties officeooo:rsid="0024824f"/>
    </style:style>
    <style:style style:name="T36" style:family="text">
      <style:text-properties officeooo:rsid="0026182e"/>
    </style:style>
    <style:style style:name="T37" style:family="text">
      <style:text-properties officeooo:rsid="0026c935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ápis ze zasedání zastupitelstva obce Převýšov konaného dne 01.2.201<text:span text:style-name="T24">9</text:span> v zasedací <text:s text:c="106"/></text:p>
      <text:p text:style-name="P10"><text:span text:style-name="T2"><text:s text:c="34"/></text:span><text:span text:style-name="T6">místnosti OÚ Převýšov od 1</text:span><text:span text:style-name="T9">8</text:span><text:span text:style-name="T6">,00 hod.</text:span></text:p>
      <text:p text:style-name="P12"/>
      <text:p text:style-name="P12"/>
      <text:p text:style-name="P11">čas konání: od 1<text:span text:style-name="T24">8</text:span>,00 hod. <text:s text:c="79"/>do <text:span text:style-name="T24">18</text:span>,<text:span text:style-name="T24">30</text:span> hod.</text:p>
      <text:p text:style-name="P12"/>
      <text:p text:style-name="P11">přítomni: Ing. Miroslav <text:s/>Podnecký, Petr Pilař, Bc. Monika Faltysová, Karel Faltys,</text:p>
      <text:p text:style-name="P11"><text:s text:c="17"/>Tomáš Votava, Lukáš Vaníček , <text:span text:style-name="T24">Michal Belanec – dostavil se během 7 bodu jednání</text:span></text:p>
      <text:p text:style-name="P11"><text:s text:c="17"/></text:p>
      <text:p text:style-name="P12">1.zastupitelstvo schvaluje:</text:p>
      <text:p text:style-name="P13">Program zasedání v této podobě:</text:p>
      <text:p text:style-name="P11"/>
      <text:p text:style-name="P13">1.Zahájení a schválení programu</text:p>
      <text:p text:style-name="P13">2.Volba zapisovatele,ověřovatelů zápisu,návrhové komise</text:p>
      <text:p text:style-name="P13">3.Kontrola usnesení ze zasedání zastupitelstva obce <text:span text:style-name="T24">01</text:span>.1<text:span text:style-name="T24">2</text:span>.2018</text:p>
      <text:p text:style-name="P13">4.Finanční informace</text:p>
      <text:p text:style-name="P13">5.Rozpoč<text:span text:style-name="T24">tová opatření</text:span></text:p>
      <text:p text:style-name="P13">6.<text:span text:style-name="T24">Věcné břemeno</text:span></text:p>
      <text:p text:style-name="P13">7.<text:span text:style-name="T24">Žádost o bezúplatný převod pozemku</text:span> </text:p>
      <text:p text:style-name="P13">8.<text:span text:style-name="T24">Dotace Obecní hospody</text:span></text:p>
      <text:p text:style-name="P10"><text:span text:style-name="T15">9.</text:span><text:span text:style-name="T16">Obnova zeleně na obecním hřbitově</text:span><text:span text:style-name="T15"> <text:s text:c="136"/></text:span><text:span text:style-name="T6"><text:s text:c="217"/></text:span></text:p>
      <text:p text:style-name="P13">10.<text:span text:style-name="T24">Tříkrálová sbírka</text:span></text:p>
      <text:p text:style-name="P14">11.<text:span text:style-name="T24">PFT – výměna vchodových dveří ( cena )</text:span><text:span text:style-name="T15"> <text:s text:c="17"/></text:span></text:p>
      <text:p text:style-name="P13">12.<text:span text:style-name="T24">Diskuse k projednávaným bodům</text:span></text:p>
      <text:p text:style-name="P13">13.<text:span text:style-name="T24">Usnesení, závěr</text:span></text:p>
      <text:p text:style-name="P13"/>
      <text:p text:style-name="P13"/>
      <text:p text:style-name="P13"><text:s text:c="136"/><text:span text:style-name="T24">6</text:span> pro</text:p>
      <text:p text:style-name="P12"/>
      <text:p text:style-name="P13">2.Zapisovatelem byl zvolen: P. Pilař</text:p>
      <text:p text:style-name="P13"/>
      <text:p text:style-name="P13">Návrhová komise byla zvolena ve složení: <text:span text:style-name="T24">Bc. M. Faltysová, L. Vaníček</text:span> <text:s text:c="19"/></text:p>
      <text:p text:style-name="P13"/>
      <text:p text:style-name="P13">Ověřovateli zápisu byli zvoleni : <text:span text:style-name="T24">K..Faltys, T. Votava</text:span></text:p>
      <text:p text:style-name="P13"><text:s text:c="136"/><text:span text:style-name="T24">6</text:span> pro <text:s text:c="204"/></text:p>
      <text:p text:style-name="P13"/>
      <text:p text:style-name="P13">3.V bodě třetím zastupitelstvo obce bere na vědomí kontrolu usnesení ze zasedání zastupitelstva obce ze dne <text:span text:style-name="T26">01.</text:span>1<text:span text:style-name="T24">2</text:span>.2018</text:p>
      <text:p text:style-name="P12"/>
      <text:p text:style-name="P13">4.V bodě finanční informace</text:p>
      <text:p text:style-name="P12"/>
      <text:p text:style-name="P11">Stavy účtů:</text:p>
      <text:p text:style-name="P13">Česká spořitelna <text:s text:c="55"/>k 3<text:span text:style-name="T24">1</text:span>.<text:span text:style-name="T24">0</text:span>1.201<text:span text:style-name="T24">9</text:span> <text:s text:c="9"/><text:span text:style-name="T24">6 18</text:span>8 <text:span text:style-name="T24">230</text:span>,<text:span text:style-name="T24">6</text:span>0 Kč</text:p>
      <text:p text:style-name="P13"><text:s text:c="79"/></text:p>
      <text:p text:style-name="P13">Česká národní banka ( 94 ) <text:s text:c="39"/>k 3<text:span text:style-name="T24">1</text:span>.<text:span text:style-name="T24">0</text:span>1.201<text:span text:style-name="T24">9</text:span> <text:s text:c="12"/>1<text:span text:style-name="T24">57</text:span> <text:span text:style-name="T24">509</text:span>,<text:span text:style-name="T24">92</text:span> Kč <text:s text:c="73"/></text:p>
      <text:p text:style-name="P13"/>
      <text:p text:style-name="P13">Česká národní banka ( dotační ) <text:s text:c="31"/>k 3<text:span text:style-name="T24">1</text:span>.<text:span text:style-name="T24">0</text:span>1.201<text:span text:style-name="T24">9</text:span> <text:s text:c="9"/>1 946 864,10 Kč</text:p>
      <text:p text:style-name="P13">Celkem <text:s text:c="101"/><text:span text:style-name="T24">8</text:span> <text:span text:style-name="T24">292</text:span> <text:span text:style-name="T24">604</text:span>,<text:span text:style-name="T24">62</text:span> Kč</text:p>
      <text:p text:style-name="P13"/>
      <text:p text:style-name="P13"><text:soft-page-break/><text:span text:style-name="T19">P</text:span>říjmy k 3<text:span text:style-name="T25">1</text:span>.<text:span text:style-name="T25">0</text:span>1. 201<text:span text:style-name="T25">9</text:span> činily <text:s text:c="52"/><text:span text:style-name="T25">9</text:span> <text:span text:style-name="T25">11</text:span>1 <text:span text:style-name="T25">265</text:span>,<text:span text:style-name="T25">62</text:span> Kč tj. <text:span text:style-name="T25">85,8</text:span> %</text:p>
      <text:p text:style-name="P13">Výdaje k 3<text:span text:style-name="T25">1</text:span>.<text:span text:style-name="T25">01</text:span>.201<text:span text:style-name="T25">9</text:span> činily <text:s text:c="51"/> <text:span text:style-name="T25">6</text:span> <text:span text:style-name="T25">185</text:span> <text:span text:style-name="T25">148</text:span>,<text:span text:style-name="T25">89</text:span> Kč tj. <text:span text:style-name="T25">80</text:span>,<text:span text:style-name="T25">6</text:span> %</text:p>
      <text:p text:style-name="P13"><text:s text:c="11"/></text:p>
      <text:p text:style-name="P13"><text:s text:c="9"/></text:p>
      <text:p text:style-name="P3">5.V bodě pátém zastupitelstvo obce <text:span text:style-name="T25">bere na vědomí rozpočtová opatření</text:span></text:p>
      <text:p text:style-name="P3"/>
      <text:p text:style-name="P23">č. 25/2018</text:p>
      <text:p text:style-name="P23">č. 26/2018</text:p>
      <text:p text:style-name="P23">č. 27/2018</text:p>
      <text:p text:style-name="P24">č. 28/2018</text:p>
      <text:p text:style-name="P24">č. 29/2018</text:p>
      <text:p text:style-name="P20"><text:span text:style-name="T27">č. 01/2019</text:span> <text:s text:c="60"/></text:p>
      <text:p text:style-name="P3"/>
      <text:p text:style-name="P3"><text:s text:c="134"/><text:span text:style-name="T27">6</text:span> pro</text:p>
      <text:p text:style-name="P3"><text:s text:c="132"/></text:p>
      <text:p text:style-name="P5">6.bodě šestém zastupitelstvo obce <text:span text:style-name="T27">projednalo a schválilo smlouvu o smlouvě budoucí o zřízení věcného břemene dohodou mezi Obcí Převýšov a společností Pen <text:s/>Projekty zastupující ČEZ o umístění stavby Převýšov p.č. 140 </text:span><text:s text:c="400"/></text:p>
      <text:p text:style-name="P6"><text:s text:c="93"/></text:p>
      <text:p text:style-name="P6"><text:s text:c="134"/><text:span text:style-name="T27">6</text:span> pro </text:p>
      <text:p text:style-name="P6"><text:s text:c="213"/></text:p>
      <text:p text:style-name="P3">7.V bodě sedmém zastupitelstvo obce <text:span text:style-name="T28">projednalo a schválilo žádost o bezúplatný převod pozemku č. 255/5 o výměře 669m2 z KHK na obec Převýšov. <text:s text:c="41"/>Během tohoto bodu jednání se dostavil zastupitel Michal Belanec .</text:span> <text:s text:c="134"/></text:p>
      <text:p text:style-name="P3"><text:s text:c="129"/></text:p>
      <text:p text:style-name="P3"><text:s text:c="134"/><text:span text:style-name="T28">7 pro</text:span> <text:s text:c="150"/></text:p>
      <text:p text:style-name="P3"/>
      <text:p text:style-name="P3">8.V bodě osmém zastupitelstvo obce projednalo a schválilo žádost <text:span text:style-name="T29">o dotaci pro Obecní hospodu ve výši 12 000,-Kč ročně za předpokladu plnění stanovených pravidel.</text:span> <text:s text:c="19"/></text:p>
      <text:p text:style-name="P3"/>
      <text:p text:style-name="P3"><text:s text:c="135"/>7 pro <text:s text:c="222"/></text:p>
      <text:p text:style-name="P3"/>
      <text:p text:style-name="P2"><text:span text:style-name="T15">9.V bodě devátém zastupitelstvo obce </text:span><text:span text:style-name="T17">projednalo a schválilo výsadbu stříbrných smrků na </text:span><text:span text:style-name="T15"><text:s text:c="608"/></text:span></text:p>
      <text:p text:style-name="P2"><text:s/><text:span text:style-name="T30">místo pokácených bříz v počtu 4ks. Po dohodě s firmou p. Kycelta budou upraveny dřeviny</text:span> <text:s text:c="4"/></text:p>
      <text:p text:style-name="P29">( tuje v urnovém háji ) a pokud to nebude možné budou nahrazeny novou výsadbou.</text:p>
      <text:p text:style-name="P2"/>
      <text:p text:style-name="P2"><text:s text:c="136"/><text:span text:style-name="T30">7 pro</text:span></text:p>
      <text:p text:style-name="P2"/>
      <text:p text:style-name="P2">10. V bodě desátém starosta obce informoval o <text:span text:style-name="T30">Tříkrálové sbírce. V obci Převýšov bylo vybráno a předáno 5 902,-Kč. Poděkování patří všem občanům, kteří se na této částce podíleli. V KHK bylo vybráno celkem 1 632 029,-Kč.</text:span></text:p>
      <text:p text:style-name="P2"/>
      <text:p text:style-name="P2">11. V bodě jedenáctém <text:span text:style-name="T31">zastupitelstvo obce projednalo a schválilo výměnu vchodových dveří do Obecní hospody z ulice za cenu 68 036,75Kč bez DPH. Cena s DPH je 82 324,47Kč včetně zednických prací, bezpečnostního skla a zámku. Výměna by měla být provedena 7.2.2019 firmou PFT Jičín. </text:span></text:p>
      <text:p text:style-name="P30"><text:s text:c="136"/><text:span text:style-name="T34">7 pro</text:span></text:p>
      <text:p text:style-name="P18"><text:s text:c="138"/><text:span text:style-name="T32"><text:s text:c="7"/>12.V bodě diskuse nikdo nevystoupil .</text:span> <text:s text:c="660"/><text:soft-page-break/><text:span text:style-name="T5">1</text:span><text:span text:style-name="T12">3</text:span><text:span text:style-name="T5">.Usnesení ze zasedání zastupitelstva obce Převýšov ze dne 01.</text:span><text:span text:style-name="T12">02</text:span><text:span text:style-name="T5">.201</text:span><text:span text:style-name="T12">9</text:span><text:span text:style-name="T5"> konaného od <text:s/>1</text:span><text:span text:style-name="T12">8</text:span><text:span text:style-name="T5">.00 hod. v zasedací místnosti OÚ Převýšov</text:span> <text:span text:style-name="T15"><text:s text:c="53"/></text:span></text:p>
      <text:p text:style-name="P1"/>
      <text:p text:style-name="P8">1.zastupitelstvo schvaluje:</text:p>
      <text:p text:style-name="P4">program zasedání v této podobě:</text:p>
      <text:p text:style-name="P4"/>
      <text:p text:style-name="P4">1.Zahájení a schválení programu</text:p>
      <text:p text:style-name="P4">2.Volba zapisovatele,ověřovatelů zápisu,návrhové komise</text:p>
      <text:p text:style-name="P4">3.Kontrola usnesení ze zasedání zastupitelstva obce 27.10.2018</text:p>
      <text:p text:style-name="P4">4.Finanční informace <text:s text:c="108"/></text:p>
      <text:p text:style-name="P4">5.Rozpočet obce Převýšov na rok 2019</text:p>
      <text:p text:style-name="P4">6.Rozpočtová opatření</text:p>
      <text:p text:style-name="P4">7.Dílčí přezkoumání hospodaření obce Převýšov za rok 2018</text:p>
      <text:p text:style-name="P4">8.Žádost ČZS Převýšov o navýšení dotace</text:p>
      <text:p text:style-name="P4">9.<text:span text:style-name="T33">Dotace Obecní hospody</text:span></text:p>
      <text:p text:style-name="P26">10.Tříkrálová sbírka</text:p>
      <text:p text:style-name="P26">11.PFT – výměna vchodových dveří ( cena )</text:p>
      <text:p text:style-name="P4">1<text:span text:style-name="T33">2</text:span>.Diskuse,různé</text:p>
      <text:p text:style-name="P4"><text:span text:style-name="T33">13</text:span>.Usnesení, závěr</text:p>
      <text:p text:style-name="P4"/>
      <text:p text:style-name="P4"><text:s text:c="130"/><text:span text:style-name="T33">6</text:span> pro</text:p>
      <text:p text:style-name="P4"/>
      <text:p text:style-name="P8">2.zastupitelstvo schvaluje:</text:p>
      <text:p text:style-name="P8"/>
      <text:p text:style-name="P4">Zapisovatelem byl zvolen: P. Pilař <text:s text:c="73"/><text:span text:style-name="T33">6</text:span> pro</text:p>
      <text:p text:style-name="P4">Návrhová komise byla zvolena ve složení: <text:span text:style-name="T33">Bc. M.</text:span> Faltys<text:span text:style-name="T33">ová, L. Vaníček</text:span> <text:s text:c="12"/><text:span text:style-name="T33">6</text:span> pro</text:p>
      <text:p text:style-name="P4">Ověřovateli zápisu byli zvoleni: <text:span text:style-name="T35">K. Faltys, T.</text:span> <text:s/><text:span text:style-name="T35">Votava <text:s text:c="4"/></text:span><text:s text:c="38"/><text:span text:style-name="T33">6</text:span> pro</text:p>
      <text:p text:style-name="P4"/>
      <text:p text:style-name="P8">3.zastupitelstvo bere na vědomí:</text:p>
      <text:p text:style-name="P8"/>
      <text:p text:style-name="P4">Kontrolu usnesení ze zasedání zastupitelstva obce ze dne <text:span text:style-name="T33">01</text:span>.1<text:span text:style-name="T33">2</text:span>.2018</text:p>
      <text:p text:style-name="P4"><text:s text:c="128"/></text:p>
      <text:p text:style-name="P8">4.zastupitelstvo bere na vědomí:</text:p>
      <text:p text:style-name="P4"/>
      <text:p text:style-name="P4"><text:s/><text:span text:style-name="T1">Stavy účtů:</text:span></text:p>
      <text:p text:style-name="P13">Česká spořitelna <text:s text:c="55"/>k 3<text:span text:style-name="T33">1</text:span>.<text:span text:style-name="T33">0</text:span>1.201<text:span text:style-name="T33">9</text:span> <text:s text:c="9"/><text:span text:style-name="T33">6</text:span> <text:span text:style-name="T33">18</text:span>8 <text:span text:style-name="T33">230</text:span>,<text:span text:style-name="T33">6</text:span>0 Kč</text:p>
      <text:p text:style-name="P13"><text:s text:c="79"/></text:p>
      <text:p text:style-name="P13">Česká národní banka ( 94 ) <text:s text:c="39"/>k 3<text:span text:style-name="T33">1</text:span>.<text:span text:style-name="T33">01</text:span>.201<text:span text:style-name="T33">9</text:span> <text:s text:c="12"/>1<text:span text:style-name="T33">57</text:span> <text:span text:style-name="T33">509</text:span>,<text:span text:style-name="T33">92</text:span> Kč <text:s text:c="73"/></text:p>
      <text:p text:style-name="P13"/>
      <text:p text:style-name="P13">Česká národní banka ( dotační ) <text:s text:c="31"/>k 3<text:span text:style-name="T33">1</text:span>.<text:span text:style-name="T33">0</text:span>1.201<text:span text:style-name="T33">9</text:span> <text:s text:c="9"/>1 946 864,10 Kč</text:p>
      <text:p text:style-name="P13">Celkem <text:s text:c="101"/><text:span text:style-name="T33">8</text:span> <text:span text:style-name="T33">292</text:span> <text:span text:style-name="T33">604</text:span>,<text:span text:style-name="T33">62</text:span> Kč</text:p>
      <text:p text:style-name="P13"/>
      <text:p text:style-name="P13"><text:span text:style-name="T19">P</text:span>říjmy k 3<text:span text:style-name="T33">1</text:span>.<text:span text:style-name="T33">0</text:span>1. 201<text:span text:style-name="T33">9</text:span> činily <text:s text:c="52"/><text:span text:style-name="T33">9</text:span> <text:span text:style-name="T33">11</text:span>1 <text:span text:style-name="T33">265</text:span>,<text:span text:style-name="T33">62</text:span> Kč tj. <text:span text:style-name="T33">85,8</text:span> %</text:p>
      <text:p text:style-name="P13">Výdaje k 3<text:span text:style-name="T33">1</text:span>.<text:span text:style-name="T33">01</text:span>.201<text:span text:style-name="T33">9</text:span> činily <text:s text:c="52"/> <text:span text:style-name="T33">6</text:span> <text:span text:style-name="T33">185</text:span> <text:span text:style-name="T33">148</text:span>,<text:span text:style-name="T33">89</text:span> Kč tj. <text:span text:style-name="T33">80,6</text:span> %</text:p>
      <text:p text:style-name="P13"><text:s text:c="11"/></text:p>
      <text:p text:style-name="P13"><text:s text:c="9"/></text:p>
      <text:p text:style-name="P3"><text:span text:style-name="T11">5.zastupitelstvo </text:span><text:span text:style-name="T13">bere na vědomí:</text:span></text:p>
      <text:p text:style-name="P3"/>
      <text:p text:style-name="P3">Rozpoč<text:span text:style-name="T35">tová opatření</text:span></text:p>
      <text:p text:style-name="P3"><text:span text:style-name="T35">č. 25/2018</text:span> </text:p>
      <text:p text:style-name="P27"><text:soft-page-break/>č. 26/2018</text:p>
      <text:p text:style-name="P27">č. 27/2018</text:p>
      <text:p text:style-name="P27">č. 28/2018</text:p>
      <text:p text:style-name="P27">č. 29/2018</text:p>
      <text:p text:style-name="P21"><text:span text:style-name="T35">č. 01/2019</text:span></text:p>
      <text:p text:style-name="P3"><text:s text:c="67"/></text:p>
      <text:p text:style-name="P3"><text:s text:c="256"/></text:p>
      <text:p text:style-name="P5"><text:span text:style-name="T11">6.zastupitelstvo schvaluje:</text:span> </text:p>
      <text:list xml:id="list6054343074239935378" text:style-name="L1">
        <text:list-item>
          <text:list>
            <text:list-header>
              <text:p text:style-name="P28"/>
              <text:p text:style-name="P31"><text:span text:style-name="T36">Smlouvu o smlouvě budoucí o zřízení věcného břemena dohodou mezi Obcí Převýšov a společností Pen Projekty zastupující ČEZ o umístění stavby p.č. 140</text:span> <text:s text:c="525"/></text:p>
            </text:list-header>
          </text:list>
        </text:list-item>
      </text:list>
      <text:p text:style-name="P6"><text:s/></text:p>
      <text:p text:style-name="P6"><text:s text:c="131"/><text:span text:style-name="T36">6</text:span> pro </text:p>
      <text:p text:style-name="P6"><text:s text:c="211"/></text:p>
      <text:p text:style-name="P3"><text:span text:style-name="T11">7.zastupitelstvo </text:span><text:span text:style-name="T14">schvaluje:</text:span> <text:s text:c="88"/></text:p>
      <text:p text:style-name="P3"/>
      <text:p text:style-name="P3"><text:span text:style-name="T36">Žádost o bezúplatný převod pozemku č. 255/5 o výměře 669m2 z KHK na obec Převýšov.</text:span> <text:s text:c="191"/></text:p>
      <text:p text:style-name="P3"><text:span text:style-name="T37">Během tohoto bodu jednání se dostavil zastupitel Michal Belanec.</text:span> <text:s text:c="127"/></text:p>
      <text:p text:style-name="P22"><text:s text:c="131"/><text:span text:style-name="T37">7 pro</text:span> <text:s text:c="8"/></text:p>
      <text:p text:style-name="P22"><text:s text:c="142"/></text:p>
      <text:p text:style-name="P3"><text:span text:style-name="T11">8.zastupitelstvo schvaluje:</text:span> <text:s text:c="105"/></text:p>
      <text:p text:style-name="P3"/>
      <text:p text:style-name="P3"><text:span text:style-name="T37">Dotaci pro Obecní hospodu v částce 12 000,-Kč za rok za předpokladu plnění dohodnutých podmínek.</text:span> <text:s text:c="19"/></text:p>
      <text:p text:style-name="P3"/>
      <text:p text:style-name="P3"><text:s text:c="132"/>7 pro <text:s text:c="222"/></text:p>
      <text:p text:style-name="P3"/>
      <text:p text:style-name="P2"><text:span text:style-name="T7">9.zastupitelstvo </text:span><text:span text:style-name="T10">schvaluje:</text:span><text:span text:style-name="T3"> <text:s text:c="85"/></text:span><text:span text:style-name="T15"><text:s text:c="609"/></text:span></text:p>
      <text:p text:style-name="P2"><text:s text:c="3"/></text:p>
      <text:p text:style-name="P2"/>
      <text:p text:style-name="P2"/>
      <text:p text:style-name="P2"><text:span text:style-name="T7">10.zastupitelstvo bere na vědomí:</text:span> <text:s text:c="85"/></text:p>
      <text:p text:style-name="P2"/>
      <text:p text:style-name="P2"><text:span text:style-name="T20">I</text:span>nform<text:span text:style-name="T20">aci</text:span> o stavebních parcelách v obci. </text:p>
      <text:p text:style-name="P2">Pět parcel je převedeno na nové majitele. ČEZ by měl mít hotový projekt na přípojky do konce února 2019.</text:p>
      <text:p text:style-name="P2"/>
      <text:p text:style-name="P2"/>
      <text:p text:style-name="P2"><text:span text:style-name="T8">11.zastupitelstvo bere na vědomí:</text:span> <text:s text:c="87"/></text:p>
      <text:p text:style-name="P2"/>
      <text:p text:style-name="P2"><text:span text:style-name="T21">I</text:span>nfor<text:span text:style-name="T21">maci</text:span> o uspořádání vánočního koncertu, který se uskuteční 21.12. 2018 od 17,00 hod. pravděpodobně ve dvoře Obecní hospody ( bude upřesněno ).</text:p>
      <text:p text:style-name="P2"/>
      <text:p text:style-name="P2"><text:span text:style-name="T8">12.zastupitelstvo bere na vědomí:</text:span> <text:s text:c="85"/></text:p>
      <text:p text:style-name="P2"/>
      <text:p text:style-name="P2"><text:span text:style-name="T21">I</text:span>nform<text:span text:style-name="T21">aci</text:span> o přípravě Tříkrálové sbírky v obci.</text:p>
      <text:p text:style-name="P2"/>
      <text:p text:style-name="P2"><text:span text:style-name="T8">13.zastupitelstvo obce bere na vědomí:</text:span> <text:s text:c="80"/></text:p>
      <text:p text:style-name="P2"/>
      <text:p text:style-name="P2"><text:span text:style-name="T21">I</text:span>nform<text:span text:style-name="T21">aci</text:span> o kácení nebezpečných stromů v obci. Jedná se o suchou lípu před Benešovými čp.1 </text:p>
      <text:p text:style-name="P2"><text:soft-page-break/>Dále pak dvě břízy na místním hřbitově, na které bude potřeba objednat odbornou firmu.</text:p>
      <text:p text:style-name="P2"/>
      <text:p text:style-name="P2"><text:span text:style-name="T8">14.zastupitelstvo schvaluje:</text:span> <text:s text:c="97"/></text:p>
      <text:p text:style-name="P2"/>
      <text:p text:style-name="P2"><text:span text:style-name="T21">V</text:span>ýměnu vchodových dveří do Obecní hospody z ulice za částku 79 579,89 Kč a pověřuje firmu PFT Jičín výměnou těchto dveří.</text:p>
      <text:p text:style-name="P2"/>
      <text:p text:style-name="P2"><text:s text:c="131"/>7 pro </text:p>
      <text:p text:style-name="P2"/>
      <text:p text:style-name="P2"><text:span text:style-name="T8">15.zastupitelstvo schvaluje:</text:span> <text:s text:c="93"/></text:p>
      <text:p text:style-name="P2"/>
      <text:p text:style-name="P2">Smlouvu o poskytnutí finanční dotace ve výši 5 000,-Kč <text:s/>pro knihovnu města Hradec Králové.</text:p>
      <text:p text:style-name="P2"/>
      <text:p text:style-name="P2"><text:s text:c="131"/>7 pro </text:p>
      <text:p text:style-name="P2"/>
      <text:p text:style-name="P2"><text:span text:style-name="T8">16.zastupitelstvo schvaluje:</text:span> <text:s text:c="94"/></text:p>
      <text:p text:style-name="P2"/>
      <text:p text:style-name="P2"><text:span text:style-name="T21">D</text:span>otaci pro Obecní hospodu na IV. čtvrtletí na energie ve výši 4 000,-Kč.</text:p>
      <text:p text:style-name="P2"><text:s text:c="131"/>7 pro</text:p>
      <text:p text:style-name="P2"/>
      <text:p text:style-name="P9">17.Diskuse, různé:</text:p>
      <text:p text:style-name="P2"/>
      <text:p text:style-name="P2">p. Dolenský – upozornění na nalomenou větev borovice ( nachází se na pozemku SŽDC )</text:p>
      <text:p text:style-name="P2">p. Steklý – poděkování za finanční příspěv<text:span text:style-name="T23">ek k oslavám 100. výročí založení fotbalu v Převýšově</text:span> <text:span text:style-name="T23">v</text:span> ro<text:span text:style-name="T23">ce</text:span> 2019</text:p>
      <text:p text:style-name="P2">p.Homola – na bio odpady <text:s/>by více vyhovoval starý kontejner, který byl nižší</text:p>
      <text:p text:style-name="P2"/>
      <text:p text:style-name="P2">Na závěr starosta obce poděkoval za vykonanou práci zastupitelům obce, zaměstnancům obce za sekání trávy a ostatní práce v obci, organizacím, které zajistily stříhání stromů,úklid ale i <text:s text:c="2"/>další akce v obci ( ČZS, SDH ) a samozřejmě dobrovolným brigádníkům a popřál všem pohodové vánoce a hodně zdraví v Novém roce.</text:p>
      <text:p text:style-name="P4"><text:s text:c="367"/></text:p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vypracoval: Petr Pilař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Ing. Miroslav Podnecký <text:s text:c="59"/>Petr Pilař</text:p>
      <text:p text:style-name="P4"><text:s text:c="8"/>starosta obce <text:s text:c="63"/>místostarosta obce</text:p>
      <text:p text:style-name="P4"/>
      <text:p text:style-name="P4"/>
      <text:p text:style-name="P4"><text:s text:c="5"/>------------------------------ <text:s text:c="48"/>-----------------------</text:p>
      <text:p text:style-name="P4"/>
      <text:p text:style-name="P4"/>
      <text:p text:style-name="P4"/>
      <text:p text:style-name="P4"/>
      <text:p text:style-name="P4">ověřovatelé zápisu: <text:span text:style-name="T22">T. Votava <text:s text:c="11"/></text:span><text:s text:c="36"/>------------------------ <text:s text:c="15"/></text:p>
      <text:p text:style-name="P4"><text:s text:c="74"/></text:p>
      <text:p text:style-name="P4"><text:s text:c="32"/><text:span text:style-name="T22">L. Vaníček <text:s text:c="2"/></text:span><text:s text:c="43"/>------------------------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yvěšeno : <text:s/></text:p>
      <text:p text:style-name="P4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34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19-02-05T15:19:12.098000000</dc:date>
    <meta:print-date>2017-05-03T15:08:41.421000000</meta:print-date>
    <meta:editing-cycles>171</meta:editing-cycles>
    <meta:editing-duration>P1DT10H35M4S</meta:editing-duration>
    <meta:generator>LibreOffice/4.3.4.1$Windows_x86 LibreOffice_project/bc356b2f991740509f321d70e4512a6a54c5f243</meta:generator>
    <meta:document-statistic meta:table-count="0" meta:image-count="0" meta:object-count="0" meta:page-count="6" meta:paragraph-count="157" meta:word-count="1032" meta:character-count="18112" meta:non-whitespace-character-count="5777"/>
    <meta:user-defined meta:name="Informace 1"/>
    <meta:user-defined meta:name="Informace 2"/>
    <meta:user-defined meta:name="Informace 3"/>
    <meta:user-defined meta:name="Informace 4"/>
  </office:meta>
</office:document-meta>
</file>