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weight-complex="bold"/>
    </style:style>
    <style:style style:name="P7" style:family="paragraph" style:parent-style-name="Standard">
      <style:paragraph-properties>
        <style:tab-stops>
          <style:tab-stop style:position="3.44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1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normal"/>
    </style:style>
    <style:style style:name="P15" style:family="paragraph" style:parent-style-name="Standard">
      <style:paragraph-properties fo:margin-left="0cm" fo:margin-right="-0.106cm" fo:text-indent="0cm" style:auto-text-indent="false">
        <style:tab-stops/>
      </style:paragraph-properties>
      <style:text-properties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L2">
      <style:paragraph-properties>
        <style:tab-stops>
          <style:tab-stop style:position="13.018cm"/>
        </style:tab-stops>
      </style:paragraph-properties>
    </style:style>
    <style:style style:name="P19" style:family="paragraph" style:parent-style-name="Standard" style:list-style-name="L3">
      <style:paragraph-properties>
        <style:tab-stops>
          <style:tab-stop style:position="13.018cm"/>
        </style:tab-stops>
      </style:paragraph-properties>
    </style:style>
    <style:style style:name="P20" style:family="paragraph" style:parent-style-name="Standard" style:list-style-name="L4">
      <style:paragraph-properties>
        <style:tab-stops>
          <style:tab-stop style:position="13.018cm"/>
        </style:tab-stops>
      </style:paragraph-properties>
    </style:style>
    <style:style style:name="P21" style:family="paragraph" style:parent-style-name="Standard" style:list-style-name="L5">
      <style:paragraph-properties>
        <style:tab-stops>
          <style:tab-stop style:position="13.018cm"/>
        </style:tab-stops>
      </style:paragraph-properties>
    </style:style>
    <style:style style:name="P22" style:family="paragraph" style:parent-style-name="Standard" style:list-style-name="L6">
      <style:paragraph-properties>
        <style:tab-stops>
          <style:tab-stop style:position="13.018cm"/>
        </style:tab-stops>
      </style:paragraph-properties>
    </style:style>
    <style:style style:name="P23" style:family="paragraph" style:parent-style-name="Standard" style:list-style-name="L7">
      <style:paragraph-properties>
        <style:tab-stops>
          <style:tab-stop style:position="13.018cm"/>
        </style:tab-stops>
      </style:paragraph-properties>
    </style:style>
    <style:style style:name="P24" style:family="paragraph" style:parent-style-name="Standard" style:list-style-name="L8">
      <style:paragraph-properties>
        <style:tab-stops>
          <style:tab-stop style:position="13.018cm"/>
        </style:tab-stops>
      </style:paragraph-properties>
    </style:style>
    <style:style style:name="P25" style:family="paragraph" style:parent-style-name="Standard" style:list-style-name="L9">
      <style:paragraph-properties>
        <style:tab-stops>
          <style:tab-stop style:position="13.018cm"/>
        </style:tab-stops>
      </style:paragraph-properties>
    </style:style>
    <style:style style:name="P26" style:family="paragraph" style:parent-style-name="Standard" style:list-style-name="L1">
      <style:paragraph-properties fo:margin-left="0.026cm" fo:margin-right="0cm" fo:text-indent="-0.397cm" style:auto-text-indent="false">
        <style:tab-stops>
          <style:tab-stop style:position="-0.053cm"/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officeooo:rsid="00064b56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 officeooo:rsid="00064b56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 officeooo:rsid="00071b44"/>
    </style:style>
    <style:style style:name="T8" style:family="text">
      <style:text-properties style:text-underline-style="solid" style:text-underline-width="auto" style:text-underline-color="font-color" fo:font-weight="bold" style:font-weight-asian="bold" officeooo:rsid="000bd148"/>
    </style:style>
    <style:style style:name="T9" style:family="text">
      <style:text-properties style:text-underline-style="solid" style:text-underline-width="auto" style:text-underline-color="font-color" fo:font-weight="bold" style:font-weight-asian="bold" officeooo:rsid="00064b56"/>
    </style:style>
    <style:style style:name="T10" style:family="text">
      <style:text-properties style:font-weight-complex="bold"/>
    </style:style>
    <style:style style:name="T11" style:family="text">
      <style:text-properties officeooo:rsid="000bd148"/>
    </style:style>
    <style:style style:name="T12" style:family="text">
      <style:text-properties officeooo:rsid="0003aef2"/>
    </style:style>
    <style:style style:name="T13" style:family="text">
      <style:text-properties officeooo:rsid="0004e65f"/>
    </style:style>
    <style:style style:name="T14" style:family="text">
      <style:text-properties officeooo:rsid="00064b56"/>
    </style:style>
    <style:style style:name="T15" style:family="text">
      <style:text-properties officeooo:rsid="00071b44"/>
    </style:style>
    <style:style style:name="T16" style:family="text">
      <style:text-properties officeooo:rsid="000803c2"/>
    </style:style>
    <style:style style:name="T17" style:family="text">
      <style:text-properties officeooo:rsid="0009dbdf"/>
    </style:style>
    <style:style style:name="T18" style:family="text">
      <style:text-properties officeooo:rsid="000bfff5"/>
    </style:style>
    <style:style style:name="T19" style:family="text">
      <style:text-properties officeooo:rsid="000c0d77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ápis ze zasedání zastupitelstva obce Převýšov konaného dne 01.12.2018 v zasedací <text:s text:c="106"/></text:p>
      <text:p text:style-name="P10"><text:span text:style-name="T2"><text:s text:c="34"/></text:span><text:span text:style-name="T5">místnosti OÚ Převýšov od 16,00 hod.</text:span></text:p>
      <text:p text:style-name="P12"/>
      <text:p text:style-name="P12"/>
      <text:p text:style-name="P11">čas konání: od 16,00 hod. <text:s text:c="79"/>do 17,10 hod.</text:p>
      <text:p text:style-name="P12"/>
      <text:p text:style-name="P11">přítomni: Ing. Miroslav Podnecký, Petr Pilař, Bc. Monika Faltysová, Karel Faltys,</text:p>
      <text:p text:style-name="P11"><text:s text:c="17"/>Tomáš Votava, Michal Belanec, Lukáš Vaníček</text:p>
      <text:p text:style-name="P11"><text:s text:c="17"/></text:p>
      <text:p text:style-name="P12">1.zastupitelstvo schvaluje:</text:p>
      <text:p text:style-name="P13">Program zasedání v této podobě:</text:p>
      <text:p text:style-name="P11"/>
      <text:p text:style-name="P13">1.Zahájení a schválení programu</text:p>
      <text:p text:style-name="P13">2.Volba zapisovatele,ověřovatelů zápisu,návrhové komise</text:p>
      <text:p text:style-name="P13">3.Kontrola usnesení ze zasedání zastupitelstva obce 27.10.2018</text:p>
      <text:p text:style-name="P13">4.Finanční informace</text:p>
      <text:p text:style-name="P13">5.Rozpočet obce Převýšova na rok 2019</text:p>
      <text:p text:style-name="P13">6.Rozpočtová opatření</text:p>
      <text:p text:style-name="P13">7.Dílčí přezkoumání hospodaření obce Převýšova za rok 2018 </text:p>
      <text:p text:style-name="P13">8.Žádost ČZS Převýšov o navýšení dotace</text:p>
      <text:p text:style-name="P10"><text:span text:style-name="T10">9. Oddělený sběr odpadů v obci Převýšov <text:s text:c="136"/></text:span><text:span text:style-name="T5"><text:s text:c="217"/></text:span></text:p>
      <text:p text:style-name="P13">10.Parcely</text:p>
      <text:p text:style-name="P14">11.Vánoční koncert<text:span text:style-name="T10"> <text:s text:c="17"/></text:span></text:p>
      <text:p text:style-name="P13">12.Tříkrálová sbírka</text:p>
      <text:p text:style-name="P13">13.Kácení nebezpečných stromů</text:p>
      <text:p text:style-name="P13">14.PFT Jičín – vchodové dveře</text:p>
      <text:p text:style-name="P13">15.Žádost o dotaci knihovny HK</text:p>
      <text:p text:style-name="P13">16.Obecní hospoda dotace</text:p>
      <text:p text:style-name="P13">17.Diskuse k projednávaným bodům</text:p>
      <text:p text:style-name="P13">18.Usnesení, závěr</text:p>
      <text:p text:style-name="P13"/>
      <text:p text:style-name="P13"/>
      <text:p text:style-name="P13"><text:s text:c="136"/>7 pro</text:p>
      <text:p text:style-name="P12"/>
      <text:p text:style-name="P13">2.Zapisovatelem byl zvolen: P. Pilař</text:p>
      <text:p text:style-name="P13"/>
      <text:p text:style-name="P13">Návrhová komise byla zvolena ve složení: K. Faltys, M. Belanec <text:s text:c="19"/></text:p>
      <text:p text:style-name="P13"/>
      <text:p text:style-name="P13">Ověřovateli zápisu byli zvoleni : T. Votava, L. Vaníček</text:p>
      <text:p text:style-name="P13"><text:s text:c="136"/>7 pro <text:s text:c="204"/></text:p>
      <text:p text:style-name="P13"/>
      <text:p text:style-name="P13">3.V bodě třetím zastupitelstvo obce bere na vědomí kontrolu usnesení ze zasedání zastupitelstva obce ze dne 27.10.2018</text:p>
      <text:p text:style-name="P12"/>
      <text:p text:style-name="P13">4.V bodě finanční informace</text:p>
      <text:p text:style-name="P12"/>
      <text:p text:style-name="P11">Stavy účtů:</text:p>
      <text:p text:style-name="P13">Česká spořitelna <text:s text:c="55"/>k 30.11.2018 <text:s text:c="9"/>5 658 163,90 Kč</text:p>
      <text:p text:style-name="P13"><text:s text:c="79"/></text:p>
      <text:p text:style-name="P13">Česká národní banka ( 94 ) <text:s text:c="39"/>k 30.11.2018 <text:s text:c="12"/>145 898,16 Kč <text:s text:c="73"/></text:p>
      <text:p text:style-name="P13"><text:soft-page-break/></text:p>
      <text:p text:style-name="P13">Česká národní banka ( dotační ) <text:s text:c="33"/>k 30.11.2018 <text:s text:c="6"/>1 946 864,10 Kč</text:p>
      <text:p text:style-name="P13">Celkem <text:s text:c="100"/>7 750 926,18 Kč</text:p>
      <text:p text:style-name="P13"/>
      <text:p text:style-name="P13"><text:span text:style-name="T11">P</text:span>říjmy k 30.11. 2018 činily <text:s text:c="52"/>5 871 656,93 Kč tj. 69,4 %</text:p>
      <text:p text:style-name="P13">Výdaje k 30.<text:span text:style-name="T12">11</text:span>.2018 činily <text:s text:c="51"/> 4 822 850,64 Kč tj. 63,8 %</text:p>
      <text:p text:style-name="P13"><text:s text:c="18"/></text:p>
      <text:p text:style-name="P3">5.V bodě pátém zastupitelstvo obce projednalo a schválilo rozpočet obce Převýšova na rok 2019 </text:p>
      <text:p text:style-name="P3"><text:s/></text:p>
      <text:p text:style-name="P3">Příjmy <text:s text:c="16"/>5 852 000,- Kč</text:p>
      <text:p text:style-name="P3">Výdaje <text:s text:c="13"/>10 399 000,- Kč</text:p>
      <text:p text:style-name="P3"/>
      <text:p text:style-name="P3">ZO schvaluje očekávané plnění rozpočtu. Rozpočet je navržen jako schodkový a bude vyrovnán financováním z ušetřených prostředků na bankovním účtu obce Převýšov.</text:p>
      <text:p text:style-name="P3">Dotace pro spolky: Český zahrádkářský svaz <text:s text:c="5"/>– <text:s text:c="3"/>25 000,-Kč</text:p>
      <text:p text:style-name="P3"><text:s text:c="31"/>Sbor dobrovolných hasičů <text:s text:c="4"/>- <text:s text:c="4"/>25 000,-Kč <text:s text:c="101"/></text:p>
      <text:p text:style-name="P3"><text:s text:c="31"/>SK Převýšov <text:s text:c="25"/>- <text:s text:c="2"/>200 000,-Kč</text:p>
      <text:p text:style-name="P3">Příspěvek pro MŠ Převýšov <text:s text:c="32"/>- <text:s text:c="2"/>324 000,-Kč</text:p>
      <text:p text:style-name="P3"/>
      <text:p text:style-name="P3"><text:s text:c="133"/>7 pro</text:p>
      <text:p text:style-name="P3"><text:s text:c="132"/></text:p>
      <text:p text:style-name="P5">6.bodě šestém zastupitelstvo obce bere na vědomí rozpočtové opatření </text:p>
      <text:list xml:id="list39689686" text:style-name="L1">
        <text:list-item>
          <text:list>
            <text:list-header>
              <text:p text:style-name="P26"><text:s text:c="268"/></text:p>
            </text:list-header>
          </text:list>
        </text:list-item>
      </text:list>
      <text:p text:style-name="P3">č. 9/2018 až č. 24/2018 <text:s text:c="143"/></text:p>
      <text:p text:style-name="P6"><text:s/></text:p>
      <text:p text:style-name="P6">dále v tomto bodě schvaluje rozpočtové opatření </text:p>
      <text:p text:style-name="P15"><text:s text:c="135"/></text:p>
      <text:p text:style-name="P6">č. 25/2018 </text:p>
      <text:p text:style-name="P6"><text:s text:c="132"/>7 pro </text:p>
      <text:p text:style-name="P6"><text:s text:c="213"/></text:p>
      <text:p text:style-name="P3">7.V bodě sedmém zastupitelstvo obce bere na vědomí informaci z dílčího přezkoumání hospodaření obce Převýšov za rok 2018. <text:s text:c="89"/></text:p>
      <text:p text:style-name="P3">Kontrolory pověřenými přezkoumáním nebyly zjištěny žádné chyby a nedostatky. <text:s text:c="135"/></text:p>
      <text:p text:style-name="P3"><text:s text:c="129"/></text:p>
      <text:p text:style-name="P3"><text:s text:c="151"/></text:p>
      <text:p text:style-name="P3">8.V bodě osmém zastupitelstvo obce projednalo a schválilo žádost ČZS o navýšení dotace za rok 2018 o 5 000 ,- Kč . Částka bude použita <text:s/>na spolufinancování faktury za autobus na zájezd do Mělníka. <text:s text:c="19"/></text:p>
      <text:p text:style-name="P3"/>
      <text:p text:style-name="P3"><text:s text:c="135"/>7 pro <text:s text:c="222"/></text:p>
      <text:p text:style-name="P3"/>
      <text:p text:style-name="P3">9.V bodě devátém zastupitelstvo obce bere na vědomí informaci o odděleném sběru odpadů v obci ve sběrném <text:s/>místě v obci. <text:s text:c="298"/></text:p>
      <text:p text:style-name="P3">Nové kontejnery – <text:s/>kontejner na objemný odpad <text:s text:c="350"/></text:p>
      <text:list xml:id="list39670551" text:style-name="L2">
        <text:list-item>
          <text:list>
            <text:list-item>
              <text:list>
                <text:list-header>
                  <text:p text:style-name="P18"><text:s text:c="7"/>kontejner na elektro odpad</text:p>
                  <text:list>
                    <text:list-header>
                      <text:p text:style-name="P18"><text:s/>kontejner na železo</text:p>
                    </text:list-header>
                  </text:list>
                </text:list-header>
              </text:list>
            </text:list-item>
          </text:list>
        </text:list-item>
      </text:list>
      <text:list xml:id="list39691764" text:style-name="L3">
        <text:list-item>
          <text:list>
            <text:list-item>
              <text:list>
                <text:list-header>
                  <text:p text:style-name="P19"><text:s text:c="7"/>kontejner na bio odpad</text:p>
                </text:list-header>
              </text:list>
            </text:list-item>
          </text:list>
        </text:list-item>
      </text:list>
      <text:p text:style-name="P2"><text:s text:c="31"/>kontejner na stavební sutˇ</text:p>
      <text:list xml:id="list39673838" text:style-name="L4">
        <text:list-item>
          <text:list>
            <text:list-item>
              <text:list>
                <text:list-item>
                  <text:list>
                    <text:list-header>
                      <text:p text:style-name="P20"><text:s/>kontejner rezervní</text:p>
                    </text:list-header>
                  </text:list>
                </text:list-item>
              </text:list>
            </text:list-item>
          </text:list>
        </text:list-item>
      </text:list>
      <text:list xml:id="list3966438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oft-page-break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aní J. Danišová ukončila svoji činnost dozoru ve sběrném místě v obci a nově ji nahrazuje P.Vaněk .</text:p>
      <text:p text:style-name="P2">Dotace na tyto kontejnery a čelní nakladač byla proplacena.</text:p>
      <text:p text:style-name="P2"/>
      <text:p text:style-name="P2"/>
      <text:p text:style-name="P2">10. V bodě desátém starosta obce informoval o stavebních parcelách v obci. </text:p>
      <text:p text:style-name="P2">Pět parcel je převedeno na nové majitele. ČEZ by měl mít hotový projekt na přípojky do konce února 2019.</text:p>
      <text:p text:style-name="P2"/>
      <text:p text:style-name="P2"/>
      <text:p text:style-name="P2">11. V bodě jedenáctém starosta obce informoval o uspořádání vánočního koncertu, který se uskuteční 21.12. 2018 od 17,00 hod. pravděpodobně ve dvoře Obecní hospody ( bude upřesněno ).</text:p>
      <text:p text:style-name="P2"/>
      <text:p text:style-name="P2">12. V bodě dvanáctém starosta obce informoval o přípravě Tříkrálové sbírky v obci.</text:p>
      <text:p text:style-name="P2"/>
      <text:p text:style-name="P2">13. V bodě třináctém starosta obce informoval o kácení nebezpečných stromů v obci. Jedná se o suchou lípu před Benešovými čp.1 .</text:p>
      <text:p text:style-name="P2">Dále pak dvě břízy na místním hřbitově, na které bude potřeba objednat odbornou firmu.</text:p>
      <text:p text:style-name="P2"/>
      <text:p text:style-name="P2">14. V bodě čtrnáctém zastupitelstvo obce schvaluje výměnu vchodových dveří do Obecní hospody z ulice a pověřuje firmu PFT Jičín, která se umístila druhá ve výběrovém řízení výměnou těchto dveří. Částka bude upřesněna dle přesného zaměření. </text:p>
      <text:p text:style-name="P2"/>
      <text:p text:style-name="P2"><text:s text:c="131"/>7 pro </text:p>
      <text:p text:style-name="P2"/>
      <text:p text:style-name="P2">15. V bodě patnáctém zastupitelstvo obce schválilo Smlouvu o poskytnutí finanční dotace ve výši 5 000,-Kč <text:s/>pro knihovnu města Hradec Králové.</text:p>
      <text:p text:style-name="P2"/>
      <text:p text:style-name="P2"><text:s text:c="131"/>7 pro </text:p>
      <text:p text:style-name="P2"/>
      <text:p text:style-name="P2">16. V bodě šestnáctém zastupitelstvo obce schválilo dotaci pro nového nájemce Obecní hospody na energie ve výši 4 000,-Kč .</text:p>
      <text:p text:style-name="P2"><text:s text:c="131"/>7 pro</text:p>
      <text:p text:style-name="P2"/>
      <text:p text:style-name="P2">17. Diskuse, různé:</text:p>
      <text:p text:style-name="P2">p. Dolenský – upozornění na nalomenou větev borovice ( nachází se na pozemku SŽDC )</text:p>
      <text:p text:style-name="P2">p. Steklý – poděkování za finanční příspěv<text:span text:style-name="T18">ek na rok 2019 ke 100. výročí založení fotbalu v Převýšově </text:span><text:s/></text:p>
      <text:p text:style-name="P2">p. Homola – na bio odpady <text:s/>by více vyhovoval starý kontejner, který je nižší</text:p>
      <text:p text:style-name="P2"/>
      <text:p text:style-name="P2">Na závěr starosta obce poděkoval za vykonanou práci zastupitelům obce, zaměstnancům obce za sekání trávy a ostatní práce v obci, organizacím, které zajistily stříhání stromů,úklid ale i <text:s text:c="2"/>další akce v obci ( ČZS, SDH ) a samozřejmě dobrovolným brigádníkům a popřál všem pohodové vánoce a hodně zdraví v Novém roce.</text:p>
      <text:p text:style-name="P2"/>
      <text:p text:style-name="P2"/>
      <text:p text:style-name="P2"/>
      <text:p text:style-name="P2"/>
      <text:p text:style-name="P2"><text:soft-page-break/><text:s text:c="475"/><text:span text:style-name="T4">1</text:span><text:span text:style-name="T8">8</text:span><text:span text:style-name="T4">.Usnesení ze zasedání zastupitelstva obce Převýšov ze dne 01.12.2018 konaného od <text:s text:c="5"/>16.00 hod. v zasedací místnosti OÚ Převýšov</text:span> <text:span text:style-name="T10"><text:s text:c="53"/></text:span></text:p>
      <text:p text:style-name="P1"/>
      <text:p text:style-name="P8">1.zastupitelstvo schvaluje:</text:p>
      <text:p text:style-name="P4">program zasedání v této podobě:</text:p>
      <text:p text:style-name="P4"/>
      <text:p text:style-name="P4">1.Zahájení a schválení programu</text:p>
      <text:p text:style-name="P4">2.Volba zapisovatele,ověřovatelů zápisu,návrhové komise</text:p>
      <text:p text:style-name="P4">3.Kontrola usnesení ze zasedání zastupitelstva obce 27.10.2018</text:p>
      <text:p text:style-name="P4">4.Finanční informace <text:s text:c="108"/></text:p>
      <text:p text:style-name="P4">5.Rozpočet obce Převýšov na rok 2019</text:p>
      <text:p text:style-name="P4">6.Rozpočtová opatření</text:p>
      <text:p text:style-name="P4">7.Dílčí přezkoumání hospodaření obce Převýšov za rok 2018</text:p>
      <text:p text:style-name="P4">8.Žádost ČZS Převýšov o navýšení dotace</text:p>
      <text:p text:style-name="P4">9.Oddělený sběr odpadů v obci Převýšov <text:s text:c="50"/></text:p>
      <text:p text:style-name="P4">10.Parcely</text:p>
      <text:p text:style-name="P4">11.Vánoční koncert <text:s text:c="128"/></text:p>
      <text:p text:style-name="P4">12.Tříkrálová sbírka</text:p>
      <text:p text:style-name="P4">13.Kácení nebezpečných stromů</text:p>
      <text:p text:style-name="P4">14.PFT Jičín vchodové dveře do Obecní hospody z ulice</text:p>
      <text:p text:style-name="P4">15.Žádost o dotaci knihovny HK</text:p>
      <text:p text:style-name="P4">16.Dotace Obecní hospoda</text:p>
      <text:p text:style-name="P4">17.Diskuse,různé</text:p>
      <text:p text:style-name="P4">18.Usnesení, závěr</text:p>
      <text:p text:style-name="P4"/>
      <text:p text:style-name="P4"><text:s text:c="130"/>7 pro</text:p>
      <text:p text:style-name="P4"/>
      <text:p text:style-name="P8">2.zastupitelstvo schvaluje:</text:p>
      <text:p text:style-name="P8"/>
      <text:p text:style-name="P4">Zapisovatelem byl zvolen: P. Pilař <text:s text:c="73"/>7 pro</text:p>
      <text:p text:style-name="P4">Návrhová komise byla zvolena ve složení: K. Faltys, M. Belanec <text:s text:c="24"/>7 pro</text:p>
      <text:p text:style-name="P4">Ověřovateli zápisu byli zvoleni: T. Votava, L. Vaníček <text:s text:c="40"/>7 pro</text:p>
      <text:p text:style-name="P4"/>
      <text:p text:style-name="P4"/>
      <text:p text:style-name="P8">3.zastupitelstvo bere na vědomí:</text:p>
      <text:p text:style-name="P8"/>
      <text:p text:style-name="P4">Kontrolu usnesení ze zasedání zastupitelstva obce ze dne 27.10.2018</text:p>
      <text:p text:style-name="P4"/>
      <text:p text:style-name="P4"><text:s text:c="130"/></text:p>
      <text:p text:style-name="P8">4.zastupitelstvo bere na vědomí:</text:p>
      <text:p text:style-name="P4"/>
      <text:p text:style-name="P4"><text:s/><text:span text:style-name="T1">Stavy účtů:</text:span></text:p>
      <text:p text:style-name="P13">Česká spořitelna <text:s text:c="55"/>k 30.11.2018 <text:s text:c="9"/>5 658 163,90 Kč</text:p>
      <text:p text:style-name="P13"><text:s text:c="79"/></text:p>
      <text:p text:style-name="P13">Česká národní banka ( 94 ) <text:s text:c="39"/>k 30.11.2018 <text:s text:c="12"/>145 898,16 Kč <text:s text:c="73"/></text:p>
      <text:p text:style-name="P13"/>
      <text:p text:style-name="P13">Česká národní banka ( dotační ) <text:s text:c="33"/>k 30.11.2018 <text:s text:c="6"/>1 946 864,10 Kč</text:p>
      <text:p text:style-name="P13">Celkem <text:s text:c="100"/>7 750 926,18 Kč</text:p>
      <text:p text:style-name="P13"/>
      <text:p text:style-name="P13"><text:soft-page-break/><text:span text:style-name="T11">P</text:span>říjmy k 30.11. 2018 činily <text:s text:c="52"/>5 871 656,93 Kč tj. 69,4 %</text:p>
      <text:p text:style-name="P13">Výdaje k 30.<text:span text:style-name="T13">11</text:span>.2018 činily <text:s text:c="51"/> 4 822 850,64 Kč tj. 63,8 %</text:p>
      <text:p text:style-name="P13"><text:s text:c="11"/></text:p>
      <text:p text:style-name="P13"><text:s text:c="9"/></text:p>
      <text:p text:style-name="P3"><text:span text:style-name="T9">5.zastupitelstvo schvaluje:</text:span> </text:p>
      <text:p text:style-name="P3">Rozpočet obce Převýšov na rok 2019</text:p>
      <text:p text:style-name="P3"><text:s/></text:p>
      <text:p text:style-name="P3">Příjmy <text:s text:c="16"/>5 852 000,- Kč</text:p>
      <text:p text:style-name="P3">Výdaje <text:s text:c="13"/>10 399 000,- Kč</text:p>
      <text:p text:style-name="P3"/>
      <text:p text:style-name="P3">ZO schvaluje očekávané plnění rozpočtu. Rozpočet je navržen jako schodkový a bude vyrovnán financováním z ušetřených prostředků na bankovním účtu obce Převýšov.</text:p>
      <text:p text:style-name="P3">Dotace pro spolky: Český zahrádkářský svaz <text:s text:c="5"/>– <text:s text:c="3"/>25 000,-Kč</text:p>
      <text:p text:style-name="P3"><text:s text:c="31"/>Sbor dobrovolných hasičů <text:s text:c="4"/>- <text:s text:c="4"/>25 000,-Kč <text:s text:c="101"/></text:p>
      <text:p text:style-name="P3"><text:s text:c="31"/>SK Převýšov <text:s text:c="25"/>- <text:s text:c="2"/>200 000,-Kč</text:p>
      <text:p text:style-name="P3">Příspěvek pro MŠ Převýšov <text:s text:c="32"/>- <text:s text:c="2"/>324 000,-Kč</text:p>
      <text:p text:style-name="P3"/>
      <text:p text:style-name="P3"><text:s text:c="133"/>7 pro</text:p>
      <text:p text:style-name="P3"><text:s text:c="132"/></text:p>
      <text:p text:style-name="P5"><text:span text:style-name="T9">6.zastupitelstvo bere na vědomí a schvaluje:</text:span> </text:p>
      <text:list xml:id="list40514988" text:continue-list="list39689686" text:style-name="L1">
        <text:list-item>
          <text:list>
            <text:list-header>
              <text:p text:style-name="P26"/>
              <text:p text:style-name="P26"><text:span text:style-name="T14">Rozpočtová opatření</text:span> <text:s text:c="267"/></text:p>
            </text:list-header>
          </text:list>
        </text:list-item>
      </text:list>
      <text:p text:style-name="P3">č. 9/2018 až č. 24/2018 <text:s text:c="143"/></text:p>
      <text:p text:style-name="P6"><text:s/></text:p>
      <text:p text:style-name="P6">dále v tomto bodě schvaluje rozpočtové opatření </text:p>
      <text:p text:style-name="P15"><text:span text:style-name="T18">č.25/2018</text:span> <text:s text:c="127"/></text:p>
      <text:p text:style-name="P6"><text:s/></text:p>
      <text:p text:style-name="P6"><text:s text:c="130"/>7 pro </text:p>
      <text:p text:style-name="P6"><text:s text:c="211"/></text:p>
      <text:p text:style-name="P3"><text:span text:style-name="T9">7.zastupitelstvo bere na vědomí:</text:span> <text:s text:c="88"/></text:p>
      <text:p text:style-name="P3"/>
      <text:p text:style-name="P3"><text:span text:style-name="T16">I</text:span>nformaci z dílčího přezkoumání hospodaření obce Převýšov za rok 2018. <text:s text:c="89"/></text:p>
      <text:p text:style-name="P3">Kontrolory pověřenými přezkoumáním nebyly zjištěny žádné chyby a nedostatky. <text:s text:c="135"/></text:p>
      <text:p text:style-name="P3"><text:s text:c="129"/></text:p>
      <text:p text:style-name="P3"><text:s text:c="151"/></text:p>
      <text:p text:style-name="P3"><text:span text:style-name="T9">8.zastupitelstvo schvaluje:</text:span> <text:s text:c="105"/></text:p>
      <text:p text:style-name="P3"/>
      <text:p text:style-name="P3"><text:span text:style-name="T14">Ž</text:span>ádost ČZS o navýšení dotace za rok 2018 o 5 000 ,- Kč . Částka bude použita na <text:s/>spolufinancování faktury za autobus na zájezd do Mělníka. <text:s text:c="19"/></text:p>
      <text:p text:style-name="P3"/>
      <text:p text:style-name="P3"><text:s text:c="135"/>7 pro <text:s text:c="222"/></text:p>
      <text:p text:style-name="P3"/>
      <text:p text:style-name="P3"><text:span text:style-name="T9">9.zastupitelstvo bere na vědomí:</text:span><text:span text:style-name="T3"> <text:s text:c="86"/></text:span><text:s/>informaci o odděleném sběru odpadů v obci ve sběrném <text:span text:style-name="T14">místě.</text:span> <text:s text:c="298"/></text:p>
      <text:p text:style-name="P3">Nové kontejnery – <text:s/>kontejner na objemný odpad <text:s text:c="350"/></text:p>
      <text:list xml:id="list39677125" text:style-name="L6">
        <text:list-item>
          <text:list>
            <text:list-item>
              <text:list>
                <text:list-header>
                  <text:p text:style-name="P22"><text:s text:c="7"/>kontejner na elektro odpad</text:p>
                  <text:list>
                    <text:list-header>
                      <text:p text:style-name="P22"><text:s/>kontejner na železo</text:p>
                    </text:list-header>
                  </text:list>
                </text:list-header>
              </text:list>
            </text:list-item>
          </text:list>
        </text:list-item>
      </text:list>
      <text:list xml:id="list39662795" text:style-name="L7">
        <text:list-item>
          <text:list>
            <text:list-item>
              <text:list>
                <text:list-header>
                  <text:p text:style-name="P23"><text:s text:c="7"/>kontejner na bio odpad</text:p>
                </text:list-header>
              </text:list>
            </text:list-item>
          </text:list>
        </text:list-item>
      </text:list>
      <text:p text:style-name="P2"><text:s text:c="31"/>kontejner na stavební sutˇ</text:p>
      <text:list xml:id="list39686698" text:style-name="L8">
        <text:list-item>
          <text:list>
            <text:list-item>
              <text:list>
                <text:list-item>
                  <text:list>
                    <text:list-header>
                      <text:p text:style-name="P24"><text:s/>kontejner rezervní</text:p>
                    </text:list-header>
                  </text:list>
                </text:list-item>
              </text:list>
            </text:list-item>
          </text:list>
        </text:list-item>
      </text:list>
      <text:list xml:id="list3969469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text:soft-page-break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aní J. Danišová ukončila svoji činnost dozoru ve sběrném místě v obci a nově ji nahrazuje P.Vaněk .</text:p>
      <text:p text:style-name="P2">Dotace na tyto kontejnery a čelní nakladač byla proplacena.</text:p>
      <text:p text:style-name="P2"/>
      <text:p text:style-name="P2"/>
      <text:p text:style-name="P2"><text:span text:style-name="T6">10.zastupitelstvo bere na vědomí:</text:span> <text:s text:c="85"/></text:p>
      <text:p text:style-name="P2"/>
      <text:p text:style-name="P2"><text:span text:style-name="T14">I</text:span>nform<text:span text:style-name="T14">aci</text:span> o stavebních parcelách v obci. </text:p>
      <text:p text:style-name="P2">Pět parcel je převedeno na nové majitele. ČEZ by měl mít hotový projekt na přípojky do konce února 2019.</text:p>
      <text:p text:style-name="P2"/>
      <text:p text:style-name="P2"/>
      <text:p text:style-name="P2"><text:span text:style-name="T7">11.zastupitelstvo bere na vědomí:</text:span> <text:s text:c="87"/></text:p>
      <text:p text:style-name="P2"/>
      <text:p text:style-name="P2"><text:span text:style-name="T15">I</text:span>nfor<text:span text:style-name="T15">maci</text:span> o uspořádání vánočního koncertu, který se uskuteční 21.12. 2018 od 17,00 hod. pravděpodobně ve dvoře Obecní hospody ( bude upřesněno ).</text:p>
      <text:p text:style-name="P2"/>
      <text:p text:style-name="P2"><text:span text:style-name="T7">12.zastupitelstvo bere na vědomí:</text:span> <text:s text:c="85"/></text:p>
      <text:p text:style-name="P2"/>
      <text:p text:style-name="P2"><text:span text:style-name="T15">I</text:span>nform<text:span text:style-name="T15">aci</text:span> o přípravě Tříkrálové sbírky v obci.</text:p>
      <text:p text:style-name="P2"/>
      <text:p text:style-name="P2"><text:span text:style-name="T7">13.zastupitelstvo obce bere na vědomí:</text:span> <text:s text:c="80"/></text:p>
      <text:p text:style-name="P2"/>
      <text:p text:style-name="P2"><text:span text:style-name="T15">I</text:span>nform<text:span text:style-name="T15">aci</text:span> o kácení nebezpečných stromů v obci. Jedná se o suchou lípu před Benešovými čp.1 </text:p>
      <text:p text:style-name="P2">Dále pak dvě břízy na místním hřbitově, na které bude potřeba objednat odbornou firmu.</text:p>
      <text:p text:style-name="P2"/>
      <text:p text:style-name="P2"><text:span text:style-name="T7">14.zastupitelstvo schvaluje:</text:span> <text:s text:c="97"/></text:p>
      <text:p text:style-name="P2"/>
      <text:p text:style-name="P2"><text:span text:style-name="T15">V</text:span>ýměnu vchodových dveří do Obecní hospody z ulice a pověřuje firmu PFT Jičín výměnou těchto dveří. Částka bude upřesněna dle přesného zaměření.</text:p>
      <text:p text:style-name="P2"/>
      <text:p text:style-name="P2"><text:s text:c="131"/>7 pro </text:p>
      <text:p text:style-name="P2"/>
      <text:p text:style-name="P2"><text:span text:style-name="T7">15.zastupitelstvo schvaluje:</text:span> <text:s text:c="93"/></text:p>
      <text:p text:style-name="P2"/>
      <text:p text:style-name="P2">Smlouvu o poskytnutí finanční dotace ve výši 5 000,-Kč <text:s/>pro knihovnu města Hradec Králové.</text:p>
      <text:p text:style-name="P2"/>
      <text:p text:style-name="P2"><text:s text:c="131"/>7 pro </text:p>
      <text:p text:style-name="P2"/>
      <text:p text:style-name="P2"><text:span text:style-name="T7">16.zastupitelstvo schvaluje:</text:span> <text:s text:c="94"/></text:p>
      <text:p text:style-name="P2"/>
      <text:p text:style-name="P2"><text:span text:style-name="T15">D</text:span>otaci pro nového nájemce Obecní hospody na energie ve výši 4 000,-Kč .</text:p>
      <text:p text:style-name="P2"><text:s text:c="131"/>7 pro</text:p>
      <text:p text:style-name="P2"/>
      <text:p text:style-name="P9">17.Diskuse, různé:</text:p>
      <text:p text:style-name="P2"/>
      <text:p text:style-name="P2">p. Dolenský – upozornění na nalomenou větev borovice ( nachází se na pozemku SŽDC )</text:p>
      <text:p text:style-name="P2">p. Steklý – poděkování za finanční příspěv<text:span text:style-name="T19">ek na rok 2019 k oslavám 100. výročí založení fotbalu v Převýšově</text:span></text:p>
      <text:p text:style-name="P2"><text:soft-page-break/>p.Homola – na bio odpady <text:s/>by více vyhovoval starý kontejner, který je nižší</text:p>
      <text:p text:style-name="P2"/>
      <text:p text:style-name="P2">Na závěr starosta obce poděkoval za vykonanou práci zastupitelům obce, zaměstnancům obce za sekání trávy a ostatní práce v obci, organizacím, které zajistily stříhání stromů,úklid ale i <text:s text:c="2"/>další akce v obci ( ČZS, SDH ) a samozřejmě dobrovolným brigádníkům a popřál všem pohodové vánoce a hodně zdraví v Novém roce.</text:p>
      <text:p text:style-name="P4"><text:s text:c="367"/>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vypracoval: Petr Pilař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g. Miroslav Podnecký <text:s text:c="59"/>Petr Pilař</text:p>
      <text:p text:style-name="P4"><text:s text:c="8"/>starosta obce <text:s text:c="63"/>místostarosta obce</text:p>
      <text:p text:style-name="P4"/>
      <text:p text:style-name="P4"/>
      <text:p text:style-name="P4"><text:s text:c="5"/>------------------------------ <text:s text:c="48"/>-----------------------</text:p>
      <text:p text:style-name="P4"/>
      <text:p text:style-name="P4"/>
      <text:p text:style-name="P4"/>
      <text:p text:style-name="P4"/>
      <text:p text:style-name="P4">ověřovatelé zápisu: <text:span text:style-name="T17">T. Votava <text:s text:c="11"/></text:span><text:s text:c="36"/>------------------------ <text:s text:c="15"/></text:p>
      <text:p text:style-name="P4"><text:s text:c="74"/></text:p>
      <text:p text:style-name="P4"><text:s text:c="32"/><text:span text:style-name="T17">L. Vaníček <text:s text:c="2"/></text:span><text:s text:c="43"/>-----------------------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yvěšeno : <text:s/></text:p>
      <text:p text:style-name="P4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34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 ze zasedání zastupitelstva obce Převýšov konaného dne 06</dc:title>
    <meta:initial-creator>User</meta:initial-creator>
    <meta:creation-date>2015-05-01T19:24:00</meta:creation-date>
    <dc:date>2018-12-18T20:31:41.60</dc:date>
    <meta:print-date>2017-05-03T15:08:41.421000000</meta:print-date>
    <meta:editing-cycles>179</meta:editing-cycles>
    <meta:editing-duration>PT34H28M16S</meta:editing-duration>
    <meta:generator>OpenOffice.org/3.0$Win32 OpenOffice.org_project/300m9$Build-9358</meta:generator>
    <meta:document-statistic meta:table-count="0" meta:image-count="0" meta:object-count="0" meta:page-count="7" meta:paragraph-count="206" meta:word-count="1467" meta:character-count="21240"/>
    <meta:user-defined meta:name="Informace 1"/>
    <meta:user-defined meta:name="Informace 2"/>
    <meta:user-defined meta:name="Informace 3"/>
    <meta:user-defined meta:name="Informace 4"/>
  </office:meta>
</office:document-meta>
</file>