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style:text-autospace="none" fo:margin-right="-0.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style:text-autospace="none" fo:margin-right="-0.2in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/>
    </style:style>
    <style:style style:name="P8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/>
    </style:style>
    <style:style style:name="P10" style:parent-style-name="Standard" style:family="paragraph">
      <style:paragraph-properties fo:widows="0" fo:orphans="0" style:text-autospace="none" fo:margin-right="-0.2in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/>
    </style:style>
    <style:style style:name="P13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15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/>
    </style:style>
    <style:style style:name="P16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17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18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19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20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21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22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23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24" style:parent-style-name="Standard" style:family="paragraph">
      <style:paragraph-properties fo:widows="0" fo:orphans="0" style:text-autospace="none" fo:margin-right="-0.2in"/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29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31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33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34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35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36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37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38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39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40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42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0" fo:orphans="0" style:text-autospace="none" fo:margin-right="-0.2in"/>
      <style:text-properties fo:font-weight="bold" style:font-weight-asian="bold" style:font-weight-complex="bold"/>
    </style:style>
    <style:style style:name="P44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45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46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47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48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49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50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51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52" style:parent-style-name="Standard" style:family="paragraph">
      <style:paragraph-properties fo:widows="0" fo:orphans="0" style:text-autospace="none" fo:margin-right="-0.2in"/>
      <style:text-properties style:font-weight-complex="bold"/>
    </style:style>
    <style:style style:name="P5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5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5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56" style:parent-style-name="Standard" style:family="paragraph">
      <style:paragraph-properties>
        <style:tab-stops>
          <style:tab-stop style:type="left" style:position="5.125in"/>
          <style:tab-stop style:type="left" style:position="5.552in"/>
        </style:tab-stops>
      </style:paragraph-properties>
      <style:text-properties style:font-weight-complex="bold"/>
    </style:style>
    <style:style style:name="P57" style:parent-style-name="Standard" style:family="paragraph">
      <style:paragraph-properties fo:margin-left="0.0104in" fo:text-indent="-0.1562in">
        <style:tab-stops>
          <style:tab-stop style:type="left" style:position="-0.0208in"/>
          <style:tab-stop style:type="left" style:position="5.125in"/>
          <style:tab-stop style:type="left" style:position="5.552in"/>
        </style:tab-stops>
      </style:paragraph-properties>
      <style:text-properties style:font-weight-complex="bold"/>
    </style:style>
    <style:style style:name="P5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paragraph-properties fo:margin-right="-0.0416in"/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text-properties style:font-weight-complex="bold"/>
    </style:style>
    <style:style style:name="P6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6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6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6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69" style:parent-style-name="Standard" style:list-style-name="LFO3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9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weight-complex="bold"/>
    </style:style>
    <style:style style:name="P9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9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9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9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9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9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0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0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0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0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0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0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0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0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0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0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1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1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1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1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1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1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2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2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2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2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2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2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2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3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3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3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3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3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1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weight-complex="bold"/>
    </style:style>
    <style:style style:name="P13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3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4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4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4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4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4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4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4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4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5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5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5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5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54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155" style:parent-style-name="Standardnípísmoodstavce" style:family="text">
      <style:text-properties style:font-weight-complex="bold"/>
    </style:style>
    <style:style style:name="T15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weight-complex="bold"/>
    </style:style>
    <style:style style:name="T158" style:parent-style-name="Standardnípísmoodstavce" style:family="text">
      <style:text-properties style:font-weight-complex="bold"/>
    </style:style>
    <style:style style:name="P15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6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6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6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6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6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6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6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6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6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6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7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7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7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7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7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7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7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7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7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8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8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8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8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8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weight-complex="bold"/>
    </style:style>
    <style:style style:name="P18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8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8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8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8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0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0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0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0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0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0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0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0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0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0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1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1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1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1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1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1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21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217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Zápis ze zasedání zastupitelstva obce Převýšov konaného dne 24.08.2018 v zasedací <text:s text:c="106"/></text:p>
      <text:p text:style-name="P2"><text:span text:style-name="T3"><text:s text:c="34"/></text:span><text:span text:style-name="T4">místnosti OÚ Převýšov od 18,00 hod.</text:span></text:p>
      <text:p text:style-name="P5"/>
      <text:p text:style-name="P6"/>
      <text:p text:style-name="P7">čas konání: od 18,00 hod. <text:s text:c="79"/>do 19,00 hod.</text:p>
      <text:p text:style-name="P8"/>
      <text:p text:style-name="P9">přítomni: ing.Miroslav Podnecký, Petr Pilař,Bc.Monika Faltysová, Pavel Hubený,</text:p>
      <text:p text:style-name="P10"><text:span text:style-name="T11"><text:s text:c="17"/>Karel Faltys, Tomáš Votava, Ladislav Steklý<text:s/></text:span><text:s/>- dostavil se během 4 bodu jednání</text:p>
      <text:p text:style-name="P12"><text:s text:c="17"/></text:p>
      <text:p text:style-name="P13">1.zastupitelstvo schvaluje:</text:p>
      <text:p text:style-name="P14">Program zasedání v této podobě:</text:p>
      <text:p text:style-name="P15"/>
      <text:p text:style-name="P16">1.Zahájení a schválení programu</text:p>
      <text:p text:style-name="P17">2.Volba zapisovatele,ověřovatelů<text:s/>zápisu,návrhové komise</text:p>
      <text:p text:style-name="P18">3.Kontrola usnesení ze zasedání zastupitelstva obce 28.06.2018</text:p>
      <text:p text:style-name="P19">4.Finanční informace</text:p>
      <text:p text:style-name="P20">5.Výběrové řízení na pronájem Obecní hospody</text:p>
      <text:p text:style-name="P21">6.Záměr prodeje obecních pozemků – stavebních parcel</text:p>
      <text:p text:style-name="P22">7.Smlouvy na prodej obecních pozemků – stavebních<text:s/>parcel</text:p>
      <text:p text:style-name="P23">8.Doplnění veřejného osvětlení</text:p>
      <text:p text:style-name="P24"><text:span text:style-name="T25">9. Diskuse k projednávaným bodům <text:s text:c="136"/></text:span><text:span text:style-name="T26"><text:s text:c="48"/></text:span><text:span text:style-name="T27"><text:s text:c="169"/></text:span></text:p>
      <text:p text:style-name="P28">10.Usnesení,závěr</text:p>
      <text:p text:style-name="P29"/>
      <text:p text:style-name="P30"><text:s text:c="67"/><text:s text:c="70"/>6 pro</text:p>
      <text:p text:style-name="P31"/>
      <text:p text:style-name="P32">2.Zapisovatelem byl zvolen: P. Pilař</text:p>
      <text:p text:style-name="P33"/>
      <text:p text:style-name="P34">Návrhová komise byla zvolena ve složení: P. Hubený, T. Votava</text:p>
      <text:p text:style-name="P35"/>
      <text:p text:style-name="P36">Ověřovateli zápisu byli zvoleni : Bc. M. Faltysová, K. Faltys</text:p>
      <text:p text:style-name="P37"><text:s text:c="136"/>6 pro <text:s text:c="114"/><text:s text:c="90"/></text:p>
      <text:p text:style-name="P38"/>
      <text:p text:style-name="P39">3.V bodě třetím zastupitelstvo obce bere na vědomí kontrolu usnesení ze zasedání zastupitelstva obce ze dne 28.06.2018</text:p>
      <text:p text:style-name="P40"/>
      <text:p text:style-name="P41">4.V bodě finanční informace</text:p>
      <text:p text:style-name="P42"/>
      <text:p text:style-name="P43">Stavy účtů:</text:p>
      <text:p text:style-name="P44">Česká spořitelna <text:s text:c="55"/>k 23.08.2018 <text:s text:c="7"/>4 683 061,67 Kč</text:p>
      <text:p text:style-name="P45"><text:s text:c="79"/></text:p>
      <text:p text:style-name="P46">Česká národní banka <text:s text:c="48"/>k 23.08.2018 <text:s text:c="12"/>99 186,35 Kč <text:s text:c="73"/></text:p>
      <text:p text:style-name="P47"/>
      <text:p text:style-name="P48">Příjmy k 30.06.2018 činily <text:s text:c="48"/>  <text:s text:c="7"/>2 573 882,39 Kč tj.35,1 %</text:p>
      <text:p text:style-name="P49">Výdaje k 30.06.2018 činily <text:s text:c="9"/><text:s text:c="46"/> 3 462 034,09 Kč tj.46,3 %</text:p>
      <text:p text:style-name="P50"><text:s text:c="11"/></text:p>
      <text:p text:style-name="P51">Během tohoto bodu jednání se dostavil zastupitel L. Steklý</text:p>
      <text:p text:style-name="P52"><text:s text:c="9"/></text:p>
      <text:p text:style-name="P53">5.V bodě pátém zastupitelstvo obce projednalo a schválilo ve výběrovém řízení na Obecní hospodu p.<text:s/>Michala Belance, který se přihlásil do výběrového řízení jako jediný zájemce.</text:p>
      <text:p text:style-name="P54"><text:s text:c="135"/>7 pro</text:p>
      <text:soft-page-break/>
      <text:p text:style-name="P55"><text:s text:c="37"/><text:s text:c="95"/></text:p>
      <text:p text:style-name="P56">6.bodě šestém zastupitelstvo obce schválilo záměr na prodej <text:s/>obecních pozemků na stavební parcely v lokalitě na jižním okraji obce směrem na obec Žiželice.</text:p>
      <text:p text:style-name="P57"><text:s text:c="180"/>Jedná se o tyto parcely:140/28 – 1201m2, 140/29 – 923m2, 140/30 m2 – 775m2,<text:s/>140/31 – 870m2, 140/32 – 821m2, 140/33 – 850m2, 140/34 – 957m2,140/35 – 905m2, 140/36 – 784m2, 140/37 – 834m2, 140/38 – 969m2, 140/39 – 956m2. <text:s text:c="109"/></text:p>
      <text:p text:style-name="P58"><text:s text:c="3"/><text:s text:c="141"/></text:p>
      <text:p text:style-name="P59"><text:s/>Starosta obce je oprávněn sepisovat smlouvy dle schválených kriterií zastupitelstvem obce.</text:p>
      <text:p text:style-name="P60"/>
      <text:p text:style-name="P61"><text:s text:c="21"/><text:s text:c="114"/>7 pro</text:p>
      <text:p text:style-name="P62"><text:s/></text:p>
      <text:p text:style-name="P63">Po šestém bodě jednání odešel zastupitel L. Steklý.</text:p>
      <text:p text:style-name="P64"><text:s text:c="81"/><text:s text:c="133"/></text:p>
      <text:p text:style-name="P65">7.V bodě sedmém zastupitelstvo obce schválilo Kupní smlouvy na prodej obecních pozemků</text:p>
      <text:p text:style-name="P66"><text:s/>se 3 změnami. <text:s text:c="19"/><text:s text:c="70"/></text:p>
      <text:p text:style-name="P67"><text:s text:c="136"/></text:p>
      <text:p text:style-name="P68"><text:s/>- Strana prodávající se zavazuje zaslat JUDr. Jiřímu Pavlíkovi písemné oznámení o zaplacení celé kupní ceny na její účet tak, jak je uvedeno v čl. II/ této smlouvy, nejpozději do <text:s/>deseti pracovních dnů ode dne připsání financí na účet. <text:s text:c="67"/><text:s/></text:p>
      <text:list text:style-name="LFO3" text:continue-numbering="true">
        <text:list-item>
          <text:p text:style-name="P69">Realizací zpětného převodu není dotčeno právo strany prodávající na smluvní pokutu, když smluvní strany se dohodly na tom, že pokud by strana prodávající byla oprávněna za podmínek uvedených v tomto článku smlouvy požádat o zpětný převod předmětné pozemkové parcely, tak má dále právo vůči straně kupující na smluvní pokutu ve výši 100 000,- Kč, která je splatná do 15ti dnů ode dne vyzvání k úhradě. -Náklady za vynětí ze ZPF bude hradit strana prodávající ( obec ).</text:p>
        </text:list-item>
      </text:list>
      <text:p text:style-name="P70"/>
      <text:p text:style-name="P71"><text:s text:c="41"/><text:s text:c="94"/>6 pro</text:p>
      <text:p text:style-name="P72"><text:s/></text:p>
      <text:p text:style-name="P73"/>
      <text:p text:style-name="P74"><text:s/>Zastupitelstvo obce schválilo prodej parcel 140/28, 140/31, 140/34 za cenu 240,-Kč za m2.</text:p>
      <text:p text:style-name="P75"><text:s/>Tato cena za m2 byla určena na základě vedení drátů vysokého<text:s/>napětí nad těmito parcelami a 7metrového ochranného pásma pod tímto vedením. <text:s text:c="21"/></text:p>
      <text:p text:style-name="P76"/>
      <text:p text:style-name="P77"><text:s text:c="134"/>6 pro</text:p>
      <text:p text:style-name="P78"/>
      <text:p text:style-name="P79"/>
      <text:p text:style-name="P80">8.V bodě osmém zastupitelstvo obce schválilo doplnění veřejného osvětlení v obci o 3ks bezdrátových LED svítidel. <text:s text:c="22"/></text:p>
      <text:p text:style-name="P81"/>
      <text:p text:style-name="P82"><text:s text:c="128"/><text:s text:c="7"/>6 pro <text:s text:c="222"/></text:p>
      <text:p text:style-name="P83"/>
      <text:p text:style-name="P84">9.Diskuse, různé :<text:s/><text:s text:c="256"/><text:s text:c="49"/></text:p>
      <text:p text:style-name="P85"><text:s/>- změna otevírací doby ve sběrném dvoře – sobota zůstává jako doposud, ale v čase 9,00 do 11,00 hod. <text:s text:c="104"/><text:s text:c="3"/></text:p>
      <text:p text:style-name="P86"><text:s/>- <text:s/>výhrady k pořádání kulturních akcí ve sportovním areálu „ Pod duby“ - pro příště jedna akce za víkend.</text:p>
      <text:p text:style-name="P87"><text:s text:c="145"/><text:s text:c="206"/></text:p>
      <text:p text:style-name="P88"/>
      <text:soft-page-break/>
      <text:p text:style-name="P89"><text:s text:c="48"/><text:s text:c="256"/><text:s text:c="173"/><text:span text:style-name="T90">10.Usnesení ze zasedání zastupitelstva obce Převýšov ze dne 24.08.2018 konaného od<text:s/></text:span><text:span text:style-name="T91"><text:s text:c="2"/>18.00 hod. v zasedací místnosti OÚ Převýšov</text:span><text:s/><text:span text:style-name="T92"><text:s text:c="53"/></text:span></text:p>
      <text:p text:style-name="P93"/>
      <text:p text:style-name="P94">1.zastupitelstvo schvaluje:</text:p>
      <text:p text:style-name="P95">program zasedání v této podobě:</text:p>
      <text:p text:style-name="P96"/>
      <text:p text:style-name="P97">1.Zahájení a schválení programu</text:p>
      <text:p text:style-name="P98">2.Volba zapisovatele,ověřovatelů zápisu,návrhové komise</text:p>
      <text:p text:style-name="P99">3.Kontrola usnesení ze zasedání zastupitelstva obce 28.06.2018</text:p>
      <text:p text:style-name="P100">4.Finanční informace <text:s text:c="108"/></text:p>
      <text:p text:style-name="P101">5.Výběrové řízení na pronájem Obecní hospody</text:p>
      <text:p text:style-name="P102">6.Záměr prodeje obecních<text:s/>pozemků – stavebních parcel</text:p>
      <text:p text:style-name="P103">7.Smlouvy na prodej obecních pozemků – stavebních parcel</text:p>
      <text:p text:style-name="P104">8.Doplnění veřejného osvětlení</text:p>
      <text:p text:style-name="P105">9.Diskuse k projednávaným bodům <text:s text:c="50"/></text:p>
      <text:p text:style-name="P106">10.Usnesení,závěr</text:p>
      <text:p text:style-name="P107"><text:s text:c="129"/>6 pro</text:p>
      <text:p text:style-name="P108"/>
      <text:p text:style-name="P109">2.zastupitelstvo schvaluje:</text:p>
      <text:p text:style-name="P110"/>
      <text:p text:style-name="P111">Zapisovatelem byl zvolen: P. Pilař <text:s text:c="56"/><text:s text:c="17"/>6 pro</text:p>
      <text:p text:style-name="P112">Návrhová komise byla zvolena ve složení: P. Hubený, T. Votava <text:s text:c="24"/>6 pro</text:p>
      <text:p text:style-name="P113">Ověřovateli zápisu byli zvoleni: Bc. M. Faltysová, K. Faltys <text:s text:c="32"/>6 pro</text:p>
      <text:p text:style-name="P114"/>
      <text:p text:style-name="P115"/>
      <text:p text:style-name="P116">3.zastupitelstvo bere na vědomí:</text:p>
      <text:p text:style-name="P117"/>
      <text:p text:style-name="P118">Kontrolu usnesení ze zasedání zastupitelstva obce ze dne 28.06.2018</text:p>
      <text:p text:style-name="P119"/>
      <text:p text:style-name="P120"><text:s text:c="130"/></text:p>
      <text:p text:style-name="P121">4.zastupitelstvo bere na vědomí:</text:p>
      <text:p text:style-name="P122"/>
      <text:p text:style-name="P123">informaci o stavech účtů</text:p>
      <text:p text:style-name="P124">stavy účtů:</text:p>
      <text:p text:style-name="P125"/>
      <text:p text:style-name="P126">Česká spořitelna <text:s/>k 23.08.2018 <text:s text:c="56"/>4 683 061,67 Kč</text:p>
      <text:p text:style-name="P127"><text:s text:c="49"/></text:p>
      <text:p text:style-name="P128"><text:s text:c="38"/></text:p>
      <text:p text:style-name="P129">Česká národní banka k 23.08.2018 <text:s text:c="15"/><text:s text:c="39"/>99 186,37 Kč</text:p>
      <text:p text:style-name="P130"><text:s text:c="33"/></text:p>
      <text:p text:style-name="P131"/>
      <text:p text:style-name="P132">Příjmy <text:s/>k 30.06.2018 činily <text:s text:c="44"/>2 573 882,39  Kč <text:s/>tj. 35,1 %</text:p>
      <text:p text:style-name="P133">Výdaje k 31.03.2017 činily <text:s text:c="41"/><text:s text:c="3"/>3 462 034,09 <text:s/>Kč <text:s/>tj. 46,3%</text:p>
      <text:p text:style-name="P134"/>
      <text:p text:style-name="P135"><text:span text:style-name="T136">5.zastupitelstvo schvaluje:</text:span><text:span text:style-name="T137"><text:s text:c="7"/></text:span></text:p>
      <text:p text:style-name="P138"><text:s/></text:p>
      <text:p text:style-name="P139">Jediného zájemce ve výběrovém řízení na pronájem Obecní hospody pana Michala Belance.</text:p>
      <text:p text:style-name="P140"><text:s text:c="101"/><text:s text:c="31"/></text:p>
      <text:p text:style-name="P141"><text:s text:c="135"/>7 pro</text:p>
      <text:p text:style-name="P142"/>
      <text:p text:style-name="P143">6.zastupitelstvo schvaluje:</text:p>
      <text:p text:style-name="P144"><text:s text:c="134"/></text:p>
      <text:p text:style-name="P145">Záměr na prodej obecních pozemků na stavební parcely v lokalitě na jižním okraji obce směrem na obec Žiželice. <text:s text:c="10"/><text:s text:c="118"/></text:p>
      <text:p text:style-name="P146">Jedná se o tyto parcely: 140/28 – 1 201m2, 140/29 – 923m2, 140/30 – 775m2, 140/31 – 870m2, 140/32 – 821m2, 140/33 – 850m2, 140/34 – 957m2, 140/35 – 905m2, 140/36 – 784m2, 140/37 – 834m2, 140/38 – 969m2, 140/39 – 956m2. <text:s text:c="133"/></text:p>
      <text:p text:style-name="P147"/>
      <text:p text:style-name="P148">Starosta obce je oprávněn sepisovat smlouvy dle schválených kriterií zastupitelstvem obce.</text:p>
      <text:p text:style-name="P149"/>
      <text:p text:style-name="P150"><text:s text:c="134"/>7 pro</text:p>
      <text:p text:style-name="P151"><text:s text:c="10"/></text:p>
      <text:p text:style-name="P152">Po tomto bodě jednání odešel zastupitel L. Steklý.</text:p>
      <text:p text:style-name="P153"><text:s/><text:s text:c="123"/></text:p>
      <text:p text:style-name="P154"><text:span text:style-name="T155"><text:s/></text:span><text:span text:style-name="T156">7.zastupitelstvo schvaluje:</text:span><text:span text:style-name="T157"><text:s text:c="104"/></text:span><text:span text:style-name="T158"><text:s text:c="9"/></text:span></text:p>
      <text:p text:style-name="P159"><text:s/></text:p>
      <text:p text:style-name="P160"><text:s/>Kupní smlouvy na prodej obecních pozemků se 3 změnami :</text:p>
      <text:p text:style-name="P161"><text:s text:c="187"/><text:s text:c="36"/></text:p>
      <text:p text:style-name="P162">-Strana prodávající se zavazuje zaslat JUDr. Jiřímu Pavlíkovi písemné oznámení o zaplacení celé kupní ceny na její účet tak, jak je uvedeno v čl. II/ této smlouvy, nejpozději do <text:s/>deseti pracovních dnů ode dne připsání<text:s/>financí na účet. <text:s text:c="67"/></text:p>
      <text:p text:style-name="P163"/>
      <text:p text:style-name="P164">-Realizací zpětného převodu není dotčeno právo strany prodávající na smluvní pokutu, když smluvní strany se dohodly na tom, že pokud by strana prodávající byla oprávněna<text:s/>za podmínek uvedených v tomto článku smlouvy požádat o zpětný převod předmětné pozemkové parcely, tak má dále právo vůči straně kupující na smluvní pokutu ve výši 100 000,- Kč, která je splatná do 15ti dnů ode dne vyzvání k úhradě. <text:s text:c="24"/><text:s text:c="35"/></text:p>
      <text:p text:style-name="P165"/>
      <text:p text:style-name="P166">-Náklady za vynětí ze ZPF bude hradit strana prodávající ( obec ).</text:p>
      <text:p text:style-name="P167"/>
      <text:p text:style-name="P168">V tomto bodě prodej parcel 140/28, 140/31, 140/34 za cenu 240,-Kč za m2. Tato cena za m2 byla určena z důvodu vedení drátů vysokého napětí nad těmito parcelami a 7metrového ochranného pásma pod tímto vedením.</text:p>
      <text:p text:style-name="P169"/>
      <text:p text:style-name="P170"><text:s text:c="135"/>6 pro <text:s text:c="56"/><text:s text:c="29"/></text:p>
      <text:p text:style-name="P171"><text:s text:c="198"/></text:p>
      <text:p text:style-name="P172"><text:s text:c="27"/><text:s text:c="94"/></text:p>
      <text:p text:style-name="P173">8.zastupitelstvo schvaluje:</text:p>
      <text:p text:style-name="P174"/>
      <text:p text:style-name="P175">Doplnění veřejného osvětlení v obci o 3ks bezdrátových LED svítidel. <text:s text:c="22"/></text:p>
      <text:p text:style-name="P176"/>
      <text:p text:style-name="P177"><text:s text:c="135"/>6 pro <text:s text:c="115"/><text:s text:c="107"/></text:p>
      <text:p text:style-name="P178"><text:s text:c="148"/><text:s text:c="13"/></text:p>
      <text:p text:style-name="P179">9.Diskuse,různé: <text:s text:c="225"/><text:s text:c="80"/></text:p>
      <text:p text:style-name="P180"/>
      <text:p text:style-name="P181"><text:s/>- změna otevírací doby ve sběrném dvoře – sobota zůstává jako doposud, ale v čase 9,00 do 11,00 hod. <text:s text:c="72"/><text:s text:c="35"/></text:p>
      <text:p text:style-name="P182"><text:s/>- <text:s/>výhrady k pořádání kulturních akcí ve sportovním areálu „ Pod duby“ - pro příště jedna akce za víkend.</text:p>
      <text:soft-page-break/>
      <text:p text:style-name="P183"><text:s text:c="113"/><text:s text:c="256"/><text:s text:c="39"/></text:p>
      <text:p text:style-name="P184"/>
      <text:p text:style-name="P185"/>
      <text:p text:style-name="P186">vypracoval: Petr Pilař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Ing. Miroslav Podnecký <text:s text:c="59"/>Petr Pilař</text:p>
      <text:p text:style-name="P196"><text:s text:c="8"/>starosta obce <text:s text:c="63"/>místostarosta obce</text:p>
      <text:p text:style-name="P197"/>
      <text:p text:style-name="P198"/>
      <text:p text:style-name="P199"><text:s text:c="5"/>------------------------------ <text:s text:c="48"/>-----------------------</text:p>
      <text:p text:style-name="P200"/>
      <text:p text:style-name="P201"/>
      <text:p text:style-name="P202"/>
      <text:p text:style-name="P203"/>
      <text:p text:style-name="P204">ověřovatelé zápisu: Bc. M. Faltysová<text:s text:c="36"/>------------------------ <text:s text:c="15"/></text:p>
      <text:p text:style-name="P205"><text:s text:c="74"/></text:p>
      <text:p text:style-name="P206"><text:s text:c="38"/>K. Faltys <text:s text:c="42"/>------------------------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Vyvěšeno : <text:s/></text:p>
      <text:p text:style-name="P216"><text:span text:style-name="T217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/>
    </style:style>
    <style:style style:name="WW8NumSt6z0" style:display-name="WW8NumSt6z0" style:family="text">
      <style:text-properties style:font-name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583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e zasedání zastupitelstva obce Převýšov konaného dne 06</dc:title>
    <meta:initial-creator>User</meta:initial-creator>
    <dc:creator>Moník</dc:creator>
    <meta:creation-date>2018-10-30T18:05:00Z</meta:creation-date>
    <dc:date>2018-10-30T18:05:00Z</dc:date>
    <meta:print-date>2017-05-03T15:08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5" meta:paragraph-count="32" meta:word-count="2370" meta:character-count="16321" meta:row-count="116" meta:non-whitespace-character-count="13983"/>
  </office:meta>
</office:document-meta>
</file>