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affa" officeooo:paragraph-rsid="0006aff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6affa" officeooo:paragraph-rsid="0006aff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6affa" officeooo:paragraph-rsid="002a447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6affa" officeooo:paragraph-rsid="002e036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5add5" officeooo:paragraph-rsid="0025add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a38ca" officeooo:paragraph-rsid="002a38c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a38ca" officeooo:paragraph-rsid="0025add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2b85e" officeooo:paragraph-rsid="002a447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6affa" officeooo:paragraph-rsid="0006aff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6affa" officeooo:paragraph-rsid="00231df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6affa" officeooo:paragraph-rsid="002a447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6affa" officeooo:paragraph-rsid="002e036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cfd76" officeooo:paragraph-rsid="0006aff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5add5" officeooo:paragraph-rsid="0025add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8b791" officeooo:paragraph-rsid="0028b79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edf9a" officeooo:paragraph-rsid="002e036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06affa" officeooo:paragraph-rsid="0006affa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6affa" officeooo:paragraph-rsid="0006affa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edf9a" officeooo:paragraph-rsid="002e036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6affa" officeooo:paragraph-rsid="0006affa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06affa" officeooo:paragraph-rsid="002e036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bold" officeooo:rsid="0006affa" officeooo:paragraph-rsid="002a4475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06affa" officeooo:paragraph-rsid="002fe9b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06affa" officeooo:paragraph-rsid="002e036a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22b85e" officeooo:paragraph-rsid="002fe9b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2b0ff0" officeooo:paragraph-rsid="002fe9b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231df6" officeooo:paragraph-rsid="002fe9b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25add5" officeooo:paragraph-rsid="002fe9bd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2a38ca" officeooo:paragraph-rsid="002fe9b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06affa" officeooo:paragraph-rsid="002a4475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06affa" officeooo:paragraph-rsid="002fe9bd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28b791" officeooo:paragraph-rsid="002fe9bd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25add5" officeooo:paragraph-rsid="002fe9bd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25add5" officeooo:paragraph-rsid="0025add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2b0ff0" officeooo:paragraph-rsid="002fe9bd" style:font-weight-asian="normal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font-weight="normal" officeooo:rsid="002b0ff0" officeooo:paragraph-rsid="002fe9bd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231df6" officeooo:paragraph-rsid="002fe9bd" style:font-weight-asian="normal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font-weight="normal" officeooo:rsid="002d8cd5" officeooo:paragraph-rsid="002fe9bd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2d8cd5" officeooo:paragraph-rsid="002fe9bd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officeooo:paragraph-rsid="002fe9bd"/>
    </style:style>
    <style:style style:name="P41" style:family="paragraph" style:parent-style-name="Standard">
      <style:paragraph-properties fo:text-align="start" style:justify-single-word="false"/>
      <style:text-properties style:text-underline-style="none" fo:font-weight="normal" officeooo:rsid="000fa51d" officeooo:paragraph-rsid="002fe9bd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31df6" officeooo:paragraph-rsid="002fe9bd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2b85e" officeooo:paragraph-rsid="002fe9bd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6affa" officeooo:paragraph-rsid="002a4475" style:font-weight-asian="bold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officeooo:rsid="002b0ff0" officeooo:paragraph-rsid="002fe9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51d" style:font-weight-asian="normal" style:font-weight-complex="normal"/>
    </style:style>
    <style:style style:name="T3" style:family="text">
      <style:text-properties fo:font-weight="normal" officeooo:rsid="0006affa" style:font-weight-asian="normal" style:font-weight-complex="normal"/>
    </style:style>
    <style:style style:name="T4" style:family="text">
      <style:text-properties fo:font-weight="normal" officeooo:rsid="001ddbf4" style:font-weight-asian="normal" style:font-weight-complex="normal"/>
    </style:style>
    <style:style style:name="T5" style:family="text">
      <style:text-properties fo:font-weight="normal" officeooo:rsid="00218707" style:font-weight-asian="normal" style:font-weight-complex="normal"/>
    </style:style>
    <style:style style:name="T6" style:family="text">
      <style:text-properties fo:font-weight="normal" officeooo:rsid="0022b85e" style:font-weight-asian="normal" style:font-weight-complex="normal"/>
    </style:style>
    <style:style style:name="T7" style:family="text">
      <style:text-properties fo:font-weight="normal" officeooo:rsid="00231df6" style:font-weight-asian="normal" style:font-weight-complex="normal"/>
    </style:style>
    <style:style style:name="T8" style:family="text">
      <style:text-properties fo:font-weight="normal" officeooo:rsid="0028b791" style:font-weight-asian="normal" style:font-weight-complex="normal"/>
    </style:style>
    <style:style style:name="T9" style:family="text">
      <style:text-properties fo:font-weight="normal" officeooo:rsid="0013a9b7" style:font-weight-asian="normal" style:font-weight-complex="normal"/>
    </style:style>
    <style:style style:name="T10" style:family="text">
      <style:text-properties fo:font-weight="normal" officeooo:rsid="002b0ff0" style:font-weight-asian="normal" style:font-weight-complex="normal"/>
    </style:style>
    <style:style style:name="T11" style:family="text">
      <style:text-properties fo:font-weight="normal" officeooo:rsid="002fe9bd" style:font-weight-asian="normal" style:font-weight-complex="normal"/>
    </style:style>
    <style:style style:name="T12" style:family="text">
      <style:text-properties fo:font-weight="normal" officeooo:rsid="002d8cd5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725a" style:font-weight-asian="bold" style:font-weight-complex="bold"/>
    </style:style>
    <style:style style:name="T15" style:family="text">
      <style:text-properties fo:font-weight="bold" officeooo:rsid="002a4475" style:font-weight-asian="bold" style:font-weight-complex="bold"/>
    </style:style>
    <style:style style:name="T16" style:family="text">
      <style:text-properties fo:font-weight="bold" officeooo:rsid="0022b85e" style:font-weight-asian="bold" style:font-weight-complex="bold"/>
    </style:style>
    <style:style style:name="T17" style:family="text">
      <style:text-properties fo:font-weight="bold" officeooo:rsid="002b0ff0" style:font-weight-asian="bold" style:font-weight-complex="bold"/>
    </style:style>
    <style:style style:name="T18" style:family="text">
      <style:text-properties fo:font-weight="bold" officeooo:rsid="002fe9bd" style:font-weight-asian="bold" style:font-weight-complex="bold"/>
    </style:style>
    <style:style style:name="T19" style:family="text">
      <style:text-properties officeooo:rsid="000baf50"/>
    </style:style>
    <style:style style:name="T20" style:family="text">
      <style:text-properties officeooo:rsid="000fa51d"/>
    </style:style>
    <style:style style:name="T21" style:family="text">
      <style:text-properties officeooo:rsid="001883a3"/>
    </style:style>
    <style:style style:name="T22" style:family="text">
      <style:text-properties officeooo:rsid="001ddbf4"/>
    </style:style>
    <style:style style:name="T23" style:family="text">
      <style:text-properties officeooo:rsid="0022b85e"/>
    </style:style>
    <style:style style:name="T24" style:family="text">
      <style:text-properties officeooo:rsid="00231df6"/>
    </style:style>
    <style:style style:name="T25" style:family="text">
      <style:text-properties officeooo:rsid="0028b79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officeooo:rsid="002b0ff0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2b85e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fe9b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a4475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2a4475"/>
    </style:style>
    <style:style style:name="T34" style:family="text">
      <style:text-properties officeooo:rsid="002a4475"/>
    </style:style>
    <style:style style:name="T35" style:family="text">
      <style:text-properties officeooo:rsid="002e036a"/>
    </style:style>
    <style:style style:name="T36" style:family="text">
      <style:text-properties officeooo:rsid="002b0ff0"/>
    </style:style>
    <style:style style:name="T37" style:family="text">
      <style:text-properties officeooo:rsid="002f5658"/>
    </style:style>
    <style:style style:name="T38" style:family="text">
      <style:text-properties officeooo:rsid="002fe9bd"/>
    </style:style>
    <style:style style:name="T39" style:family="text">
      <style:text-properties officeooo:rsid="002d8cd5"/>
    </style:style>
    <style:style style:name="T40" style:family="text">
      <style:text-properties fo:font-size="12pt" fo:font-weight="normal" officeooo:rsid="0013a9b7" style:font-size-asian="10.5pt" style:font-weight-asian="normal" style:font-size-complex="12pt" style:font-weight-complex="normal"/>
    </style:style>
    <style:style style:name="T41" style:family="text">
      <style:text-properties fo:font-size="12pt" style:font-size-asian="10.5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4">Usnesení </text:span>ze zasedání zastupitelstva obce Převýšov konaného dne <text:span text:style-name="T25">13.3. 2024</text:span> v zasedací místnosti OÚ Převýšov </text:p>
      <text:p text:style-name="P1"/>
      <text:p text:style-name="P2"/>
      <text:p text:style-name="P2">Čas konání: <text:span text:style-name="T1">18.00 hod <text:s text:c="86"/>do 19.</text:span><text:span text:style-name="T5">00</text:span><text:span text:style-name="T1"> hod </text:span></text:p>
      <text:p text:style-name="P9"/>
      <text:p text:style-name="P9"/>
      <text:p text:style-name="P9"/>
      <text:p text:style-name="P2">Přítomní: <text:span text:style-name="T1">Ing. Miroslav Podnecký, Helena Grigelová, Petr Pilař, Ing. Michael Mentel, Radek Pilař, </text:span><text:span text:style-name="T2">Štěpán Koucký, </text:span><text:span text:style-name="T5">Lukáš Vaníček</text:span></text:p>
      <text:p text:style-name="P13"/>
      <text:p text:style-name="P9"/>
      <text:p text:style-name="P2">1. <text:span text:style-name="T1">Zasedání zastupitelstva zahájil starosta obce Ing. Miroslav Podnecký, seznámil přítomné s programem jednání, které bylo řádně svoláno ve smyslu zákona o obcích.</text:span></text:p>
      <text:p text:style-name="P9"/>
      <text:p text:style-name="P2"/>
      <text:p text:style-name="P2"><text:span text:style-name="T26">Zastupitelstvo </text:span><text:span text:style-name="T33">obce</text:span><text:span text:style-name="T26"> <text:s/>schvaluje</text:span>: </text:p>
      <text:p text:style-name="P2"/>
      <text:p text:style-name="P18">Program zasedání v této podobě : </text:p>
      <text:p text:style-name="P17"/>
      <text:p text:style-name="P32">1. Zahájení, schválení programu</text:p>
      <text:p text:style-name="P32">2. Volba zapisovatele, ověřovatelů zápisu a návrhové komise</text:p>
      <text:p text:style-name="P32">3. Kontrola usnesení ze zasedání zastupitelstva 12.12. 2023</text:p>
      <text:p text:style-name="P32">4. Finanční informace</text:p>
      <text:p text:style-name="P32">5. <text:span text:style-name="T36">Věcné břemeno</text:span></text:p>
      <text:p text:style-name="P32">6. <text:span text:style-name="T36">Rozpočtová opatření</text:span></text:p>
      <text:p text:style-name="P32">7. Plánované akce</text:p>
      <text:p text:style-name="P32">8. Fotovoltaika – obecní</text:p>
      <text:p text:style-name="P32"><text:span text:style-name="T37">9.</text:span> Diskuse k projednávaným bodům</text:p>
      <text:p text:style-name="P32"><text:span text:style-name="T37">10.</text:span>Usnesení závěr</text:p>
      <text:p text:style-name="P32"/>
      <text:p text:style-name="P15"/>
      <text:p text:style-name="P9"><text:s text:c="131"/><text:span text:style-name="T23">7</text:span><text:span text:style-name="T22"> </text:span><text:span text:style-name="T19">pro </text:span></text:p>
      <text:p text:style-name="P9"/>
      <text:p text:style-name="P11"><text:span text:style-name="T29">2.</text:span><text:span text:style-name="T32">Zastupitelstvo obce schvaluje</text:span><text:span text:style-name="T15">:</text:span></text:p>
      <text:p text:style-name="P3"/>
      <text:p text:style-name="P11"><text:span text:style-name="T13"><text:s/>Zapisovatelem byl</text:span><text:span text:style-name="T14">a</text:span><text:span text:style-name="T13"> zvolen</text:span><text:span text:style-name="T14">a</text:span><text:span text:style-name="T13"> :</text:span> Helena Grigelová</text:p>
      <text:p text:style-name="P9"/>
      <text:p text:style-name="P23"><text:s/>Ověřovateli zápisu byli zvoleni :<text:span text:style-name="T1"> </text:span><text:span text:style-name="T10">Lukáš Vaníček, Ing. Michael Mentel</text:span><text:span text:style-name="T1"> <text:s text:c="2"/></text:span></text:p>
      <text:p text:style-name="P31"/>
      <text:p text:style-name="P23"><text:s text:c="2"/>Návrhová komise :<text:span text:style-name="T1"> </text:span><text:span text:style-name="T10">Petr Pilař,</text:span><text:span text:style-name="T7"> Štěpán Koucký</text:span><text:span text:style-name="T1"> <text:s text:c="29"/></text:span></text:p>
      <text:p text:style-name="P31"><text:s text:c="130"/><text:span text:style-name="T23">7</text:span><text:span text:style-name="T22"> </text:span>pro </text:p>
      <text:p text:style-name="P9"/>
      <text:p text:style-name="P9"/>
      <text:p text:style-name="P44">3. <text:span text:style-name="T34">Zastupitelstvo obce bere na vědomí:</text:span></text:p>
      <text:p text:style-name="P11"/>
      <text:p text:style-name="P3"><text:span text:style-name="T1">V bodě třetím zastupitelstvo obce <text:s/>bere na vědomí kontrolu usnesení ze zasedání zastupitelstva obce dne <text:s/></text:span><text:span text:style-name="T8">12.12</text:span><text:span text:style-name="T6">.</text:span><text:span text:style-name="T4"> 2023</text:span></text:p>
      <text:p text:style-name="P2"/>
      <text:p text:style-name="P2"/>
      <text:p text:style-name="P3"/>
      <text:p text:style-name="P3"/>
      <text:p text:style-name="P3"><text:soft-page-break/></text:p>
      <text:p text:style-name="P3"><text:span text:style-name="T26">4. </text:span><text:span text:style-name="T33">Zastupitelstvo obce bere na vědomí</text:span><text:span text:style-name="T34">:</text:span></text:p>
      <text:p text:style-name="P3"/>
      <text:p text:style-name="P3"><text:s/><text:span text:style-name="T27">Finanční informace :</text:span></text:p>
      <text:p text:style-name="P20"/>
      <text:p text:style-name="P9">Stav účtu k <text:span text:style-name="T25">13.3. 2024</text:span></text:p>
      <text:p text:style-name="P9"/>
      <text:p text:style-name="P31">Česká spořitelna <text:s text:c="9"/><text:span text:style-name="T36">3 682 273,40 Kč</text:span> <text:s text:c="11"/><text:span text:style-name="T24"><text:s/></text:span></text:p>
      <text:p text:style-name="P31"><text:span text:style-name="T20">ČSOB</text:span> - <text:span text:style-name="T21">spořící účet</text:span> <text:s text:c="3"/><text:span text:style-name="T36">4 175 978,95 Kč</text:span> <text:s text:c="11"/></text:p>
      <text:p text:style-name="P41"><text:span text:style-name="T26">ČNB <text:s text:c="27"/></text:span><text:span text:style-name="T28">1 902 465,40 Kč</text:span><text:span text:style-name="T26"> <text:s text:c="5"/></text:span></text:p>
      <text:p text:style-name="P41"><text:s text:c="13"/></text:p>
      <text:p text:style-name="P40"><text:span text:style-name="T3">Celkem <text:s text:c="23"/></text:span><text:span text:style-name="T10">9 760 717,75 K</text:span><text:span text:style-name="T11">č</text:span><text:span text:style-name="T3"> <text:s text:c="24"/></text:span></text:p>
      <text:p text:style-name="P10"><text:s text:c="2"/></text:p>
      <text:p text:style-name="P8"><text:span text:style-name="T7"><text:s text:c="112"/></text:span></text:p>
      <text:p text:style-name="P14"><text:s text:c="152"/></text:p>
      <text:p text:style-name="P33"><text:span text:style-name="T30">5. </text:span><text:span text:style-name="T31">Zastupitelstvo obce schvaluje</text:span><text:span text:style-name="T18">:</text:span></text:p>
      <text:p text:style-name="P33"><text:span text:style-name="T17">Věcné břemeno</text:span></text:p>
      <text:p text:style-name="P25"/>
      <text:p text:style-name="P26">Obec Převýšov a ČEZ Distribuce, a. s.</text:p>
      <text:p text:style-name="P26">Smlouva o budoucí smlouvě o zřízení Věcného břemene a dohodou o umístění stavby</text:p>
      <text:p text:style-name="P26">č. IV- 12-2026985</text:p>
      <text:p text:style-name="P26"/>
      <text:p text:style-name="P35">Zasedání obce Převýšov schválilo záměr zřídit Věcné břemeno k pozemku parc. č. 224/2, v k. ú. Převýšov. Jedná se o zemní kabelové vedení, které se nachází nebo bude nacházet mj. na Dotčené nemovitosti. Předpokládaný rozsah omezení Dotčené nemovitosti Věcným břemenem činí 102 bm a je vyznačený v situačním snímku ve smlouvě.</text:p>
      <text:p text:style-name="P33"><text:s/></text:p>
      <text:p text:style-name="P33"><text:s text:c="125"/><text:span text:style-name="T38">7 pro</text:span></text:p>
      <text:p text:style-name="P14"/>
      <text:p text:style-name="P43"><text:span text:style-name="T38">6.</text:span> <text:span text:style-name="T34">Zastupitelstvo obce bere na vědomí:</text:span></text:p>
      <text:p text:style-name="P23"/>
      <text:p text:style-name="P42">Rozpočtová opatření</text:p>
      <text:p text:style-name="P27"/>
      <text:p text:style-name="P33"><text:span text:style-name="T34">Z</text:span>astupitelstvo <text:span text:style-name="T34">obce</text:span> bere na vědomí: <text:s/>rozpočtové opatření <text:s/>č.<text:span text:style-name="T25">1 2024</text:span></text:p>
      <text:p text:style-name="P37"/>
      <text:p text:style-name="P37"/>
      <text:p text:style-name="P37"><text:s text:c="90"/></text:p>
      <text:p text:style-name="P28">7. <text:span text:style-name="T33">Zastupitelstvo obce bere na vědomí:</text:span></text:p>
      <text:p text:style-name="P23"/>
      <text:p text:style-name="P28"><text:span text:style-name="T36">Plánované akce</text:span></text:p>
      <text:p text:style-name="P28"/>
      <text:list text:style-name="L1">
        <text:list-item>
          <text:p text:style-name="P36"><text:span text:style-name="T39">Zastupitelstvo obce</text:span> <text:s/>naplánoval<text:span text:style-name="T39">o</text:span> úklid obce předběžně na termín 13.4. popřípadě 20.4. dle počasí</text:p>
        </text:list-item>
        <text:list-item>
          <text:p text:style-name="P45"><text:span text:style-name="T1">Oprava hřbitovní zdi </text:span><text:span text:style-name="T12">a zámkové dlažby před hřbitovem</text:span></text:p>
        </text:list-item>
        <text:list-item>
          <text:p text:style-name="P38">Výměna obecního stromu před úřadem</text:p>
        </text:list-item>
        <text:list-item>
          <text:p text:style-name="P38">Dokoupení stolů do obecní hospody</text:p>
        </text:list-item>
      </text:list>
      <text:p text:style-name="P28"/>
      <text:p text:style-name="P14"/>
      <text:p text:style-name="P14"/>
      <text:p text:style-name="P14"/>
      <text:p text:style-name="P28">8. <text:span text:style-name="T39">Fotovoltaika - obecní</text:span></text:p>
      <text:p text:style-name="P35">Starosta obce informoval zastupitele o postupu realizace <text:span text:style-name="T39">obecní</text:span> fotovoltaiky.</text:p>
      <text:p text:style-name="P28"><text:soft-page-break/></text:p>
      <text:p text:style-name="P28"/>
      <text:p text:style-name="P28"/>
      <text:p text:style-name="P29">9. <text:span text:style-name="T39">Diskuse k projednávaným bodům</text:span></text:p>
      <text:p text:style-name="P39">Pan Faltys upozornil na znečištěné židle od bláta v obecní hospodě.</text:p>
      <text:p text:style-name="P39"/>
      <text:p text:style-name="P39"/>
      <text:p text:style-name="P29">10. <text:span text:style-name="T39">Usnesení, závěr</text:span></text:p>
      <text:p text:style-name="P28"/>
      <text:p text:style-name="P14"/>
      <text:p text:style-name="P14"/>
      <text:p text:style-name="P4"><text:span text:style-name="T40">Vypracovala : Helena Grigelová</text:span><text:span text:style-name="T41"> </text:span></text:p>
      <text:p text:style-name="P21"/>
      <text:p text:style-name="P4"/>
      <text:p text:style-name="P4"/>
      <text:p text:style-name="P16">Ing. Miroslav Podnecký <text:s text:c="62"/>Helena Grigelová</text:p>
      <text:p text:style-name="P16"><text:s text:c="7"/>starosta obce <text:s text:c="71"/>místostarostka obce </text:p>
      <text:p text:style-name="P16"/>
      <text:p text:style-name="P16"/>
      <text:p text:style-name="P16"/>
      <text:p text:style-name="P16">………………………………. <text:s text:c="38"/>………………………………… <text:s/></text:p>
      <text:p text:style-name="P12"/>
      <text:p text:style-name="P12"/>
      <text:p text:style-name="P12"/>
      <text:p text:style-name="P19">Ověřovatelé zápisu:</text:p>
      <text:p text:style-name="P19"/>
      <text:p text:style-name="P16"/>
      <text:p text:style-name="P16"><text:span text:style-name="T35">Ing. Michael Mentel</text:span> <text:s text:c="8"/>…………………………. </text:p>
      <text:p text:style-name="P16"/>
      <text:p text:style-name="P16"/>
      <text:p text:style-name="P16"><text:s/><text:span text:style-name="T38">Lukáš Vaníček <text:s text:c="13"/></text:span><text:s text:c="3"/>………………………….</text:p>
      <text:p text:style-name="P12"/>
      <text:p text:style-name="P12"/>
      <text:p text:style-name="P4"/>
      <text:p text:style-name="P5"/>
      <text:p text:style-name="P14"/>
      <text:p text:style-name="P5"/>
      <text:p text:style-name="P5"/>
      <text:p text:style-name="P5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4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" style:display-name="Standardní písmo odstavce" style:family="text"/>
    <style:style style:name="WW8NumSt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21M15S</meta:editing-duration>
    <meta:editing-cycles>30</meta:editing-cycles>
    <meta:generator>LibreOffice/7.4.2.3$Windows_X86_64 LibreOffice_project/382eef1f22670f7f4118c8c2dd222ec7ad009daf</meta:generator>
    <dc:date>2024-03-19T19:41:58.877000000</dc:date>
    <meta:document-statistic meta:table-count="0" meta:image-count="0" meta:object-count="0" meta:page-count="3" meta:paragraph-count="65" meta:word-count="402" meta:character-count="3867" meta:non-whitespace-character-count="2309"/>
  </office:meta>
</office:document-meta>
</file>