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font-weight-complex="bold"/>
    </style:style>
    <style:style style:name="P3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0b647b" style:font-weight-complex="bold"/>
    </style:style>
    <style:style style:name="P4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881630" style:font-weight-complex="bold"/>
    </style:style>
    <style:style style:name="P5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81edda" officeooo:paragraph-rsid="00881630" style:font-weight-complex="bold"/>
    </style:style>
    <style:style style:name="P6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7daf76" officeooo:paragraph-rsid="007f3111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7f3111" officeooo:paragraph-rsid="007f3111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19baf7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7b77e3" style:font-weight-asian="normal" style:font-weight-complex="normal"/>
    </style:style>
    <style:style style:name="P11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7f3111" style:font-weight-asian="normal" style:font-weight-complex="normal"/>
    </style:style>
    <style:style style:name="P12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a30c4e" style:font-weight-asian="normal" style:font-weight-complex="normal"/>
    </style:style>
    <style:style style:name="P13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b8488b" style:font-weight-asian="normal" style:font-weight-complex="normal"/>
    </style:style>
    <style:style style:name="P14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1028eb6" style:font-weight-asian="normal" style:font-weight-complex="normal"/>
    </style:style>
    <style:style style:name="P15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fd90d" officeooo:paragraph-rsid="001fd90d" style:font-weight-asian="normal" style:font-weight-complex="normal"/>
    </style:style>
    <style:style style:name="P16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fd90d" officeooo:paragraph-rsid="00802a66" style:font-weight-asian="normal" style:font-weight-complex="normal"/>
    </style:style>
    <style:style style:name="P17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fd90d" officeooo:paragraph-rsid="009a3007" style:font-weight-asian="normal" style:font-weight-complex="normal"/>
    </style:style>
    <style:style style:name="P18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237917" officeooo:paragraph-rsid="00237917" style:font-weight-asian="normal" style:font-weight-complex="normal"/>
    </style:style>
    <style:style style:name="P1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1c47c" officeooo:paragraph-rsid="0071c47c" style:font-weight-asian="normal" style:font-weight-complex="normal"/>
    </style:style>
    <style:style style:name="P20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1c47c" officeooo:paragraph-rsid="007b77e3" style:font-weight-asian="normal" style:font-weight-complex="normal"/>
    </style:style>
    <style:style style:name="P21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1c47c" officeooo:paragraph-rsid="007f3111" style:font-weight-asian="normal" style:font-weight-complex="normal"/>
    </style:style>
    <style:style style:name="P22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2525d" officeooo:paragraph-rsid="0072525d" style:font-weight-asian="normal" style:font-weight-complex="normal"/>
    </style:style>
    <style:style style:name="P23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8685c" officeooo:paragraph-rsid="0078685c" style:font-weight-asian="normal" style:font-weight-complex="normal"/>
    </style:style>
    <style:style style:name="P24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8685c" officeooo:paragraph-rsid="007b77e3" style:font-weight-asian="normal" style:font-weight-complex="normal"/>
    </style:style>
    <style:style style:name="P25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85621c" officeooo:paragraph-rsid="0085621c" style:font-weight-asian="normal" style:font-weight-complex="normal"/>
    </style:style>
    <style:style style:name="P26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931099" officeooo:paragraph-rsid="00931099" style:font-weight-asian="normal" style:font-weight-complex="normal"/>
    </style:style>
    <style:style style:name="P27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a30c4e" officeooo:paragraph-rsid="00a30c4e" style:font-weight-asian="normal" style:font-weight-complex="normal"/>
    </style:style>
    <style:style style:name="P28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091f5" officeooo:paragraph-rsid="00a30c4e" style:font-weight-asian="normal" style:font-weight-complex="normal"/>
    </style:style>
    <style:style style:name="P2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f5c8df" officeooo:paragraph-rsid="00f5c8df" style:font-weight-asian="normal" style:font-weight-complex="normal"/>
    </style:style>
    <style:style style:name="P30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f6cd88" officeooo:paragraph-rsid="00f6cd88" style:font-weight-asian="normal" style:font-weight-complex="normal"/>
    </style:style>
    <style:style style:name="P31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f8684c" officeooo:paragraph-rsid="00f8684c" style:font-weight-asian="normal" style:font-weight-complex="normal"/>
    </style:style>
    <style:style style:name="P32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f95746" officeooo:paragraph-rsid="00f95746" style:font-weight-asian="normal" style:font-weight-complex="normal"/>
    </style:style>
    <style:style style:name="P33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1028eb6" officeooo:paragraph-rsid="01028eb6" style:font-weight-asian="normal" style:font-weight-complex="normal"/>
    </style:style>
    <style:style style:name="P34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bd9b81" officeooo:paragraph-rsid="00bd9b81" style:font-weight-asian="normal" style:font-weight-complex="normal"/>
    </style:style>
    <style:style style:name="P35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102a09f" officeooo:paragraph-rsid="0102a09f" style:font-weight-asian="normal" style:font-weight-complex="normal"/>
    </style:style>
    <style:style style:name="P36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paragraph-rsid="00cc5ef3" style:font-weight-asian="normal"/>
    </style:style>
    <style:style style:name="P37" style:family="paragraph" style:parent-style-name="Standard">
      <style:paragraph-properties>
        <style:tab-stops>
          <style:tab-stop style:position="13.018cm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7b77e3" style:font-weight-complex="normal"/>
    </style:style>
    <style:style style:name="P39" style:family="paragraph" style:parent-style-name="Standard">
      <style:paragraph-properties fo:margin-left="0cm" fo:margin-right="-0.508cm" fo:orphans="0" fo:widows="0" fo:text-indent="0cm" style:auto-text-indent="false" style:text-autospace="none"/>
    </style:style>
    <style:style style:name="P40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0e36b2"/>
    </style:style>
    <style:style style:name="P41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7b77e3"/>
    </style:style>
    <style:style style:name="P42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7f499f"/>
    </style:style>
    <style:style style:name="P4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6ddbdd"/>
    </style:style>
    <style:style style:name="P44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fo:font-weight="bold" style:font-weight-asian="bold" style:font-weight-complex="bold"/>
    </style:style>
    <style:style style:name="P45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6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officeooo:paragraph-rsid="007b77e3" style:font-weight-asian="bold" style:font-weight-complex="bold"/>
    </style:style>
    <style:style style:name="P47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officeooo:rsid="007cf599" officeooo:paragraph-rsid="007f499f" style:font-weight-asian="bold" style:font-weight-complex="bold"/>
    </style:style>
    <style:style style:name="P48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officeooo:rsid="007daf76" officeooo:paragraph-rsid="007daf76" style:font-weight-asian="bold" style:font-weight-complex="bold"/>
    </style:style>
    <style:style style:name="P49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font-weight-complex="bold"/>
    </style:style>
    <style:style style:name="P50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0bd148" style:font-weight-complex="bold"/>
    </style:style>
    <style:style style:name="P51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1b4181" style:font-weight-complex="bold"/>
    </style:style>
    <style:style style:name="P52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7b77e3" style:font-weight-complex="bold"/>
    </style:style>
    <style:style style:name="P5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7f499f" style:font-weight-complex="bold"/>
    </style:style>
    <style:style style:name="P54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6ddbdd" style:font-weight-complex="bold"/>
    </style:style>
    <style:style style:name="P55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b49e38" style:font-weight-complex="bold"/>
    </style:style>
    <style:style style:name="P56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ff7f19" style:font-weight-complex="bold"/>
    </style:style>
    <style:style style:name="P57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934c" officeooo:paragraph-rsid="0069934c" style:font-weight-complex="bold"/>
    </style:style>
    <style:style style:name="P58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934c" officeooo:paragraph-rsid="007b77e3" style:font-weight-complex="bold"/>
    </style:style>
    <style:style style:name="P59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934c" officeooo:paragraph-rsid="007f499f" style:font-weight-complex="bold"/>
    </style:style>
    <style:style style:name="P60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f757" officeooo:paragraph-rsid="0069f757" style:font-weight-complex="bold"/>
    </style:style>
    <style:style style:name="P61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f757" officeooo:paragraph-rsid="007b77e3" style:font-weight-complex="bold"/>
    </style:style>
    <style:style style:name="P62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b02b6" officeooo:paragraph-rsid="006b02b6" style:font-weight-complex="bold"/>
    </style:style>
    <style:style style:name="P6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b02b6" officeooo:paragraph-rsid="007daf76" style:font-weight-complex="bold"/>
    </style:style>
    <style:style style:name="P64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0e36b2" officeooo:paragraph-rsid="000e36b2"/>
    </style:style>
    <style:style style:name="P65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0e36b2" officeooo:paragraph-rsid="007b77e3"/>
    </style:style>
    <style:style style:name="P66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1a816d" officeooo:paragraph-rsid="001a816d" style:font-weight-asian="normal" style:font-weight-complex="normal"/>
    </style:style>
    <style:style style:name="P67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4be16e" officeooo:paragraph-rsid="004be16e" style:font-weight-asian="normal" style:font-weight-complex="normal"/>
    </style:style>
    <style:style style:name="P68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4be16e" officeooo:paragraph-rsid="007b77e3" style:font-weight-asian="normal" style:font-weight-complex="normal"/>
    </style:style>
    <style:style style:name="P69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683380" officeooo:paragraph-rsid="007b77e3" style:font-weight-asian="normal" style:font-weight-complex="normal"/>
    </style:style>
    <style:style style:name="P70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b49e38" officeooo:paragraph-rsid="00b49e38" style:font-weight-asian="normal" style:font-weight-complex="normal"/>
    </style:style>
    <style:style style:name="P71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e4efe5" officeooo:paragraph-rsid="00e4efe5" style:font-weight-asian="normal" style:font-weight-complex="normal"/>
    </style:style>
    <style:style style:name="P72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addb52" officeooo:paragraph-rsid="00addb52" style:font-weight-asian="normal" style:font-weight-complex="normal"/>
    </style:style>
    <style:style style:name="P73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0f4f3c" officeooo:paragraph-rsid="002d81ec" style:font-weight-asian="normal" style:font-weight-complex="normal"/>
    </style:style>
    <style:style style:name="P74" style:family="paragraph" style:parent-style-name="Standard" style:master-page-name="Standard">
      <style:paragraph-properties fo:margin-left="0cm" fo:margin-right="-0.508cm" fo:orphans="0" fo:widows="0" fo:text-indent="0cm" style:auto-text-indent="false" style:page-number="auto" style:text-autospace="none"/>
      <style:text-properties style:text-underline-style="solid" style:text-underline-width="auto" style:text-underline-color="font-color" fo:font-weight="bold" officeooo:paragraph-rsid="009f96ae" style:font-weight-asian="bold" style:font-weight-complex="bold"/>
    </style:style>
    <style:style style:name="P75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10117ab" officeooo:paragraph-rsid="010117ab" style:font-weight-complex="bold"/>
    </style:style>
    <style:style style:name="P76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a1f208" style:font-weight-complex="bold"/>
    </style:style>
    <style:style style:name="P77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69f757" style:font-weight-complex="bold"/>
    </style:style>
    <style:style style:name="P78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19baf7" style:font-weight-asian="normal" style:font-weight-complex="normal"/>
    </style:style>
    <style:style style:name="P80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683380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7cf599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802a66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8a0b0e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102a09f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64db3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78da59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7cf599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fcf10d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fdf24d" style:font-weight-asian="bold"/>
    </style:style>
    <style:style style:name="T14" style:family="text">
      <style:text-properties style:font-weight-complex="bold"/>
    </style:style>
    <style:style style:name="T15" style:family="text">
      <style:text-properties officeooo:rsid="000e36b2" style:font-weight-complex="bold"/>
    </style:style>
    <style:style style:name="T16" style:family="text">
      <style:text-properties officeooo:rsid="001134a0" style:font-weight-complex="bold"/>
    </style:style>
    <style:style style:name="T17" style:family="text">
      <style:text-properties officeooo:rsid="004945ec" style:font-weight-complex="bold"/>
    </style:style>
    <style:style style:name="T18" style:family="text">
      <style:text-properties officeooo:rsid="0069934c" style:font-weight-complex="bold"/>
    </style:style>
    <style:style style:name="T19" style:family="text">
      <style:text-properties officeooo:rsid="00a21b29" style:font-weight-complex="bold"/>
    </style:style>
    <style:style style:name="T20" style:family="text">
      <style:text-properties officeooo:rsid="00e3d356" style:font-weight-complex="bold"/>
    </style:style>
    <style:style style:name="T21" style:family="text">
      <style:text-properties officeooo:rsid="00ff7f19" style:font-weight-complex="bold"/>
    </style:style>
    <style:style style:name="T22" style:family="text">
      <style:text-properties officeooo:rsid="000e36b2"/>
    </style:style>
    <style:style style:name="T23" style:family="text">
      <style:text-properties officeooo:rsid="0012e0e0"/>
    </style:style>
    <style:style style:name="T24" style:family="text">
      <style:text-properties officeooo:rsid="0015d624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T26" style:family="text">
      <style:text-properties style:text-underline-style="none" fo:font-weight="normal" officeooo:rsid="000f4f3c" style:font-weight-asian="normal"/>
    </style:style>
    <style:style style:name="T27" style:family="text">
      <style:text-properties style:text-underline-style="none" fo:font-weight="normal" officeooo:rsid="0078685c" style:font-weight-asian="normal"/>
    </style:style>
    <style:style style:name="T28" style:family="text">
      <style:text-properties style:text-underline-style="none" fo:font-weight="bold" style:font-weight-asian="bold" style:font-weight-complex="bold"/>
    </style:style>
    <style:style style:name="T29" style:family="text">
      <style:text-properties officeooo:rsid="00481848"/>
    </style:style>
    <style:style style:name="T30" style:family="text">
      <style:text-properties officeooo:rsid="0060539d"/>
    </style:style>
    <style:style style:name="T31" style:family="text">
      <style:text-properties officeooo:rsid="00683380"/>
    </style:style>
    <style:style style:name="T32" style:family="text">
      <style:text-properties officeooo:rsid="0068a7de"/>
    </style:style>
    <style:style style:name="T33" style:family="text">
      <style:text-properties officeooo:rsid="006b3f89"/>
    </style:style>
    <style:style style:name="T34" style:family="text">
      <style:text-properties style:font-weight-complex="normal"/>
    </style:style>
    <style:style style:name="T35" style:family="text">
      <style:text-properties officeooo:rsid="0043a49b" style:font-weight-complex="normal"/>
    </style:style>
    <style:style style:name="T36" style:family="text">
      <style:text-properties officeooo:rsid="0081edda"/>
    </style:style>
    <style:style style:name="T37" style:family="text">
      <style:text-properties officeooo:rsid="00881630"/>
    </style:style>
    <style:style style:name="T38" style:family="text">
      <style:text-properties officeooo:rsid="0088f0f2"/>
    </style:style>
    <style:style style:name="T39" style:family="text">
      <style:text-properties officeooo:rsid="009f96ae"/>
    </style:style>
    <style:style style:name="T40" style:family="text">
      <style:text-properties officeooo:rsid="00a1f208"/>
    </style:style>
    <style:style style:name="T41" style:family="text">
      <style:text-properties fo:font-weight="normal" officeooo:rsid="00a21b29" style:font-weight-asian="normal" style:font-weight-complex="normal"/>
    </style:style>
    <style:style style:name="T42" style:family="text">
      <style:text-properties fo:font-weight="normal" officeooo:rsid="00f36a10" style:font-weight-asian="normal" style:font-weight-complex="normal"/>
    </style:style>
    <style:style style:name="T43" style:family="text">
      <style:text-properties fo:font-weight="normal" officeooo:rsid="00f445f3" style:font-weight-asian="normal" style:font-weight-complex="normal"/>
    </style:style>
    <style:style style:name="T44" style:family="text">
      <style:text-properties officeooo:rsid="00a30c4e"/>
    </style:style>
    <style:style style:name="T45" style:family="text">
      <style:text-properties officeooo:rsid="00aab6b0"/>
    </style:style>
    <style:style style:name="T46" style:family="text">
      <style:text-properties officeooo:rsid="00b01e7b"/>
    </style:style>
    <style:style style:name="T47" style:family="text">
      <style:text-properties officeooo:rsid="00b1eaaf"/>
    </style:style>
    <style:style style:name="T48" style:family="text">
      <style:text-properties officeooo:rsid="00b2e7e0"/>
    </style:style>
    <style:style style:name="T49" style:family="text">
      <style:text-properties officeooo:rsid="00b6767d"/>
    </style:style>
    <style:style style:name="T50" style:family="text">
      <style:text-properties officeooo:rsid="00c68d75"/>
    </style:style>
    <style:style style:name="T51" style:family="text">
      <style:text-properties officeooo:rsid="00c843fb"/>
    </style:style>
    <style:style style:name="T52" style:family="text">
      <style:text-properties officeooo:rsid="00dcfee5"/>
    </style:style>
    <style:style style:name="T53" style:family="text">
      <style:text-properties officeooo:rsid="00de32ed"/>
    </style:style>
    <style:style style:name="T54" style:family="text">
      <style:text-properties officeooo:rsid="00deddaf"/>
    </style:style>
    <style:style style:name="T55" style:family="text">
      <style:text-properties officeooo:rsid="00e3d356"/>
    </style:style>
    <style:style style:name="T56" style:family="text">
      <style:text-properties officeooo:rsid="00e4efe5"/>
    </style:style>
    <style:style style:name="T57" style:family="text">
      <style:text-properties officeooo:rsid="00eaa0e6"/>
    </style:style>
    <style:style style:name="T58" style:family="text">
      <style:text-properties officeooo:rsid="00eccefc"/>
    </style:style>
    <style:style style:name="T59" style:family="text">
      <style:text-properties officeooo:rsid="00ee4c42"/>
    </style:style>
    <style:style style:name="T60" style:family="text">
      <style:text-properties officeooo:rsid="00f0b4b3"/>
    </style:style>
    <style:style style:name="T61" style:family="text">
      <style:text-properties officeooo:rsid="00f2b4a6"/>
    </style:style>
    <style:style style:name="T62" style:family="text">
      <style:text-properties officeooo:rsid="00f445f3"/>
    </style:style>
    <style:style style:name="T63" style:family="text">
      <style:text-properties officeooo:rsid="00f55732"/>
    </style:style>
    <style:style style:name="T64" style:family="text">
      <style:text-properties officeooo:rsid="00f6cd88"/>
    </style:style>
    <style:style style:name="T65" style:family="text">
      <style:text-properties officeooo:rsid="00f8684c"/>
    </style:style>
    <style:style style:name="T66" style:family="text">
      <style:text-properties officeooo:rsid="00f95746"/>
    </style:style>
    <style:style style:name="T67" style:family="text">
      <style:text-properties officeooo:rsid="00ff7f19"/>
    </style:style>
    <style:style style:name="T68" style:family="text">
      <style:text-properties officeooo:rsid="0100408a"/>
    </style:style>
    <style:style style:name="T69" style:family="text">
      <style:text-properties officeooo:rsid="010117ab"/>
    </style:style>
    <style:style style:name="T70" style:family="text">
      <style:text-properties officeooo:rsid="0101d018"/>
    </style:style>
    <style:style style:name="T71" style:family="text">
      <style:text-properties officeooo:rsid="01028eb6"/>
    </style:style>
    <style:style style:name="T72" style:family="text">
      <style:text-properties officeooo:rsid="01029067"/>
    </style:style>
    <style:style style:name="T73" style:family="text">
      <style:text-properties officeooo:rsid="0102a09f"/>
    </style:style>
    <style:style style:name="T74" style:family="text">
      <style:text-properties officeooo:rsid="0069f757"/>
    </style:style>
    <style:style style:name="T75" style:family="text">
      <style:text-properties officeooo:rsid="01044f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Zápis ze zasedání zastupitelstva obce Převýšov konaného dne <text:span text:style-name="T53">03.09.2020</text:span> v zasedací <text:s text:c="106"/></text:p>
      <text:p text:style-name="P39"><text:span text:style-name="T1"><text:s text:c="34"/></text:span><text:span text:style-name="T3">místnosti OÚ Převýšov od 1</text:span><text:span text:style-name="T4">8</text:span><text:span text:style-name="T3">,00 hod.</text:span></text:p>
      <text:p text:style-name="P45"/>
      <text:p text:style-name="P44">čas konání: od 1<text:span text:style-name="T31">8</text:span>,00 hod. <text:s text:c="79"/></text:p>
      <text:p text:style-name="P45"/>
      <text:p text:style-name="P44">přítomni: <text:span text:style-name="T29">I</text:span>ng. Miroslav Podnecký, Petr Pilař<text:span text:style-name="T31">, Lukáš Vaníček, Tomáš Votava, Michal Belanec</text:span></text:p>
      <text:p text:style-name="P44"><text:span text:style-name="T53">omluveni:</text:span> <text:s/><text:span text:style-name="T53">Bc. Monika Faltysová, Karel Faltys</text:span> <text:s text:c="12"/></text:p>
      <text:p text:style-name="P44"/>
      <text:p text:style-name="P45">1.zastupitelstvo schvaluje:</text:p>
      <text:p text:style-name="P49"/>
      <text:p text:style-name="P49">Program zasedání v této podobě:</text:p>
      <text:p text:style-name="P44"/>
      <text:p text:style-name="P49">1. Zahájení a schválení programu</text:p>
      <text:p text:style-name="P49"><text:span text:style-name="T22">2</text:span>. Volba zapisovatele,ověřovatelů zápisu,návrhové komise</text:p>
      <text:p text:style-name="P49"><text:span text:style-name="T22">3</text:span>. Kontrola usnesení ze zasedání zastupitelstva obce <text:span text:style-name="T54">05.06.</text:span>20<text:span text:style-name="T39">20</text:span></text:p>
      <text:p text:style-name="P64">4. <text:span text:style-name="T31">Finanční informace</text:span> </text:p>
      <text:p text:style-name="P40"><text:span text:style-name="T15">5</text:span><text:span text:style-name="T14">. </text:span><text:span text:style-name="T20">Územní plán obce</text:span><text:span text:style-name="T14"> <text:s text:c="131"/></text:span><text:span text:style-name="T3"><text:s text:c="217"/></text:span></text:p>
      <text:p text:style-name="P49"><text:span text:style-name="T22">6</text:span>. <text:span text:style-name="T31">Rozpočtová opatření</text:span></text:p>
      <text:p text:style-name="P67">7. <text:span text:style-name="T55">Výběrové řízen</text:span></text:p>
      <text:p text:style-name="P71">8. Diskuse k projednávaným bodům</text:p>
      <text:p text:style-name="P66"><text:span text:style-name="T56">9. </text:span>Usnesení, závěr</text:p>
      <text:p text:style-name="P49"><text:s text:c="135"/><text:span text:style-name="T59">5</text:span> <text:s/>pro</text:p>
      <text:p text:style-name="P45"/>
      <text:p text:style-name="P49">2. Zapisovatelem byl zvolen: P. Pilař <text:s text:c="75"/><text:span text:style-name="T59">5</text:span> <text:s/><text:span text:style-name="T32"><text:s/>pro</text:span></text:p>
      <text:p text:style-name="P49"/>
      <text:p text:style-name="P49">Návrhová komise byla zvolena ve složení: <text:span text:style-name="T59">T. Votava , <text:s/>M. Belanec <text:s text:c="27"/>5 <text:s text:c="2"/>pro</text:span> </text:p>
      <text:p text:style-name="P49"/>
      <text:p text:style-name="P49">Ověřovateli zápisu byli zvoleni :<text:span text:style-name="T23"> <text:s/>M. Belanec , L. Vaníček <text:s text:c="40"/>5 <text:s text:c="2"/>pro</text:span></text:p>
      <text:p text:style-name="P50"><text:s text:c="47"/></text:p>
      <text:p text:style-name="P50"><text:s text:c="135"/></text:p>
      <text:p text:style-name="P49">3. V bodě třetím zastupitelstvo obce bere na vědomí kontrolu usnesení ze zasedání zastupitelstva obce ze dne <text:span text:style-name="T52">05.06</text:span>.20<text:span text:style-name="T40">20</text:span></text:p>
      <text:p text:style-name="P45"/>
      <text:p text:style-name="P39"><text:span text:style-name="T14">4. </text:span><text:span text:style-name="T16">V bodě čtvr</text:span><text:span text:style-name="T17">tém</text:span><text:span text:style-name="T14"> </text:span><text:span text:style-name="T18">finanční informace</text:span></text:p>
      <text:p text:style-name="P57">stavy účtů k <text:span text:style-name="T61">01</text:span>.<text:span text:style-name="T57">09</text:span>. 2020 :</text:p>
      <text:p text:style-name="P51"/>
      <text:p text:style-name="P57">česká spořitelna <text:s text:c="75"/><text:span text:style-name="T58">2</text:span> <text:span text:style-name="T58">361</text:span> <text:span text:style-name="T58">957</text:span>,<text:span text:style-name="T58">22</text:span> Kč</text:p>
      <text:p text:style-name="P57">ČNB <text:s text:c="96"/><text:span text:style-name="T58">546</text:span> <text:span text:style-name="T58">126</text:span>,<text:span text:style-name="T51">03</text:span> Kč</text:p>
      <text:p text:style-name="P77"><text:span text:style-name="T74">Rozpočtové příjmy k 30.06. 2020 <text:s text:c="48"/>2 856 589,71 Kč tj. 47.2 %</text:span></text:p>
      <text:p text:style-name="P60">Rozpočtové výdaje k <text:span text:style-name="T60">30.06. 2020</text:span> <text:s text:c="48"/><text:span text:style-name="T40">1</text:span> <text:span text:style-name="T57">893</text:span> <text:span text:style-name="T57">330</text:span>,<text:span text:style-name="T57">20</text:span> Kč tj. <text:span text:style-name="T57">31,3</text:span> %</text:p>
      <text:p text:style-name="P76"/>
      <text:p text:style-name="P76"/>
      <text:p text:style-name="P62">5. V bodě pátém <text:span text:style-name="T33">zastupitelstvo obce projednalo a schválilo zadání Územního plánu obce Převýšov.</text:span></text:p>
      <text:p text:style-name="P54"/>
      <text:p text:style-name="P43"><text:span text:style-name="T19">Zastupitelstvo obce</text:span><text:span text:style-name="T41"> </text:span><text:span text:style-name="T42">Převýšov</text:span><text:span text:style-name="T41"> </text:span><text:span text:style-name="T42">schvaluje v souladu s ustanovením § 47 odst. 5 zákona č. 183/2006 Sb., o územním plánování a stavebním řádu, ve znění pozdějších předpisů Zadání </text:span><text:span text:style-name="T43">územního plánu Převýšov.</text:span><text:span text:style-name="T1"> <text:s text:c="2117"/></text:span><text:span text:style-name="T28"><text:s text:c="47"/></text:span></text:p>
      <text:p text:style-name="P12"><text:s text:c="139"/><text:span text:style-name="T75">5 pro</text:span></text:p>
      <text:p text:style-name="P28"><text:soft-page-break/><text:s text:c="126"/></text:p>
      <text:p text:style-name="P19">6. V bodě šestém zastupitelstvo obce bere na vědomí rozpočtové opatření</text:p>
      <text:p text:style-name="P19"/>
      <text:p text:style-name="P19">č. <text:span text:style-name="T63">9</text:span>/20<text:span text:style-name="T44">20</text:span></text:p>
      <text:p text:style-name="P19"/>
      <text:p text:style-name="P19"/>
      <text:p text:style-name="P29">7. V bodě sedmém proběhlo výběrové řízení na zpracování Územního plánu <text:span text:style-name="T64">pro obec Převýšov.</text:span></text:p>
      <text:p text:style-name="P30">Nabídky na výběrové řízení:</text:p>
      <text:p text:style-name="P30"/>
      <text:p text:style-name="P30">Regio, projektový ateliér s.r.o. <text:s text:c="11"/>254 100,-Kč</text:p>
      <text:p text:style-name="P26"><text:span text:style-name="T64">Ing. Architekt Robert Chládek <text:s text:c="11"/>326 700,- Kč</text:span> </text:p>
      <text:p text:style-name="P30"><text:s/>Ateliér architektury Jan Mádlík <text:s text:c="8"/>361 <text:span text:style-name="T65">790,- Kč</text:span></text:p>
      <text:p text:style-name="P27"/>
      <text:p text:style-name="P31">Zastupitelstvo obce schvaluje a pověřuje Regio, projektový ateliér s.r.o. zpracováním Územního plánu pro obec Převýšov za částku 254 100,- Kč .</text:p>
      <text:p text:style-name="P22"/>
      <text:p text:style-name="P13"><text:s text:c="141"/><text:span text:style-name="T65">5 pro</text:span> <text:s text:c="98"/></text:p>
      <text:p text:style-name="P9"/>
      <text:p text:style-name="P13"><text:s text:c="166"/></text:p>
      <text:p text:style-name="P15"><text:span text:style-name="T65">8</text:span>. <text:span text:style-name="T65">Diskuse:</text:span></text:p>
      <text:p text:style-name="P15"><text:span text:style-name="T65">p. Homola – odstranění ochranných podpěr u stromů podél hřiště</text:span> <text:s text:c="94"/></text:p>
      <text:p text:style-name="P32">p. Pilař – byla podaná kompletně zpracovaná žádost o dotaci z NPŽP – výzva 9/2019: zeleň</text:p>
      <text:p text:style-name="P9"><text:span text:style-name="T66">ve městech a obcích ( výsadba stromů )</text:span> <text:s text:c="112"/></text:p>
      <text:p text:style-name="P23"/>
      <text:p text:style-name="P23"><text:s text:c="136"/></text:p>
      <text:p text:style-name="P9"/>
      <text:p text:style-name="P9"><text:s text:c="128"/></text:p>
      <text:p text:style-name="P9"><text:s text:c="98"/></text:p>
      <text:p text:style-name="P9"><text:s text:c="259"/></text:p>
      <text:p text:style-name="P9"><text:s text:c="226"/></text:p>
      <text:p text:style-name="P15"/>
      <text:p text:style-name="P9"/>
      <text:p text:style-name="P9"><text:s text:c="132"/></text:p>
      <text:p text:style-name="Standard"/>
      <text:p text:style-name="P9"/>
      <text:p text:style-name="P18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6"><text:span text:style-name="T34"><text:s text:c="95"/></text:span><text:span text:style-name="T35"><text:s text:c="17"/></text:span></text:p>
      <text:p text:style-name="P37"><text:soft-page-break/><text:span text:style-name="T13">9</text:span><text:span text:style-name="T11">. </text:span><text:span text:style-name="T9">Usnesení ze zase</text:span><text:span text:style-name="T2">dání zastupitelstva obce Převýšov ze dne </text:span><text:span text:style-name="T12">3</text:span><text:span text:style-name="T2">.</text:span><text:span text:style-name="T12">9</text:span><text:span text:style-name="T2">.2</text:span><text:span text:style-name="T10">020</text:span><text:span text:style-name="T2"> konaného od <text:s text:c="66"/>1</text:span><text:span text:style-name="T10">8</text:span><text:span text:style-name="T2">.00 hod. v zasedací místnosti OÚ Převýšov</text:span> <text:span text:style-name="T14"><text:s text:c="53"/></text:span></text:p>
      <text:p text:style-name="P1"/>
      <text:p text:style-name="P6">1. zastupitelstvo schvaluje:</text:p>
      <text:p text:style-name="P2">program zasedání v této podobě:</text:p>
      <text:p text:style-name="P2"/>
      <text:p text:style-name="P2">1.Zahájení a schválení programu</text:p>
      <text:p text:style-name="P2">2.Volba zapisovatele,ověřovatelů zápisu,návrhové komise</text:p>
      <text:p text:style-name="P2">3.Kontrola usnesení ze zasedání zastupitelstva obce <text:span text:style-name="T67">05</text:span>.<text:span text:style-name="T67">06</text:span>.20<text:span text:style-name="T45">20</text:span></text:p>
      <text:p text:style-name="P65">4. <text:span text:style-name="T31">Finanční informace</text:span> </text:p>
      <text:p text:style-name="P41"><text:span text:style-name="T15">5</text:span><text:span text:style-name="T14">. </text:span><text:span text:style-name="T21">Územní plán obce</text:span><text:span text:style-name="T14"> <text:s text:c="132"/></text:span><text:span text:style-name="T3"><text:s text:c="217"/></text:span></text:p>
      <text:p text:style-name="P52"><text:span text:style-name="T22">6</text:span>. <text:span text:style-name="T67">Rozpočtové opatření</text:span></text:p>
      <text:p text:style-name="P68">7. <text:span text:style-name="T67">Výběrové řízení</text:span></text:p>
      <text:p text:style-name="P68">8. <text:span text:style-name="T67">Diskuse k projednávaným bodům</text:span></text:p>
      <text:p text:style-name="P69">9. <text:span text:style-name="T67">Usnesení, závěr</text:span></text:p>
      <text:p text:style-name="P72"/>
      <text:p text:style-name="P55"><text:s text:c="137"/><text:span text:style-name="T67">5 pro</text:span> <text:s text:c="129"/></text:p>
      <text:p text:style-name="P56"><text:s text:c="6"/></text:p>
      <text:p text:style-name="P56"><text:s text:c="130"/></text:p>
      <text:p text:style-name="P52">2. Zapisovatelem byl zvolen: P. Pilař <text:s text:c="76"/><text:span text:style-name="T67">5 pro</text:span></text:p>
      <text:p text:style-name="P52"/>
      <text:p text:style-name="P52">Návrhová komise byla zvolena ve složení: <text:span text:style-name="T32"><text:s/>M. Belanec , <text:s/>T. Votava <text:s text:c="27"/>5 pro</text:span> </text:p>
      <text:p text:style-name="P52"/>
      <text:p text:style-name="P52">Ověřovateli zápisu byli zvoleni :<text:span text:style-name="T23"> <text:s/>M. Belanec, L. Vaníček <text:s text:c="42"/>5 pro</text:span></text:p>
      <text:p text:style-name="P52"><text:s text:c="51"/></text:p>
      <text:p text:style-name="P52"><text:s text:c="136"/></text:p>
      <text:p text:style-name="P47">3. zastupitelstvo bere na vědomí:</text:p>
      <text:p text:style-name="P53"/>
      <text:p text:style-name="P53">kontrolu usnesení ze zasedání zastupitelstva obce ze dne <text:span text:style-name="T68">05.</text:span>.<text:span text:style-name="T68">06</text:span>.20<text:span text:style-name="T46">20</text:span></text:p>
      <text:p text:style-name="P46"/>
      <text:p text:style-name="P42"><text:span text:style-name="T7">4</text:span><text:span text:style-name="T5">. zastupitelstvo bere na vědomí:</text:span></text:p>
      <text:p text:style-name="P59"/>
      <text:p text:style-name="P59">finanční informace</text:p>
      <text:p text:style-name="P58">stavy účtů k <text:span text:style-name="T68">01</text:span>.<text:span text:style-name="T68">09</text:span>. 2020 </text:p>
      <text:p text:style-name="P58">česká spořitelna <text:s text:c="75"/><text:span text:style-name="T68">2</text:span> <text:span text:style-name="T68">361</text:span> <text:span text:style-name="T68">957</text:span>,<text:span text:style-name="T68">22</text:span> Kč</text:p>
      <text:p text:style-name="P58">ČNB <text:s text:c="96"/><text:span text:style-name="T68">546</text:span> <text:span text:style-name="T68">126</text:span>,<text:span text:style-name="T50">03</text:span> Kč</text:p>
      <text:p text:style-name="P52"/>
      <text:p text:style-name="P61">Rozpočtové příjmy k <text:span text:style-name="T50">30</text:span>.<text:span text:style-name="T68">06. </text:span>20<text:span text:style-name="T47">20</text:span> <text:s text:c="48"/><text:span text:style-name="T48">2</text:span> <text:span text:style-name="T68">856</text:span> <text:span text:style-name="T68">589</text:span>,<text:span text:style-name="T68">71</text:span> Kč tj. <text:span text:style-name="T68">47</text:span>.<text:span text:style-name="T68">2</text:span> %</text:p>
      <text:p text:style-name="P61">Rozpočtové výdaje k <text:span text:style-name="T50">30</text:span>.<text:span text:style-name="T68">06.</text:span> 20<text:span text:style-name="T47">20</text:span> <text:s text:c="48"/><text:span text:style-name="T48">1 893</text:span> <text:span text:style-name="T68">330</text:span>,<text:span text:style-name="T68">20</text:span> Kč tj. <text:span text:style-name="T68">31,3</text:span> %</text:p>
      <text:p text:style-name="P52"/>
      <text:p text:style-name="P70"/>
      <text:p text:style-name="P48"/>
      <text:p text:style-name="P48">5. zastupitelstvo schvaluje:</text:p>
      <text:p text:style-name="P63"/>
      <text:p text:style-name="P75">V souladu s ustanovením § 47 odst.5 zákona č. 183/2006 Sb. , o územním plánování a stavebním řádu, ve znění pozdějších předpisů Zadání územního plánu Převýšov.</text:p>
      <text:p text:style-name="P41"><text:span text:style-name="T14"><text:s text:c="2008"/></text:span><text:s text:c="108"/><text:span text:style-name="T25"><text:s text:c="14"/></text:span></text:p>
      <text:p text:style-name="P25"><text:s text:c="134"/><text:span text:style-name="T69">5 pro <text:s text:c="133"/></text:span></text:p>
      <text:p text:style-name="P7"/>
      <text:p text:style-name="P7"/>
      <text:p text:style-name="P7"><text:soft-page-break/>6. zastupitelstvo bere na vědomí:</text:p>
      <text:p text:style-name="P21"/>
      <text:p text:style-name="P21">rozpočtové opatření</text:p>
      <text:p text:style-name="P20">č. <text:span text:style-name="T70">9</text:span>/20<text:span text:style-name="T49">20</text:span></text:p>
      <text:p text:style-name="P10"><text:s text:c="134"/></text:p>
      <text:p text:style-name="P8">7. zastupitelstvo <text:span text:style-name="T71">schvaluje:</text:span></text:p>
      <text:p text:style-name="P11"/>
      <text:p text:style-name="P33">Výběrové řízení na zpracování Územního plánu pro obec Převýšov.</text:p>
      <text:p text:style-name="P14"/>
      <text:p text:style-name="P14"><text:s/><text:span text:style-name="T71">Nabídka na výběrové řízení:</text:span> <text:s text:c="3"/></text:p>
      <text:p text:style-name="P14"><text:s text:c="133"/></text:p>
      <text:p text:style-name="P14"><text:span text:style-name="T71">Regio, projektový ateliér s.r.o. <text:s text:c="41"/>254 100,- Kč</text:span> <text:s text:c="51"/></text:p>
      <text:p text:style-name="P14"/>
      <text:p text:style-name="P33">Ing. architekt Robert Chládek <text:s text:c="42"/>326 700,- Kč</text:p>
      <text:p text:style-name="P14"/>
      <text:p text:style-name="P33">Ateliér architektury Jan Mádlík <text:s text:c="39"/>361 790,- Kč</text:p>
      <text:p text:style-name="P14"/>
      <text:p text:style-name="P14"/>
      <text:p text:style-name="P14"><text:span text:style-name="T71">Zastupitelstvo obce schvaluje a pověřuje Regio,projektový ateliér s.r.o. zpracováním Územního plánu pro obec Převýšov za částku 254 100,- Kč .</text:span> <text:s text:c="2"/></text:p>
      <text:p text:style-name="P14"/>
      <text:p text:style-name="P14"><text:s text:c="130"/><text:span text:style-name="T72">5 pro</text:span></text:p>
      <text:p text:style-name="P14"/>
      <text:p text:style-name="P14"><text:s text:c="203"/></text:p>
      <text:p text:style-name="P16"><text:span text:style-name="T6">8. </text:span><text:span text:style-name="T8">diskuse :</text:span></text:p>
      <text:p text:style-name="P34"/>
      <text:p text:style-name="P35">p. Homola – odstranění ochranných podpěr okolo stromů podél hřiště</text:p>
      <text:p text:style-name="P17"><text:span text:style-name="T73">p. Pilař - <text:s/>byla podaná kompletně zpracovaná žádost o dotaci z NPŽP – výzva 9/2019</text:span> : <text:span text:style-name="T73">zeleň ve městech a obcích ( výsadba stromů )</text:span> <text:s text:c="134"/></text:p>
      <text:p text:style-name="P24"><text:s text:c="127"/></text:p>
      <text:p text:style-name="P24"><text:s text:c="103"/></text:p>
      <text:p text:style-name="P38"><text:span text:style-name="T27"><text:s text:c="123"/></text:span><text:span text:style-name="T26"><text:s text:c="118"/></text:span></text:p>
      <text:p text:style-name="P73"><text:s text:c="206"/><text:span text:style-name="T38">vypracoval: Petr Pilař</text:span> <text:s text:c="83"/><text:span text:style-name="T30"><text:s text:c="100"/></text:span></text:p>
      <text:p text:style-name="P73"><text:s text:c="79"/></text:p>
      <text:p text:style-name="P80"/>
      <text:p text:style-name="P2"><text:span text:style-name="T24">i</text:span>ng. Miroslav Podnecký <text:s text:c="59"/>Petr Pilař</text:p>
      <text:p text:style-name="P2"><text:s text:c="8"/>starosta obce <text:s text:c="63"/>místostarosta obce</text:p>
      <text:p text:style-name="P2"/>
      <text:p text:style-name="P2">--------------------------------- <text:s text:c="48"/>-----------------------</text:p>
      <text:p text:style-name="P2"/>
      <text:p text:style-name="P2"/>
      <text:p text:style-name="P2"/>
      <text:p text:style-name="P3"><text:span text:style-name="T36">O</text:span>věřovatelé zápisu: <text:s/><text:span text:style-name="T73">M. Belanec <text:s text:c="20"/></text:span><text:s text:c="19"/>------------------------ <text:s text:c="15"/></text:p>
      <text:p text:style-name="P4"><text:s text:c="37"/></text:p>
      <text:p text:style-name="P4"><text:s text:c="34"/><text:span text:style-name="T73">L. Vaníček <text:s text:c="39"/>------------------------</text:span></text:p>
      <text:p text:style-name="P4"><text:span text:style-name="T37"><text:s text:c="3"/></text:span><text:s text:c="64"/></text:p>
      <text:p text:style-name="P4"><text:s text:c="65"/></text:p>
      <text:p text:style-name="P5">Vyvěšeno : <text:s/></text:p>
      <text:p text:style-name="P5"><text:s/>Sejmuto : </text:p>
      <text:p text:style-name="P2"><text:soft-page-break/></text:p>
      <text:p text:style-name="P2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499cm" fo:margin-bottom="2.499cm" fo:margin-left="2.499cm" fo:margin-right="2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ápis ze zasedání zastupitelstva obce Převýšov konaného dne 06</dc:title>
    <meta:initial-creator>User</meta:initial-creator>
    <meta:creation-date>2015-05-01T19:24:00</meta:creation-date>
    <dc:date>2020-09-15T17:36:48.955000000</dc:date>
    <meta:editing-cycles>270</meta:editing-cycles>
    <meta:editing-duration>P1DT9H49M4S</meta:editing-duration>
    <meta:generator>LibreOffice/6.2.3.2$Windows_X86_64 LibreOffice_project/aecc05fe267cc68dde00352a451aa867b3b546ac</meta:generator>
    <meta:print-date>2020-09-15T17:37:25.122000000</meta:print-date>
    <meta:document-statistic meta:table-count="0" meta:image-count="0" meta:object-count="0" meta:page-count="5" meta:paragraph-count="121" meta:word-count="656" meta:character-count="15902" meta:non-whitespace-character-count="3630"/>
  </office:meta>
</office:document-meta>
</file>