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fo:font-weight="bold" style:font-weight-asian="bold" style:font-weight-complex="bold"/>
    </style:style>
    <style:style style:name="P2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font-weight-complex="bold"/>
    </style:style>
    <style:style style:name="P3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paragraph-rsid="000b647b" style:font-weight-complex="bold"/>
    </style:style>
    <style:style style:name="P4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officeooo:rsid="0023e779" officeooo:paragraph-rsid="0023e779" style:font-weight-complex="bold"/>
    </style:style>
    <style:style style:name="P5" style:family="paragraph" style:parent-style-name="Standard">
      <style:paragraph-properties fo:text-align="start" style:justify-single-word="false">
        <style:tab-stops>
          <style:tab-stop style:position="13.018cm"/>
        </style:tab-stops>
      </style:paragraph-properties>
      <style:text-properties officeooo:paragraph-rsid="0023e779" style:font-weight-complex="bold"/>
    </style:style>
    <style:style style:name="P6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officeooo:rsid="00237917" style:font-weight-asian="bold"/>
    </style:style>
    <style:style style:name="P8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11e37f" officeooo:paragraph-rsid="0011e37f" style:font-weight-asian="normal" style:font-weight-complex="normal"/>
    </style:style>
    <style:style style:name="P10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11e37f" officeooo:paragraph-rsid="0019baf7" style:font-weight-asian="normal" style:font-weight-complex="norm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13.018cm"/>
        </style:tab-stops>
      </style:paragraph-properties>
      <style:text-properties style:text-underline-style="none" fo:font-weight="normal" officeooo:rsid="0011e37f" officeooo:paragraph-rsid="0019baf7" style:font-weight-asian="normal" style:font-weight-complex="normal"/>
    </style:style>
    <style:style style:name="P12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1fd90d" officeooo:paragraph-rsid="001fd90d" style:font-weight-asian="normal" style:font-weight-complex="normal"/>
    </style:style>
    <style:style style:name="P13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237917" officeooo:paragraph-rsid="00237917" style:font-weight-asian="normal" style:font-weight-complex="normal"/>
    </style:style>
    <style:style style:name="P14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officeooo:rsid="00404540" officeooo:paragraph-rsid="00404540" style:font-weight-asian="normal" style:font-weight-complex="normal"/>
    </style:style>
    <style:style style:name="P15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none" fo:font-weight="normal" style:font-weight-asian="normal" style:font-weight-complex="normal"/>
    </style:style>
    <style:style style:name="P16" style:family="paragraph" style:parent-style-name="Standard">
      <style:paragraph-properties fo:margin-left="0cm" fo:margin-right="-0.508cm" fo:orphans="0" fo:widows="0" fo:text-indent="0cm" style:auto-text-indent="false" style:text-autospace="none"/>
    </style:style>
    <style:style style:name="P17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0e36b2"/>
    </style:style>
    <style:style style:name="P18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1b4181"/>
    </style:style>
    <style:style style:name="P19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font-weight-complex="bold"/>
    </style:style>
    <style:style style:name="P22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0bd148" style:font-weight-complex="bold"/>
    </style:style>
    <style:style style:name="P23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paragraph-rsid="001b4181" style:font-weight-complex="bold"/>
    </style:style>
    <style:style style:name="P24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officeooo:rsid="000e36b2" officeooo:paragraph-rsid="000e36b2"/>
    </style:style>
    <style:style style:name="P25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none" fo:font-weight="normal" officeooo:rsid="001a816d" officeooo:paragraph-rsid="001a816d" style:font-weight-asian="normal" style:font-weight-complex="normal"/>
    </style:style>
    <style:style style:name="P26" style:family="paragraph" style:parent-style-name="Standard">
      <style:paragraph-properties fo:margin-left="0cm" fo:margin-right="-0.508cm" fo:orphans="0" fo:widows="0" fo:text-indent="0cm" style:auto-text-indent="false" style:text-autospace="none"/>
      <style:text-properties style:text-underline-style="none" fo:font-weight="normal" officeooo:rsid="004be16e" officeooo:paragraph-rsid="004be16e" style:font-weight-asian="normal" style:font-weight-complex="normal"/>
    </style:style>
    <style:style style:name="P27" style:family="paragraph" style:parent-style-name="Standard">
      <style:paragraph-properties fo:margin-left="0.021cm" fo:margin-right="0cm" fo:text-indent="0cm" style:auto-text-indent="false">
        <style:tab-stops>
          <style:tab-stop style:position="13.018cm"/>
        </style:tab-stops>
      </style:paragraph-properties>
      <style:text-properties style:font-weight-complex="bold"/>
    </style:style>
    <style:style style:name="P28" style:family="paragraph" style:parent-style-name="Standard">
      <style:paragraph-properties fo:margin-left="0.021cm" fo:margin-right="0cm" fo:text-indent="0cm" style:auto-text-indent="false"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officeooo:rsid="00279353" officeooo:paragraph-rsid="00279353" style:font-weight-asian="bold" style:font-weight-complex="bold"/>
    </style:style>
    <style:style style:name="P29" style:family="paragraph" style:parent-style-name="Standard">
      <style:paragraph-properties fo:margin-left="0.021cm" fo:margin-right="0cm" fo:text-indent="0cm" style:auto-text-indent="false"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officeooo:rsid="002d35ac" officeooo:paragraph-rsid="002d35ac" style:font-weight-asian="bold" style:font-weight-complex="bold"/>
    </style:style>
    <style:style style:name="P30" style:family="paragraph" style:parent-style-name="Standard">
      <style:paragraph-properties fo:margin-left="0.021cm" fo:margin-right="0cm" fo:text-indent="0cm" style:auto-text-indent="false"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officeooo:rsid="002d81ec" officeooo:paragraph-rsid="002d81ec" style:font-weight-asian="bold" style:font-weight-complex="bold"/>
    </style:style>
    <style:style style:name="P31" style:family="paragraph" style:parent-style-name="Standard">
      <style:paragraph-properties fo:margin-left="0.021cm" fo:margin-right="0cm" fo:text-indent="0cm" style:auto-text-indent="false">
        <style:tab-stops>
          <style:tab-stop style:position="13.018cm"/>
        </style:tab-stops>
      </style:paragraph-properties>
      <style:text-properties style:text-underline-style="none" fo:font-weight="normal" officeooo:rsid="000f4f3c" officeooo:paragraph-rsid="00279353" style:font-weight-asian="normal" style:font-weight-complex="normal"/>
    </style:style>
    <style:style style:name="P32" style:family="paragraph" style:parent-style-name="Standard">
      <style:paragraph-properties fo:margin-left="0.021cm" fo:margin-right="0cm" fo:text-indent="0cm" style:auto-text-indent="false">
        <style:tab-stops>
          <style:tab-stop style:position="13.018cm"/>
        </style:tab-stops>
      </style:paragraph-properties>
      <style:text-properties style:text-underline-style="none" fo:font-weight="normal" officeooo:rsid="000f4f3c" officeooo:paragraph-rsid="002d81ec" style:font-weight-asian="normal" style:font-weight-complex="normal"/>
    </style:style>
    <style:style style:name="P33" style:family="paragraph" style:parent-style-name="Standard">
      <style:paragraph-properties fo:margin-left="0.021cm" fo:margin-right="0cm" fo:text-indent="0cm" style:auto-text-indent="false">
        <style:tab-stops>
          <style:tab-stop style:position="13.018cm"/>
        </style:tab-stops>
      </style:paragraph-properties>
      <style:text-properties style:text-underline-style="none" fo:font-weight="normal" officeooo:rsid="000f4f3c" officeooo:paragraph-rsid="003e4c92" style:font-weight-asian="normal" style:font-weight-complex="normal"/>
    </style:style>
    <style:style style:name="P34" style:family="paragraph" style:parent-style-name="Standard">
      <style:paragraph-properties fo:margin-left="0.021cm" fo:margin-right="0cm" fo:text-indent="0cm" style:auto-text-indent="false">
        <style:tab-stops>
          <style:tab-stop style:position="13.018cm"/>
        </style:tab-stops>
      </style:paragraph-properties>
      <style:text-properties style:text-underline-style="none" fo:font-weight="normal" officeooo:rsid="000f4f3c" officeooo:paragraph-rsid="0060539d" style:font-weight-asian="normal" style:font-weight-complex="normal"/>
    </style:style>
    <style:style style:name="P35" style:family="paragraph" style:parent-style-name="Standard">
      <style:paragraph-properties fo:margin-left="0.021cm" fo:margin-right="0cm" fo:text-indent="0cm" style:auto-text-indent="false">
        <style:tab-stops>
          <style:tab-stop style:position="13.018cm"/>
        </style:tab-stops>
      </style:paragraph-properties>
      <style:text-properties style:text-underline-style="none" fo:font-weight="normal" officeooo:rsid="005126dd" officeooo:paragraph-rsid="005126dd" style:font-weight-asian="normal" style:font-weight-complex="normal"/>
    </style:style>
    <style:style style:name="P36" style:family="paragraph" style:parent-style-name="Standard">
      <style:paragraph-properties fo:margin-left="0.021cm" fo:margin-right="0cm" fo:text-indent="0cm" style:auto-text-indent="false">
        <style:tab-stops>
          <style:tab-stop style:position="13.018cm"/>
        </style:tab-stops>
      </style:paragraph-properties>
      <style:text-properties style:text-underline-style="none" fo:font-weight="normal" officeooo:rsid="00279353" officeooo:paragraph-rsid="00279353" style:font-weight-asian="normal" style:font-weight-complex="normal"/>
    </style:style>
    <style:style style:name="P37" style:family="paragraph" style:parent-style-name="Standard">
      <style:paragraph-properties fo:margin-left="0.021cm" fo:margin-right="0cm" fo:text-indent="0cm" style:auto-text-indent="false">
        <style:tab-stops>
          <style:tab-stop style:position="13.018cm"/>
        </style:tab-stops>
      </style:paragraph-properties>
      <style:text-properties fo:font-style="normal" style:text-underline-style="none" fo:font-weight="normal" officeooo:rsid="005a7261" officeooo:paragraph-rsid="005a7261" style:font-style-asian="normal" style:font-weight-asian="normal" style:font-style-complex="normal" style:font-weight-complex="normal"/>
    </style:style>
    <style:style style:name="P38" style:family="paragraph" style:parent-style-name="Standard">
      <style:paragraph-properties fo:margin-left="0cm" fo:margin-right="0cm" fo:text-indent="0cm" style:auto-text-indent="false">
        <style:tab-stops>
          <style:tab-stop style:position="13.018cm"/>
        </style:tab-stops>
      </style:paragraph-properties>
      <style:text-properties style:text-underline-style="none" fo:font-weight="normal" officeooo:rsid="002fb639" officeooo:paragraph-rsid="002f9db9" style:font-weight-asian="normal" style:font-weight-complex="normal"/>
    </style:style>
    <style:style style:name="P39" style:family="paragraph" style:parent-style-name="Standard" style:master-page-name="Standard">
      <style:paragraph-properties fo:margin-left="0cm" fo:margin-right="-0.508cm" fo:orphans="0" fo:widows="0" fo:text-indent="0cm" style:auto-text-indent="false" style:page-number="auto" style:text-autospace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0" style:family="paragraph" style:parent-style-name="Standard">
      <style:paragraph-properties>
        <style:tab-stops>
          <style:tab-stop style:position="13.018cm"/>
        </style:tab-stops>
      </style:paragraph-properties>
    </style:style>
    <style:style style:name="P41" style:family="paragraph" style:parent-style-name="Standard">
      <style:paragraph-properties fo:margin-left="0.021cm" fo:margin-right="0cm" fo:text-indent="0cm" style:auto-text-indent="false">
        <style:tab-stops>
          <style:tab-stop style:position="13.018cm"/>
        </style:tab-stops>
      </style:paragraph-properties>
      <style:text-properties style:text-underline-style="none" fo:font-weight="normal" officeooo:rsid="000f4f3c" officeooo:paragraph-rsid="0060539d" style:font-weight-asian="normal" style:font-weight-complex="normal"/>
    </style:style>
    <style:style style:name="P42" style:family="paragraph" style:parent-style-name="Standard">
      <style:paragraph-properties fo:margin-left="0.021cm" fo:margin-right="0cm" fo:text-indent="0cm" style:auto-text-indent="false">
        <style:tab-stops>
          <style:tab-stop style:position="13.018cm"/>
        </style:tab-stops>
      </style:paragraph-properties>
      <style:text-properties style:text-underline-style="none" fo:font-weight="normal" officeooo:rsid="000f4f3c" officeooo:paragraph-rsid="0064db3d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23e779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4945ec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5126d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60539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0e36b2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237917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4b1ba5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60539d" style:font-weight-asian="bold"/>
    </style:style>
    <style:style style:name="T12" style:family="text">
      <style:text-properties style:text-underline-style="solid" style:text-underline-width="auto" style:text-underline-color="font-color" fo:font-weight="bold" officeooo:rsid="0064db3d" style:font-weight-asian="bold"/>
    </style:style>
    <style:style style:name="T13" style:family="text">
      <style:text-properties style:font-weight-complex="bold"/>
    </style:style>
    <style:style style:name="T14" style:family="text">
      <style:text-properties officeooo:rsid="000e36b2" style:font-weight-complex="bold"/>
    </style:style>
    <style:style style:name="T15" style:family="text">
      <style:text-properties officeooo:rsid="001134a0" style:font-weight-complex="bold"/>
    </style:style>
    <style:style style:name="T16" style:family="text">
      <style:text-properties officeooo:rsid="004945ec" style:font-weight-complex="bold"/>
    </style:style>
    <style:style style:name="T17" style:family="text">
      <style:text-properties officeooo:rsid="004be16e" style:font-weight-complex="bold"/>
    </style:style>
    <style:style style:name="T18" style:family="text">
      <style:text-properties officeooo:rsid="0053e1fe" style:font-weight-complex="bold"/>
    </style:style>
    <style:style style:name="T19" style:family="text">
      <style:text-properties officeooo:rsid="0053e508" style:font-weight-complex="bold"/>
    </style:style>
    <style:style style:name="T20" style:family="text">
      <style:text-properties officeooo:rsid="0054f3d1" style:font-weight-complex="bold"/>
    </style:style>
    <style:style style:name="T21" style:family="text">
      <style:text-properties officeooo:rsid="0055ee3f" style:font-weight-complex="bold"/>
    </style:style>
    <style:style style:name="T22" style:family="text">
      <style:text-properties officeooo:rsid="0056f3e7" style:font-weight-complex="bold"/>
    </style:style>
    <style:style style:name="T23" style:family="text">
      <style:text-properties officeooo:rsid="005aff13" style:font-weight-complex="bold"/>
    </style:style>
    <style:style style:name="T24" style:family="text">
      <style:text-properties officeooo:rsid="000e36b2"/>
    </style:style>
    <style:style style:name="T25" style:family="text">
      <style:text-properties officeooo:rsid="000f4f3c"/>
    </style:style>
    <style:style style:name="T26" style:family="text">
      <style:text-properties officeooo:rsid="0011e37f"/>
    </style:style>
    <style:style style:name="T27" style:family="text">
      <style:text-properties officeooo:rsid="0012e0e0"/>
    </style:style>
    <style:style style:name="T28" style:family="text">
      <style:text-properties officeooo:rsid="0015d624"/>
    </style:style>
    <style:style style:name="T29" style:family="text">
      <style:text-properties officeooo:rsid="00180296"/>
    </style:style>
    <style:style style:name="T30" style:family="text">
      <style:text-properties officeooo:rsid="001a816d"/>
    </style:style>
    <style:style style:name="T31" style:family="text">
      <style:text-properties style:text-underline-style="none" fo:font-weight="normal" style:font-weight-asian="normal" style:font-weight-complex="normal"/>
    </style:style>
    <style:style style:name="T32" style:family="text">
      <style:text-properties style:text-underline-style="none" fo:font-weight="normal" officeooo:rsid="005126dd" style:font-weight-asian="normal" style:font-weight-complex="normal"/>
    </style:style>
    <style:style style:name="T33" style:family="text">
      <style:text-properties officeooo:rsid="001e9dd5"/>
    </style:style>
    <style:style style:name="T34" style:family="text">
      <style:text-properties officeooo:rsid="00237917"/>
    </style:style>
    <style:style style:name="T35" style:family="text">
      <style:text-properties officeooo:rsid="0023e779"/>
    </style:style>
    <style:style style:name="T36" style:family="text">
      <style:text-properties officeooo:rsid="002716db"/>
    </style:style>
    <style:style style:name="T37" style:family="text">
      <style:text-properties officeooo:rsid="002fb639"/>
    </style:style>
    <style:style style:name="T38" style:family="text">
      <style:text-properties officeooo:rsid="003fe28e"/>
    </style:style>
    <style:style style:name="T39" style:family="text">
      <style:text-properties officeooo:rsid="0043a49b"/>
    </style:style>
    <style:style style:name="T40" style:family="text">
      <style:text-properties officeooo:rsid="00481848"/>
    </style:style>
    <style:style style:name="T41" style:family="text">
      <style:text-properties officeooo:rsid="004945ec"/>
    </style:style>
    <style:style style:name="T42" style:family="text">
      <style:text-properties officeooo:rsid="004b1ba5"/>
    </style:style>
    <style:style style:name="T43" style:family="text">
      <style:text-properties officeooo:rsid="004be16e"/>
    </style:style>
    <style:style style:name="T44" style:family="text">
      <style:text-properties officeooo:rsid="004cc307"/>
    </style:style>
    <style:style style:name="T45" style:family="text">
      <style:text-properties officeooo:rsid="004e6c53"/>
    </style:style>
    <style:style style:name="T46" style:family="text">
      <style:text-properties officeooo:rsid="004fc032"/>
    </style:style>
    <style:style style:name="T47" style:family="text">
      <style:text-properties officeooo:rsid="005126dd"/>
    </style:style>
    <style:style style:name="T48" style:family="text">
      <style:text-properties officeooo:rsid="00521aa4"/>
    </style:style>
    <style:style style:name="T49" style:family="text">
      <style:text-properties officeooo:rsid="0058ac4c"/>
    </style:style>
    <style:style style:name="T50" style:family="text">
      <style:text-properties officeooo:rsid="005cb59c"/>
    </style:style>
    <style:style style:name="T51" style:family="text">
      <style:text-properties officeooo:rsid="0060539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Zápis ze zasedání zastupitelstva obce Převýšov konaného dne <text:span text:style-name="T30">5</text:span>.<text:span text:style-name="T30">12</text:span>.201<text:span text:style-name="T24">9</text:span> v zasedací <text:s text:c="106"/></text:p>
      <text:p text:style-name="P16"><text:span text:style-name="T1"><text:s text:c="34"/></text:span><text:span text:style-name="T3">místnosti OÚ Převýšov od 1</text:span><text:span text:style-name="T5">9</text:span><text:span text:style-name="T3">,00 hod.</text:span></text:p>
      <text:p text:style-name="P20"/>
      <text:p text:style-name="P20"/>
      <text:p text:style-name="P19">čas konání: od 1<text:span text:style-name="T40">9</text:span>,00 hod. <text:s text:c="79"/><text:span text:style-name="T29">d</text:span>o <text:span text:style-name="T29">19,45</text:span> hod.</text:p>
      <text:p text:style-name="P20"/>
      <text:p text:style-name="P19">přítomni: <text:span text:style-name="T40">I</text:span>ng. Miroslav Podnecký, Petr Pilař, <text:span text:style-name="T24">Karel Faltys, Lukáš Vaníček, Tomáš Votava</text:span></text:p>
      <text:p text:style-name="P19"><text:span text:style-name="T40">omluveni: Bc. Monika Faltysová, Michal Belanec</text:span> <text:s text:c="15"/></text:p>
      <text:p text:style-name="P19"/>
      <text:p text:style-name="P20">1.zastupitelstvo schvaluje:</text:p>
      <text:p text:style-name="P21"/>
      <text:p text:style-name="P21">Program zasedání v této podobě:</text:p>
      <text:p text:style-name="P19"/>
      <text:p text:style-name="P21">1. Zahájení a schválení programu</text:p>
      <text:p text:style-name="P21"><text:span text:style-name="T24">2</text:span>. Volba zapisovatele,ověřovatelů zápisu,návrhové komise</text:p>
      <text:p text:style-name="P21"><text:span text:style-name="T24">3</text:span>. Kontrola usnesení ze zasedání zastupitelstva obce <text:span text:style-name="T30">15</text:span>.<text:span text:style-name="T41">11.</text:span>201<text:span text:style-name="T24">9</text:span></text:p>
      <text:p text:style-name="P24">4. <text:span text:style-name="T43">Dodatek nájemní smlouva Hruška</text:span> </text:p>
      <text:p text:style-name="P17"><text:span text:style-name="T14">5</text:span><text:span text:style-name="T13">. </text:span><text:span text:style-name="T17">Rozpočtové opatření</text:span><text:span text:style-name="T13"> <text:s text:c="132"/></text:span><text:span text:style-name="T3"><text:s text:c="217"/></text:span></text:p>
      <text:p text:style-name="P21"><text:span text:style-name="T24">6</text:span>. <text:span text:style-name="T43">Dílčí přezkoumání hospodaření obce Převýšov</text:span></text:p>
      <text:p text:style-name="P26">7. Tříkrálová sbírka</text:p>
      <text:p text:style-name="P25"><text:span text:style-name="T43">8. </text:span>Diskuse k projednávaným bodům</text:p>
      <text:p text:style-name="P25"><text:span text:style-name="T43">9. </text:span>Usnesení, závěr</text:p>
      <text:p text:style-name="P21"><text:s text:c="137"/><text:span text:style-name="T41">5</text:span> pro</text:p>
      <text:p text:style-name="P20"/>
      <text:p text:style-name="P21">2. Zapisovatelem byl zvolen: P. Pilař <text:s text:c="77"/><text:span text:style-name="T41">5 pro</text:span></text:p>
      <text:p text:style-name="P21"/>
      <text:p text:style-name="P21">Návrhová komise byla zvolena ve složení: <text:span text:style-name="T43">L. Vaníček, T. Votava <text:s text:c="31"/>5 pro</text:span> </text:p>
      <text:p text:style-name="P21"/>
      <text:p text:style-name="P21">Ověřovateli zápisu byli zvoleni :<text:span text:style-name="T27"> K. Faltys, L. Vaníček <text:s text:c="48"/>5 pro</text:span></text:p>
      <text:p text:style-name="P22"><text:s text:c="51"/></text:p>
      <text:p text:style-name="P22"><text:s text:c="136"/></text:p>
      <text:p text:style-name="P21"/>
      <text:p text:style-name="P21">3. V bodě třetím zastupitelstvo obce bere na vědomí kontrolu usnesení ze zasedání zastupitelstva obce ze dne <text:span text:style-name="T30">15</text:span>.<text:span text:style-name="T41">11</text:span>.201<text:span text:style-name="T24">9</text:span></text:p>
      <text:p text:style-name="P20"/>
      <text:p text:style-name="P20"/>
      <text:p text:style-name="P16"><text:span text:style-name="T13">4. </text:span><text:span text:style-name="T15">V bodě čtvr</text:span><text:span text:style-name="T16">tém</text:span><text:span text:style-name="T13"> </text:span><text:span text:style-name="T18">zastupitelstvo obce </text:span><text:span text:style-name="T19">projednalo a</text:span><text:span text:style-name="T18"> schválilo dodatek </text:span><text:span text:style-name="T19">nájemní smlouvy </text:span><text:span text:style-name="T20">se společností HRUŠKA. </text:span><text:span text:style-name="T21">Obsahem dodatku nájemní smlouvy bude výše nájmu, výše dotace, prodloužení doby nájmu a spoluúčast na opravách neinvestičního charakteru </text:span><text:span text:style-name="T23">do výše 5 000,-Kč.</text:span></text:p>
      <text:p text:style-name="P23"/>
      <text:p text:style-name="P18"><text:span text:style-name="T13"><text:s text:c="137"/></text:span><text:span text:style-name="T22">5 pro</text:span><text:span text:style-name="T13"> <text:s text:c="1877"/></text:span><text:s text:c="108"/><text:span text:style-name="T31"><text:s text:c="79"/></text:span></text:p>
      <text:p text:style-name="P9"/>
      <text:p text:style-name="P10">5. <text:span text:style-name="T33">V bodě pátém zastupitelstvo obce bere na vědomí rozpočtové opatření č.18/2019</text:span></text:p>
      <text:p text:style-name="P10"/>
      <text:p text:style-name="P10"><text:s text:c="142"/></text:p>
      <text:p text:style-name="P11"/>
      <text:p text:style-name="P12">6. V bodě šestém<text:span text:style-name="T44"> zastupitelstvo obce bere na vědomí dílčí přezkoumání hospodaření obce Převýšov. Nebyly zjištěny chyby a nedostatky.</text:span></text:p>
      <text:p text:style-name="P12"/>
      <text:p text:style-name="P10"/>
      <text:p text:style-name="P10"><text:soft-page-break/><text:span text:style-name="T45">7. V bodě sedmém starosta obce informoval o přípravě Tříkrálové sbírky, která se uskuteční 4.1. 2020.</text:span> <text:s text:c="132"/></text:p>
      <text:p text:style-name="P10"><text:s text:c="134"/><text:span text:style-name="T38"><text:s text:c="3"/></text:span></text:p>
      <text:p text:style-name="P10"><text:s/><text:span text:style-name="T45">8. V bodě osmém se do diskuse nikdo nepřihlásil.</text:span> <text:s text:c="114"/></text:p>
      <text:p text:style-name="P10"/>
      <text:p text:style-name="P12"/>
      <text:p text:style-name="P10"/>
      <text:p text:style-name="P10"><text:s text:c="132"/></text:p>
      <text:p text:style-name="Standard"/>
      <text:p text:style-name="P10"/>
      <text:p text:style-name="P13"><text:s/></text:p>
      <text:p text:style-name="P10"/>
      <text:p text:style-name="P14"/>
      <text:p text:style-name="P7"/>
      <text:p text:style-name="P15"><text:s text:c="127"/><text:span text:style-name="T39"><text:s text:c="17"/></text:span></text:p>
      <text:p text:style-name="P15"><text:s text:c="135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0"><text:soft-page-break/><text:span text:style-name="T12">Usnesení ze zase</text:span><text:span text:style-name="T2">dání zastupitelstva obce Převýšov ze dne </text:span><text:span text:style-name="T9">5</text:span><text:span text:style-name="T2">.</text:span><text:span text:style-name="T9">1</text:span><text:span text:style-name="T10">2</text:span><text:span text:style-name="T2">.201</text:span><text:span text:style-name="T8">9</text:span><text:span text:style-name="T2"> konaného od <text:s text:c="66"/>1</text:span><text:span text:style-name="T10">9</text:span><text:span text:style-name="T2">.00 hod. v zasedací místnosti OÚ Převýšov</text:span> <text:span text:style-name="T13"><text:s text:c="53"/></text:span></text:p>
      <text:p text:style-name="P1"/>
      <text:p text:style-name="P6">1.zastupitelstvo schvaluje:</text:p>
      <text:p text:style-name="P2">program zasedání v této podobě:</text:p>
      <text:p text:style-name="P2"/>
      <text:p text:style-name="P2">1.Zahájení a schválení programu</text:p>
      <text:p text:style-name="P2">2.Volba zapisovatele,ověřovatelů zápisu,návrhové komise</text:p>
      <text:p text:style-name="P2">3.Kontrola usnesení ze zasedání zastupitelstva obce <text:span text:style-name="T34">15</text:span>.<text:span text:style-name="T42">11</text:span>.201<text:span text:style-name="T24">9</text:span></text:p>
      <text:p text:style-name="P2">4. <text:span text:style-name="T46">Dodatek nájemní smlouva Hruška</text:span> <text:s text:c="105"/></text:p>
      <text:p text:style-name="P2">5. <text:span text:style-name="T46">Rozpočtové opatření</text:span></text:p>
      <text:p text:style-name="P2">6. <text:span text:style-name="T46">Dílčí přezkoumání hospodaření obce Převýšov</text:span></text:p>
      <text:p text:style-name="P4">7. <text:span text:style-name="T46">Tříkrálová sbírka <text:s text:c="114"/></text:span></text:p>
      <text:p text:style-name="P4">8. <text:span text:style-name="T46">Diskuse <text:s text:c="19"/></text:span></text:p>
      <text:p text:style-name="P4">9. <text:span text:style-name="T46">Usnesení, závěr</text:span></text:p>
      <text:p text:style-name="P2"/>
      <text:p text:style-name="P2"><text:s text:c="128"/><text:span text:style-name="T42">5</text:span> pro</text:p>
      <text:p text:style-name="P6">2.zastupitelstvo schvaluje:</text:p>
      <text:p text:style-name="P6"/>
      <text:p text:style-name="P2">Zapisovatelem byl zvolen: <text:span text:style-name="T26">P. Pilař</text:span> <text:s text:c="72"/><text:span text:style-name="T42">5</text:span> pro</text:p>
      <text:p text:style-name="P2"/>
      <text:p text:style-name="P2">Návrhová komise byla zvolena ve složení: <text:span text:style-name="T47">L. Vaníček, T. Votava <text:s text:c="6"/></text:span><text:s text:c="16"/><text:span text:style-name="T42">5</text:span> pro</text:p>
      <text:p text:style-name="P2"/>
      <text:p text:style-name="P2">Ověřovateli zápisu byli zvoleni: <text:span text:style-name="T47">K. Faltys, L. Vaníček <text:s text:c="11"/></text:span><text:s text:c="29"/><text:span text:style-name="T42">5 </text:span>pro</text:p>
      <text:p text:style-name="P2"/>
      <text:p text:style-name="P2"/>
      <text:p text:style-name="P6">3.zastupitelstvo bere na vědomí:</text:p>
      <text:p text:style-name="P6"/>
      <text:p text:style-name="P2">Kontrolu usnesení ze zasedání zastupitelstva obce ze dne <text:span text:style-name="T35">15</text:span>.<text:span text:style-name="T42">11</text:span>.201<text:span text:style-name="T25">9</text:span></text:p>
      <text:p text:style-name="P2"><text:s text:c="130"/></text:p>
      <text:p text:style-name="P8"><text:span text:style-name="T3">4.za</text:span><text:span text:style-name="T4">stupitelstvo </text:span><text:span text:style-name="T6">schvaluje:</text:span></text:p>
      <text:p text:style-name="P5"><text:span text:style-name="T36"><text:s text:c="101"/></text:span><text:s text:c="239"/><text:span text:style-name="T36"><text:s text:c="40"/></text:span><text:s text:c="2243"/></text:p>
      <text:p text:style-name="P31"><text:span text:style-name="T47">Dodatek nájemní smlouvy</text:span> <text:span text:style-name="T49">se společností HRUŠKA. Obsahem dodatku nájemní smlouvy bude výše nájmu, výše dotace, prodloužení doby nájmu, spoluúčast na opravách neinvestičního charakteru do výše 5000,-Kč.</text:span> <text:s text:c="6"/></text:p>
      <text:p text:style-name="P28"/>
      <text:p text:style-name="P36"><text:s text:c="127"/><text:span text:style-name="T48">5 pro</text:span></text:p>
      <text:p text:style-name="P28">5.zastupitelstvo <text:span text:style-name="T47">bere na vědomí:</text:span><text:span text:style-name="T32"> <text:s text:c="37"/></text:span></text:p>
      <text:p text:style-name="P31"/>
      <text:p text:style-name="P35">Rozpočtové opatření č.18/2019</text:p>
      <text:p text:style-name="P33"><text:s text:c="4"/></text:p>
      <text:p text:style-name="P33"><text:s text:c="100"/></text:p>
      <text:p text:style-name="P29">6.zastupitelstvo <text:span text:style-name="T47">bere na vědomí:</text:span></text:p>
      <text:p text:style-name="P31"/>
      <text:p text:style-name="P31"><text:span text:style-name="T47">Dílčí přezkoumání hospodaření obce Převýšov. Nebyly zjištěny chyby a nedostatky.</text:span> <text:s text:c="126"/></text:p>
      <text:p text:style-name="P32"><text:s text:c="143"/></text:p>
      <text:p text:style-name="P32"><text:s text:c="128"/></text:p>
      <text:p text:style-name="P30">7.zastupitelstvo bere na vědomí:</text:p>
      <text:p text:style-name="P32"/>
      <text:p text:style-name="P37">Informaci o Tříkrálové sbírce, která se uskuteční 4.1. 2020</text:p>
      <text:p text:style-name="P32"><text:soft-page-break/><text:s text:c="87"/></text:p>
      <text:p text:style-name="P32"><text:s text:c="126"/></text:p>
      <text:p text:style-name="P38"><text:span text:style-name="T25"><text:s text:c="129"/></text:span></text:p>
      <text:p text:style-name="P32"><text:span text:style-name="T7">8.</text:span><text:span text:style-name="T51">V bodě osmém diskuse se nikdo nepřihlásil</text:span> <text:s text:c="100"/></text:p>
      <text:p text:style-name="P32"><text:s text:c="133"/></text:p>
      <text:p text:style-name="P34"/>
      <text:p text:style-name="P34"/>
      <text:p text:style-name="P42"><text:s text:c="14"/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text:s text:c="85"/></text:p>
      <text:p text:style-name="P27"><text:span text:style-name="T25">v</text:span>ypracoval: Petr Pilař</text:p>
      <text:p text:style-name="P2"/>
      <text:p text:style-name="P2"/>
      <text:p text:style-name="P2"/>
      <text:p text:style-name="P2"/>
      <text:p text:style-name="P2"/>
      <text:p text:style-name="P2"><text:span text:style-name="T28">i</text:span>ng. Miroslav Podnecký <text:s text:c="59"/>Petr Pilař</text:p>
      <text:p text:style-name="P2"><text:s text:c="8"/>starosta obce <text:s text:c="63"/>místostarosta obce</text:p>
      <text:p text:style-name="P2"/>
      <text:p text:style-name="P2"/>
      <text:p text:style-name="P2">--------------------------------- <text:s text:c="48"/>-----------------------</text:p>
      <text:p text:style-name="P2"/>
      <text:p text:style-name="P2"/>
      <text:p text:style-name="P2"/>
      <text:p text:style-name="P2"/>
      <text:p text:style-name="P3">ověřovatelé zápisu: <text:span text:style-name="T50">K. Faltys <text:s text:c="13"/></text:span><text:s text:c="34"/>------------------------ <text:s text:c="15"/></text:p>
      <text:p text:style-name="P3"><text:s text:c="74"/></text:p>
      <text:p text:style-name="P2"><text:s text:c="32"/><text:span text:style-name="T28">L. Vaníček</text:span> <text:s text:c="44"/>------------------------</text:p>
      <text:p text:style-name="P2"/>
      <text:p text:style-name="P2"/>
      <text:p text:style-name="P2"/>
      <text:p text:style-name="P2"/>
      <text:p text:style-name="P2"/>
      <text:p text:style-name="P2">Vyvěšeno : <text:s/></text:p>
      <text:p text:style-name="P2">Sejmuto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2.499cm" fo:margin-bottom="2.499cm" fo:margin-left="2.499cm" fo:margin-right="2.499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ápis ze zasedání zastupitelstva obce Převýšov konaného dne 06</dc:title>
    <meta:initial-creator>User</meta:initial-creator>
    <meta:creation-date>2015-05-01T19:24:00</meta:creation-date>
    <dc:date>2019-12-19T15:18:05.116000000</dc:date>
    <meta:editing-cycles>169</meta:editing-cycles>
    <meta:editing-duration>P1DT2H52M4S</meta:editing-duration>
    <meta:generator>LibreOffice/6.2.3.2$Windows_X86_64 LibreOffice_project/aecc05fe267cc68dde00352a451aa867b3b546ac</meta:generator>
    <meta:document-statistic meta:table-count="0" meta:image-count="0" meta:object-count="0" meta:page-count="4" meta:paragraph-count="85" meta:word-count="443" meta:character-count="12484" meta:non-whitespace-character-count="2777"/>
  </office:meta>
</office:document-meta>
</file>