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2b481"/>
    </style:style>
    <style:style style:name="P4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1b6e39" style:font-weight-complex="bold"/>
    </style:style>
    <style:style style:name="P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1fda96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44ead5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143f4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5c8bf" style:font-weight-complex="bold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66074" style:font-weight-complex="bold"/>
    </style:style>
    <style:style style:name="P1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1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2ecef1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paragraph-rsid="00393794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paragraph-rsid="004cd151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paragraph-rsid="005e3ff7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paragraph-rsid="005ae73e" style:font-weight-complex="bold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1b6e39" officeooo:paragraph-rsid="001b6e39" style:font-weight-complex="bold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1fda96" officeooo:paragraph-rsid="001fda96" style:font-weight-complex="bold"/>
    </style:style>
    <style:style style:name="P2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2ecef1" officeooo:paragraph-rsid="002ecef1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35f87c" officeooo:paragraph-rsid="0035f87c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4299a4" officeooo:paragraph-rsid="004299a4" style:font-weight-complex="bold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44ead5" officeooo:paragraph-rsid="0044ead5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31fd2c" officeooo:paragraph-rsid="0049c031" style:font-weight-complex="bold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180146" officeooo:paragraph-rsid="0044ead5" style:font-weight-complex="bold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566074" officeooo:paragraph-rsid="00566074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59805f" officeooo:paragraph-rsid="0059805f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5748d6" officeooo:paragraph-rsid="0049c031" style:font-weight-complex="bold"/>
    </style:style>
    <style:style style:name="P30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5f87c" officeooo:paragraph-rsid="0035f87c" style:font-weight-asian="bold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707a7" officeooo:paragraph-rsid="003707a7" style:font-weight-asian="bold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4299a4" officeooo:paragraph-rsid="004299a4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style:font-weight-complex="bold"/>
    </style:style>
    <style:style style:name="P37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</style:style>
    <style:style style:name="P38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paragraph-rsid="0049c031"/>
    </style:style>
    <style:style style:name="P3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a7277" officeooo:paragraph-rsid="002a7277" style:font-weight-asian="normal" style:font-weight-complex="normal"/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  <style:text-properties fo:color="#000000" style:text-underline-style="none" fo:font-weight="bold" style:font-weight-asian="bold"/>
    </style:style>
    <style:style style:name="P41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4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officeooo:rsid="000ea8b3" officeooo:paragraph-rsid="000ea8b3" style:font-weight-asian="bold" style:font-weight-complex="bold"/>
    </style:style>
    <style:style style:name="P4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4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4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cf62" officeooo:paragraph-rsid="000ecf62" style:font-weight-complex="bold"/>
    </style:style>
    <style:style style:name="P4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125142" officeooo:paragraph-rsid="00125142" style:font-weight-complex="bold"/>
    </style:style>
    <style:style style:name="P4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50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5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3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93794" officeooo:paragraph-rsid="005e3ff7" style:font-weight-asian="bold" style:font-weight-complex="bold"/>
    </style:style>
    <style:style style:name="P5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5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5ae73e" officeooo:paragraph-rsid="005ae73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b2fa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5748d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603b8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bce23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393794" style:font-weight-asian="bold"/>
    </style:style>
    <style:style style:name="T9" style:family="text">
      <style:text-properties style:font-weight-complex="bold"/>
    </style:style>
    <style:style style:name="T10" style:family="text">
      <style:text-properties officeooo:rsid="00125142" style:font-weight-complex="bold"/>
    </style:style>
    <style:style style:name="T11" style:family="text">
      <style:text-properties officeooo:rsid="001cf99e" style:font-weight-complex="bold"/>
    </style:style>
    <style:style style:name="T12" style:family="text">
      <style:text-properties officeooo:rsid="0022c4d0" style:font-weight-complex="bold"/>
    </style:style>
    <style:style style:name="T13" style:family="text">
      <style:text-properties officeooo:rsid="00247b1e" style:font-weight-complex="bold"/>
    </style:style>
    <style:style style:name="T14" style:family="text">
      <style:text-properties officeooo:rsid="00261bd0" style:font-weight-complex="bold"/>
    </style:style>
    <style:style style:name="T15" style:family="text">
      <style:text-properties officeooo:rsid="00383949" style:font-weight-complex="bold"/>
    </style:style>
    <style:style style:name="T16" style:family="text">
      <style:text-properties officeooo:rsid="003e214f" style:font-weight-complex="bold"/>
    </style:style>
    <style:style style:name="T17" style:family="text">
      <style:text-properties officeooo:rsid="0031fd2c" style:font-weight-complex="bold"/>
    </style:style>
    <style:style style:name="T18" style:family="text">
      <style:text-properties officeooo:rsid="0058865e" style:font-weight-complex="bold"/>
    </style:style>
    <style:style style:name="T19" style:family="text">
      <style:text-properties officeooo:rsid="000bd148"/>
    </style:style>
    <style:style style:name="T20" style:family="text">
      <style:text-properties officeooo:rsid="000ea8b3"/>
    </style:style>
    <style:style style:name="T21" style:family="text">
      <style:text-properties officeooo:rsid="000ecf62"/>
    </style:style>
    <style:style style:name="T22" style:family="text">
      <style:text-properties officeooo:rsid="0010f7e1"/>
    </style:style>
    <style:style style:name="T23" style:family="text">
      <style:text-properties officeooo:rsid="00125142"/>
    </style:style>
    <style:style style:name="T24" style:family="text">
      <style:text-properties officeooo:rsid="0012857e"/>
    </style:style>
    <style:style style:name="T25" style:family="text">
      <style:text-properties officeooo:rsid="0013d1e1"/>
    </style:style>
    <style:style style:name="T26" style:family="text">
      <style:text-properties officeooo:rsid="0015a3b7"/>
    </style:style>
    <style:style style:name="T27" style:family="text">
      <style:text-properties officeooo:rsid="00180146"/>
    </style:style>
    <style:style style:name="T28" style:family="text">
      <style:text-properties officeooo:rsid="001a2970"/>
    </style:style>
    <style:style style:name="T29" style:family="text">
      <style:text-properties officeooo:rsid="001b6e39"/>
    </style:style>
    <style:style style:name="T30" style:family="text">
      <style:text-properties officeooo:rsid="001fda96"/>
    </style:style>
    <style:style style:name="T31" style:family="text">
      <style:text-properties officeooo:rsid="0020d0e5"/>
    </style:style>
    <style:style style:name="T32" style:family="text">
      <style:text-properties officeooo:rsid="0022c4d0"/>
    </style:style>
    <style:style style:name="T33" style:family="text">
      <style:text-properties officeooo:rsid="0028ffd2"/>
    </style:style>
    <style:style style:name="T34" style:family="text">
      <style:text-properties fo:font-weight="normal" officeooo:rsid="002b3472" style:font-weight-asian="normal" style:font-weight-complex="normal"/>
    </style:style>
    <style:style style:name="T35" style:family="text">
      <style:text-properties officeooo:rsid="002bce23"/>
    </style:style>
    <style:style style:name="T36" style:family="text">
      <style:text-properties officeooo:rsid="002da809"/>
    </style:style>
    <style:style style:name="T37" style:family="text">
      <style:text-properties officeooo:rsid="002ecef1"/>
    </style:style>
    <style:style style:name="T38" style:family="text">
      <style:text-properties officeooo:rsid="002fc38e"/>
    </style:style>
    <style:style style:name="T39" style:family="text">
      <style:text-properties officeooo:rsid="0034d6bf"/>
    </style:style>
    <style:style style:name="T40" style:family="text">
      <style:text-properties officeooo:rsid="0035f87c"/>
    </style:style>
    <style:style style:name="T41" style:family="text">
      <style:text-properties officeooo:rsid="0037dd12"/>
    </style:style>
    <style:style style:name="T42" style:family="text">
      <style:text-properties officeooo:rsid="00393794"/>
    </style:style>
    <style:style style:name="T43" style:family="text">
      <style:text-properties officeooo:rsid="003b2fa3"/>
    </style:style>
    <style:style style:name="T44" style:family="text">
      <style:text-properties officeooo:rsid="004299a4"/>
    </style:style>
    <style:style style:name="T45" style:family="text">
      <style:text-properties officeooo:rsid="0042e9be"/>
    </style:style>
    <style:style style:name="T46" style:family="text">
      <style:text-properties officeooo:rsid="00436304"/>
    </style:style>
    <style:style style:name="T47" style:family="text">
      <style:text-properties officeooo:rsid="0045e8e2"/>
    </style:style>
    <style:style style:name="T48" style:family="text">
      <style:text-properties officeooo:rsid="004e2bf7"/>
    </style:style>
    <style:style style:name="T49" style:family="text">
      <style:text-properties officeooo:rsid="004fa2cd"/>
    </style:style>
    <style:style style:name="T50" style:family="text">
      <style:text-properties officeooo:rsid="005107d4"/>
    </style:style>
    <style:style style:name="T51" style:family="text">
      <style:text-properties officeooo:rsid="005143f4"/>
    </style:style>
    <style:style style:name="T52" style:family="text">
      <style:text-properties officeooo:rsid="0053f9cd"/>
    </style:style>
    <style:style style:name="T53" style:family="text">
      <style:text-properties officeooo:rsid="0055c8bf"/>
    </style:style>
    <style:style style:name="T54" style:family="text">
      <style:text-properties officeooo:rsid="005c3115"/>
    </style:style>
    <style:style style:name="T55" style:family="text">
      <style:text-properties officeooo:rsid="003707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ápis ze zasedání zastupitelstva obce Převýšov konaného dne 1<text:span text:style-name="T20">7.05.2019</text:span> v zasedací <text:s text:c="106"/></text:p>
      <text:p text:style-name="P41"><text:span text:style-name="T1"><text:s text:c="34"/></text:span><text:span text:style-name="T3">místnosti OÚ Převýšov od 18,00 hod.</text:span></text:p>
      <text:p text:style-name="P44"/>
      <text:p text:style-name="P44"/>
      <text:p text:style-name="P42">čas konání: od 18,00 hod. <text:s text:c="79"/>Do 19,<text:span text:style-name="T23">30</text:span> hod.</text:p>
      <text:p text:style-name="P44"/>
      <text:p text:style-name="P42">přítomni: ing. Miroslav Podnecký, Petr Pilař, <text:s/><text:span text:style-name="T20">Bc</text:span>. <text:span text:style-name="T20">Monika</text:span> Faltysová, <text:span text:style-name="T20">Karel Faltys, </text:span></text:p>
      <text:p text:style-name="P43">Michal Belanec, Tomáš Votava, Lukáš Vaníček</text:p>
      <text:p text:style-name="P42"/>
      <text:p text:style-name="P44">1. zastupitelstvo schvaluje:</text:p>
      <text:p text:style-name="P45">Program zasedání v této podobě:</text:p>
      <text:p text:style-name="P42"/>
      <text:p text:style-name="P45">1. Zahájení a schválení programu</text:p>
      <text:p text:style-name="P45">2. Volba zapisovatele,ověřovatelů zápisu,návrhové komise</text:p>
      <text:p text:style-name="P45">3. Kontrola usnesení ze zasedání zastupitelstva obce <text:span text:style-name="T21">21</text:span>.03.201<text:span text:style-name="T21">9</text:span></text:p>
      <text:p text:style-name="P45">4. Finanční informace</text:p>
      <text:p text:style-name="P45"><text:span text:style-name="T21">5</text:span>. <text:span text:style-name="T22">Kupní smlouva na nákup <text:s/>prodejny</text:span></text:p>
      <text:p text:style-name="P45"><text:span text:style-name="T21">6</text:span>. <text:span text:style-name="T22">Závěrečný účet</text:span></text:p>
      <text:p text:style-name="P47">7. <text:span text:style-name="T22">Rozpočtová opatření 2 - 10/2019</text:span></text:p>
      <text:p text:style-name="P47">8. <text:span text:style-name="T22">Veřejná vyhláška</text:span></text:p>
      <text:p text:style-name="P47">9. <text:span text:style-name="T23">Oprava sportovního areálu, změna veřejnoprávní smlouvy</text:span></text:p>
      <text:p text:style-name="P45">1<text:span text:style-name="T21">0. Prodej sekačky</text:span></text:p>
      <text:p text:style-name="P45">1<text:span text:style-name="T21">1. Kanalizace</text:span></text:p>
      <text:p text:style-name="P41"><text:span text:style-name="T10">12. Diskuse k projednávaným bodům</text:span><text:span text:style-name="T9"> <text:s text:c="152"/></text:span><text:span text:style-name="T3"><text:s text:c="191"/></text:span></text:p>
      <text:p text:style-name="P48">13. Usnesení, závěr</text:p>
      <text:p text:style-name="P44"/>
      <text:p text:style-name="P45"><text:s text:c="137"/><text:span text:style-name="T21">7</text:span> pro</text:p>
      <text:p text:style-name="P44"/>
      <text:p text:style-name="P45">2. Zapisovatelem byl zvolen: P. Pilař <text:s text:c="77"/><text:span text:style-name="T52">7 pro</text:span></text:p>
      <text:p text:style-name="P45"/>
      <text:p text:style-name="P45">Návrhová komise byla zvolena ve složení: Bc. M. Faltysová, <text:span text:style-name="T24">K. Faltys <text:s text:c="23"/>7 pro</text:span></text:p>
      <text:p text:style-name="P45"/>
      <text:p text:style-name="P45">Ověřovateli zápisu byli zvoleni : <text:span text:style-name="T24">M. Belanec, L. Vaníček</text:span> <text:s text:c="45"/><text:span text:style-name="T50">7 pro</text:span></text:p>
      <text:p text:style-name="P46"><text:s text:c="51"/></text:p>
      <text:p text:style-name="P46"><text:s text:c="136"/></text:p>
      <text:p text:style-name="P45"/>
      <text:p text:style-name="P45">3. V bodě třetím zastupitelstvo obce bere na vědomí kontrolu usnesení ze zasedání zastupitelstva obce ze dne <text:span text:style-name="T21">21</text:span>.03.201<text:span text:style-name="T21">9</text:span></text:p>
      <text:p text:style-name="P44"/>
      <text:p text:style-name="P45">4. V bodě finanční informace</text:p>
      <text:p text:style-name="P44"/>
      <text:p text:style-name="P42">Stavy účtů:</text:p>
      <text:p text:style-name="P45">Česká spořitelna <text:s text:c="55"/><text:span text:style-name="T25">k</text:span> <text:s/><text:span text:style-name="T26">16</text:span>.0<text:span text:style-name="T26">5</text:span>.201<text:span text:style-name="T25">9</text:span> <text:s text:c="7"/><text:span text:style-name="T25">6</text:span> <text:span text:style-name="T25">717</text:span> <text:span text:style-name="T25">627</text:span>,<text:span text:style-name="T25">60</text:span> Kč</text:p>
      <text:p text:style-name="P45"><text:span text:style-name="T25">Česká národní banka</text:span> <text:s text:c="81"/><text:span text:style-name="T25">620 486,04 Kč</text:span></text:p>
      <text:p text:style-name="P45"><text:span text:style-name="T25">Č</text:span>eská národní banka <text:span text:style-name="T25">( dotační )</text:span> <text:s text:c="61"/><text:span text:style-name="T26">1</text:span> <text:span text:style-name="T26">946</text:span> <text:span text:style-name="T26">864</text:span>,<text:span text:style-name="T26">10</text:span> Kč <text:s text:c="73"/></text:p>
      <text:p text:style-name="P45"/>
      <text:p text:style-name="P45"><text:span text:style-name="T19">P</text:span>říjmy k 3<text:span text:style-name="T26">0</text:span>.0<text:span text:style-name="T26">4</text:span>.201<text:span text:style-name="T26">9</text:span> činily <text:s text:c="48"/>  <text:s text:c="4"/><text:span text:style-name="T26">2</text:span> <text:span text:style-name="T26">780</text:span> <text:span text:style-name="T26">446</text:span>,<text:span text:style-name="T26">32</text:span> Kč tj.<text:span text:style-name="T26">42</text:span>,<text:span text:style-name="T26">1</text:span> %</text:p>
      <text:p text:style-name="P45">Výdaje k <text:span text:style-name="T26">30</text:span>.0<text:span text:style-name="T26">4</text:span>.201<text:span text:style-name="T26">9</text:span> činily <text:s text:c="54"/><text:span text:style-name="T26">1 346 621,82</text:span> Kč tj.10,5 % <text:s text:c="19"/></text:p>
      <text:p text:style-name="P7"><text:soft-page-break/>5. V bodě pátém zastupitelstvo obce projednalo a <text:span text:style-name="T27">schválilo po úpravách kupní smlouvu na nákup prodejny.</text:span></text:p>
      <text:p text:style-name="P24">V článku II., odstavec 1 Prodávající se touto smlouvou zavazují odevzdat kupujícím předmět převodu ve stavu, v jakém si jej prohlédli a osobně se seznámili, se všemi právy a povinnostmi a se všemi součástmi a veškerým příslušenstvím, <text:span text:style-name="T47">a umožnit kupujícím nabýt k předmětu převodu vlastnické právo, a kupující se zavazují předmět převodu převzít a zaplatit prodávajícím kupní cenu sjednanou v čl. III. Odst. 1. této smlouvy níže. Prodávající prodává a kupující nabývá <text:s/>předmět převodu se všemi <text:s/>právy a povinnostmi a se všemi součástmi a veškerým příslušenstvím do svého výlučného vlastnictví.</text:span></text:p>
      <text:p text:style-name="P26">V článku V., odstavec 4 se prodávající zavazuje předat kupujícímu nejpozději do 10 pracovních dní po té, co bude na příslušném LV předmětu převodu zapsáno vlastnické právo kupujících též veškerou dostupnou dokumentaci, která se váže k předmětu převáděných nemovitostí, včetně kopie smlouvy o nájmu prostor převáděných nemovitostí uzavřené se společností <text:s/>HRUŠKA, spol. s. r. o. a kopie Průkazu energetické náročnosti budovy, týkající se předmětu převodu. V případě prodlení Prodávajícího s předáním výše uvedených podkladů je Prodávající povinen uhradit Kupujícímu smluvní pokutu ve výši 500,-Kč ( slovy: pět-set korun českých ) za každý den prodlení.</text:p>
      <text:p text:style-name="P4"><text:s text:c="135"/><text:span text:style-name="T27">7</text:span> pro</text:p>
      <text:p text:style-name="P8"><text:s text:c="5"/></text:p>
      <text:p text:style-name="P8"><text:s text:c="127"/></text:p>
      <text:p text:style-name="P4">6. V bodě šestém zastupitelstvo obce <text:span text:style-name="T53">projednalo</text:span> <text:span text:style-name="T28">Závěrečný účet obce Převýšov za rok 2018</text:span> <text:s text:c="132"/></text:p>
      <text:p text:style-name="P9"><text:s/><text:span text:style-name="T53">včetně Zprávy Krajského úřadu Královéhradeckého kraje o výsledku přezkoumání hospodaření obce Převýšov.</text:span> <text:s text:c="92"/></text:p>
      <text:p text:style-name="P9"/>
      <text:p text:style-name="P9"><text:span text:style-name="T54">„Zastupitelstvo obce schvaluje celoroční hospodaření obce a Závěrečný účet obce Převýšov za rok 2018 včetně <text:s/>Zprávy KÚ KHK o výsledku přezkoumání hospodaření obce Převýšov za rok 2018 bez výhrad.‘‘</text:span> <text:s text:c="28"/></text:p>
      <text:p text:style-name="P10"><text:s text:c="133"/></text:p>
      <text:p text:style-name="P27">Dále v tomto bodě zastupitelstvo obce projednalo účetní závěrky za rok 2018 v MŠ Převýšov a obce Převýšov.</text:p>
      <text:p text:style-name="P10"/>
      <text:p text:style-name="P27">„Zastupitelstvo obce schvaluje účetní závěrky za rok 2018 v MŠ Převýšov a Obce Převýšov bez výhrad.‘‘</text:p>
      <text:p text:style-name="P10"/>
      <text:p text:style-name="P10"><text:s text:c="137"/><text:span text:style-name="T28">7</text:span> pro</text:p>
      <text:p text:style-name="P8"><text:s text:c="4"/></text:p>
      <text:p text:style-name="P8"><text:s text:c="202"/></text:p>
      <text:p text:style-name="P4">7. V bodě sedmém zastupitelstvo obce <text:span text:style-name="T29">bere na vědomí rozpočtová opatření na rok 2019</text:span></text:p>
      <text:p text:style-name="P4"><text:span text:style-name="T29">č. 2 – 9/2019</text:span> <text:s text:c="90"/></text:p>
      <text:p text:style-name="P19"/>
      <text:p text:style-name="P19">Dále v tomto bodě zastupitelstvo obce schválilo rozpočtové opatření č. 10/2019</text:p>
      <text:p text:style-name="P5"/>
      <text:p text:style-name="P5"><text:s text:c="135"/><text:span text:style-name="T29">7</text:span> pro</text:p>
      <text:p text:style-name="P4"><text:s text:c="133"/></text:p>
      <text:p text:style-name="P2"><text:span text:style-name="T9">8. V bodě osmém zastupitelstvo obce schválilo </text:span><text:span text:style-name="T11">Veřejnou vyhlášku o zařazení pozemních komunikací v obci do kategorie místních komunikací Obce Převýšova ve smyslu §3/odst.1 z</text:span><text:span text:style-name="T15">ákona </text:span><text:span text:style-name="T11">č. 13/1977 Sb., o pozemních komunikacích.</text:span><text:span text:style-name="T9"> <text:s text:c="22"/></text:span></text:p>
      <text:p text:style-name="P8"><text:s text:c="135"/><text:span text:style-name="T51">7 pro <text:s text:c="4"/></text:span><text:s text:c="357"/></text:p>
      <text:p text:style-name="P4"><text:soft-page-break/><text:span text:style-name="T19">9</text:span>. V bodě devátém zastupitelstvo obce <text:span text:style-name="T30">bere na vědomí návrh rozpočtu plánovaných akcí na úpravy sportovního areálu .</text:span></text:p>
      <text:p text:style-name="P6"><text:s text:c="131"/></text:p>
      <text:p text:style-name="P20">Dále v tomto bodě zastupitelstvo obce schvaluje <text:span text:style-name="T31">změnu Veřejnoprávní smlouvy na dotaci mezi SK Převýšov A a Obcí Převýšov na částku 75 000,-Kč.</text:span></text:p>
      <text:p text:style-name="P6"/>
      <text:p text:style-name="P6"><text:s text:c="135"/><text:span text:style-name="T30">7</text:span> pro <text:s text:c="210"/></text:p>
      <text:p text:style-name="P4"><text:s text:c="21"/></text:p>
      <text:p text:style-name="P4">10. V bodě desátém zastupitelstvo obce schválilo <text:span text:style-name="T32">prodej staré obecní sekačky za cenu 500,-Kč ( cena železného šrotu ).</text:span></text:p>
      <text:p text:style-name="P4"/>
      <text:p text:style-name="P4"><text:s text:c="135"/><text:span text:style-name="T32">7</text:span> pro</text:p>
      <text:p text:style-name="P2"><text:span text:style-name="T9">11. V jedenáctém bodě zastupitelstvo obce bere na vědomí </text:span><text:span text:style-name="T12">informaci starosty obce o potřebě vybudování </text:span><text:span text:style-name="T9"><text:s/></text:span><text:span text:style-name="T13">čističky odpadních vod v obci</text:span><text:span text:style-name="T9"> . </text:span><text:span text:style-name="T14">Je potřeba rozhodnout </text:span><text:span text:style-name="T16">se pro typ</text:span><text:span text:style-name="T14"> čističk</text:span><text:span text:style-name="T16">y</text:span><text:span text:style-name="T14"> a začít pracovat na projektu.</text:span></text:p>
      <text:p text:style-name="P3"><text:s/></text:p>
      <text:p text:style-name="P3"><text:s text:c="97"/></text:p>
      <text:p text:style-name="P2"><text:span text:style-name="T48">12</text:span>. Diskuse :</text:p>
      <text:p text:style-name="P2">- <text:span text:style-name="T33">spolupráce se Stavokou na stavebních parcelách</text:span></text:p>
      <text:p text:style-name="P39">- instalace nové lavičky v autobusové zastávce u nádraží</text:p>
      <text:p text:style-name="P40">- <text:span text:style-name="T34">oprava vrat na hřbitově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"><text:soft-page-break/><text:span text:style-name="T2">1</text:span><text:span text:style-name="T7">3</text:span><text:span text:style-name="T2">. Usnesení ze zasedání zastupitelstva obce Převýšov ze dne 1</text:span><text:span text:style-name="T7">7</text:span><text:span text:style-name="T2">.0</text:span><text:span text:style-name="T7">5</text:span><text:span text:style-name="T2">.201</text:span><text:span text:style-name="T7">9</text:span><text:span text:style-name="T2"> konaného od <text:s text:c="2"/>18.00 hod. v zasedací místnosti OÚ Převýšov</text:span> <text:span text:style-name="T9"><text:s text:c="53"/></text:span></text:p>
      <text:p text:style-name="P1"/>
      <text:p text:style-name="P30">1. zastupitelstvo schvaluje:</text:p>
      <text:p text:style-name="P11">program zasedání v této podobě:</text:p>
      <text:p text:style-name="P11"/>
      <text:p text:style-name="P11">1. Zahájení a schválení programu</text:p>
      <text:p text:style-name="P11">2. Volba zapisovatele,ověřovatelů zápisu,návrhové komise</text:p>
      <text:p text:style-name="P11">3. Kontrola usnesení ze zasedání zastupitelstva obce <text:span text:style-name="T35">21</text:span>.03.201<text:span text:style-name="T35">9</text:span></text:p>
      <text:p text:style-name="P11">4. Finanční informace <text:s text:c="108"/></text:p>
      <text:p text:style-name="P11">5. <text:span text:style-name="T35">Kupní smlouvana nákup prodejny</text:span></text:p>
      <text:p text:style-name="P11">6. <text:span text:style-name="T35">Závěrečný účet</text:span></text:p>
      <text:p text:style-name="P11">7. <text:span text:style-name="T35">Rozpočtová opatření</text:span></text:p>
      <text:p text:style-name="P11">8. <text:span text:style-name="T35">Veřejná vyhláška</text:span></text:p>
      <text:p text:style-name="P11">9. <text:span text:style-name="T35">Oprava sportovního areálu, změna veřejnoprávní smlouvy</text:span></text:p>
      <text:p text:style-name="P11">10. <text:span text:style-name="T35">Prodej sekačky</text:span></text:p>
      <text:p text:style-name="P11">11. <text:span text:style-name="T35">Kanalizace</text:span> <text:s text:c="58"/></text:p>
      <text:p text:style-name="P11">1<text:span text:style-name="T36">2</text:span>. Diskuse k projednávaným bodům</text:p>
      <text:p text:style-name="P11">1<text:span text:style-name="T36">3</text:span>. Usnesení,závěr</text:p>
      <text:p text:style-name="P11"><text:s text:c="129"/><text:span text:style-name="T36">7</text:span> pro</text:p>
      <text:p text:style-name="P11"/>
      <text:p text:style-name="P30">2. zastupitelstvo schvaluje:</text:p>
      <text:p text:style-name="P30"/>
      <text:p text:style-name="P11">Zapisovatelem byl zvolen: P. Pilař <text:s text:c="73"/><text:span text:style-name="T36">7</text:span> pro</text:p>
      <text:p text:style-name="P11">Návrhová komise byla zvolena ve složení: Bc. M. Faltysová, <text:span text:style-name="T36">K. Faltys </text:span><text:s text:c="15"/><text:span text:style-name="T36">7</text:span> pro</text:p>
      <text:p text:style-name="P11">Ověřovateli zápisu byli zvoleni: <text:span text:style-name="T36">M. Belanec, L. Vaníček</text:span> <text:s text:c="38"/><text:span text:style-name="T36">7</text:span> pro</text:p>
      <text:p text:style-name="P11"/>
      <text:p text:style-name="P30">3. zastupitelstvo bere na vědomí:</text:p>
      <text:p text:style-name="P30"/>
      <text:p text:style-name="P11">Kontrolu usnesení ze zasedání zastupitelstva obce ze dne <text:span text:style-name="T37">21</text:span>.03.201<text:span text:style-name="T37">9</text:span></text:p>
      <text:p text:style-name="P11"><text:s text:c="128"/></text:p>
      <text:p text:style-name="P30">4. zastupitelstvo bere na vědomí:</text:p>
      <text:p text:style-name="P11"/>
      <text:p text:style-name="P11">informaci o stavech účtů</text:p>
      <text:p text:style-name="P36">stavy účtů:</text:p>
      <text:p text:style-name="P36"/>
      <text:p text:style-name="P13">Česká spořitelna <text:s/>k 1<text:span text:style-name="T37">6</text:span>.0<text:span text:style-name="T37">5</text:span>.201<text:span text:style-name="T37">9</text:span> <text:s text:c="56"/><text:span text:style-name="T37">6</text:span> <text:span text:style-name="T37">717</text:span> <text:span text:style-name="T37">627</text:span>,<text:span text:style-name="T37">60</text:span> Kč <text:s text:c="9"/></text:p>
      <text:p text:style-name="P13"/>
      <text:p text:style-name="P21">Česká národní banka k 16.5.2019 <text:s text:c="55"/>620 486,04 Kč</text:p>
      <text:p text:style-name="P13"><text:s text:c="37"/></text:p>
      <text:p text:style-name="P11">Česká národní banka k <text:span text:style-name="T37">16</text:span>.0<text:span text:style-name="T37">5</text:span>.201<text:span text:style-name="T37">9</text:span> <text:s text:c="51"/><text:span text:style-name="T37">1</text:span> <text:span text:style-name="T37">946</text:span> <text:span text:style-name="T37">864</text:span>,<text:span text:style-name="T37">10</text:span> Kč</text:p>
      <text:p text:style-name="P11"><text:s text:c="9"/><text:span text:style-name="T37">( dotační )</text:span> <text:s text:c="23"/></text:p>
      <text:p text:style-name="P11">Příjmy <text:s/>k 3<text:span text:style-name="T37">0</text:span>.0<text:span text:style-name="T37">4</text:span>.201<text:span text:style-name="T37">9</text:span> činily <text:s text:c="42"/><text:span text:style-name="T38">2</text:span>  <text:span text:style-name="T38">780</text:span> 4<text:span text:style-name="T38">46</text:span>,<text:span text:style-name="T38">32</text:span>  Kč <text:s/>tj. <text:span text:style-name="T38">42,1</text:span> %</text:p>
      <text:p text:style-name="P11">Výdaje k 3<text:span text:style-name="T38">0</text:span>.0<text:span text:style-name="T38">4</text:span>.201<text:span text:style-name="T38">9</text:span> činily <text:s text:c="43"/><text:span text:style-name="T38">1</text:span> <text:s/>3<text:span text:style-name="T38">46</text:span> <text:span text:style-name="T38">621</text:span>,<text:span text:style-name="T38">82</text:span> <text:s/>Kč <text:s/>tj. <text:span text:style-name="T38">12,3</text:span>%</text:p>
      <text:p text:style-name="P31"/>
      <text:p text:style-name="P37"><text:span text:style-name="T5">5</text:span><text:span text:style-name="T3">. zastupitelstvo schvaluje:</text:span></text:p>
      <text:p text:style-name="P14"/>
      <text:p text:style-name="P38"><text:span text:style-name="T18">P</text:span><text:span text:style-name="T17">o úpravách kupní smlouvu na nákup prodejny v obci.</text:span></text:p>
      <text:p text:style-name="P29"><text:soft-page-break/>V článku II., odstavec 1 Prodávající se touto smlouvou zavazují odevzdat kupujícím předmět převodu převodu ve stavu, v jakém si jej prohlédli a osobně se seznámili, se všemi právy a povinnostmi a se všemi součástmi a veškerým příslušenstvím, a umožnit kupujícím nabýt k předmětu převodu vlastnické právo, a kupující se <text:s/>zavazují předmět převodu převzít a zaplatit prodávajícím kupní cenu sjednanou v čl. III. Odstavec 1 této smlouvy níže. Prodávající prodává a kupující nabývá předmět převodu se všemi právy a povinnostmi a se všemi součástmi a veškerým příslušenstvím do svého výlučného vlastnictví. </text:p>
      <text:p text:style-name="P25"><text:s/>V článku V., odstavec 4 se prodávající zavazuje předat kupujícímu nejpozději do 10 pracovních dní po té , co bude na příslušném LV předmětu převodu zapsáno vlastnické právo kupujících též veškerou dostupnou dokumentaci, která se váže k předmětu převáděných nemovitostí, včetně kopie smlouvy o nájmu prostor převáděných nemovitostí uzavřené se společností HRUŠKA, spol. s.r.o. a kopie Průkazu energetické náročnosti budovy, týkající se předmětu převodu. V případě prodlení Prodávajícího s předáním výše uvedených podkladů je Prodávající povinen uhradit Kupujícímu smluvní pokutu ve výši 500,-Kč ( slovy: pět-set korun českých ) za každý den prodlení.</text:p>
      <text:p text:style-name="P14"/>
      <text:p text:style-name="P14"><text:s text:c="131"/><text:span text:style-name="T39">7 pro</text:span></text:p>
      <text:p text:style-name="P14"/>
      <text:p text:style-name="P32">6. zastupitelstvo schvaluje:</text:p>
      <text:p text:style-name="P14"/>
      <text:p text:style-name="P28">„Celoroční hospodaření obce a Závěrečný účet obce Převýšov za rok 2018 včetně Zprávy KÚ KHK o výsledku přezkoumání hospodaření obce Převýšov za rok 2018 bez výhrad .‘‘</text:p>
      <text:p text:style-name="P18"/>
      <text:p text:style-name="P55">„ Účetní závěrky v MŠ Převýšov a Obce Převýšov bez výhrad‘‘.</text:p>
      <text:p text:style-name="P14"/>
      <text:p text:style-name="P14"><text:s text:c="131"/><text:span text:style-name="T40">7 pro</text:span></text:p>
      <text:p text:style-name="P32">7. zastupitelstvo bere na vědomí:</text:p>
      <text:p text:style-name="P14"/>
      <text:p text:style-name="P22">Rozpočtová opatření č.2 - 9/2019</text:p>
      <text:p text:style-name="P14"/>
      <text:p text:style-name="P22">Dále v tomto bodě zastupitelstvo obce schvaluje rozpočtové opatření č.10/2019</text:p>
      <text:p text:style-name="P14"/>
      <text:p text:style-name="P14"><text:s text:c="131"/><text:span text:style-name="T40">7 pro</text:span></text:p>
      <text:p text:style-name="P14"/>
      <text:p text:style-name="P33">8. zastupitelstvo schvaluje:</text:p>
      <text:p text:style-name="P14"/>
      <text:p text:style-name="P17"><text:span text:style-name="T55">Veřejnou vyhlášku o zařazení pozemních komunikací v obci do kategorie místních komunikací Obce Převýšova ve smyslu §3/odst.1 zákona č. 13/1977 Sb., o pozemních komunikacích <text:s text:c="86"/></text:span><text:s text:c="18"/></text:p>
      <text:p text:style-name="P17"><text:s text:c="128"/><text:span text:style-name="T41">7 pro</text:span> <text:s text:c="63"/></text:p>
      <text:p text:style-name="P53"/>
      <text:p text:style-name="P17"><text:span text:style-name="T8">9</text:span><text:span text:style-name="T2">. zastupitelstvo </text:span><text:span text:style-name="T8">bere na vědomí:</text:span></text:p>
      <text:p text:style-name="P17"><text:s text:c="134"/></text:p>
      <text:p text:style-name="P15"><text:span text:style-name="T42">Návrh rozpočtu plánovaných akcí na úpravy sportovního areálu v rámci oslav.</text:span> <text:s text:c="32"/></text:p>
      <text:p text:style-name="P15"/>
      <text:p text:style-name="P16"><text:span text:style-name="T42">Dále v tomto bodě zastupitelstvo obce schvaluje změnu Veřejnoprávní smlouvy na dotaci mezi SK Převýšov A a Obcí Převýšov na částku 75 000,-Kč. </text:span><text:s text:c="38"/></text:p>
      <text:p text:style-name="P16"><text:s text:c="132"/><text:span text:style-name="T49">7 pro</text:span> <text:s text:c="83"/><text:span text:style-name="T42"><text:s text:c="135"/></text:span><text:s text:c="151"/></text:p>
      <text:p text:style-name="P37"><text:soft-page-break/><text:span text:style-name="T6">1</text:span><text:span text:style-name="T4">0. </text:span><text:span text:style-name="T3">zastupitelstvo schvaluje:</text:span><text:span text:style-name="T9"> <text:s text:c="107"/></text:span></text:p>
      <text:p text:style-name="P14"><text:s text:c="89"/></text:p>
      <text:p text:style-name="P14"><text:s/><text:span text:style-name="T43">Prodej staré obecní sekačky za cenu 500,-Kč ( cena železného šrotu )</text:span> . <text:s text:c="68"/></text:p>
      <text:p text:style-name="P14"/>
      <text:p text:style-name="P14"><text:s text:c="130"/><text:span text:style-name="T43">7 pro</text:span></text:p>
      <text:p text:style-name="P34">11. zastupitelstvo bere na vědomí:</text:p>
      <text:p text:style-name="P14"/>
      <text:p text:style-name="P23">Informaci starosty obce o potřebě vybudování čističky odpadních vod v obci. Je potřeba se rozhodnout pro typ čističky a začít pracovat na projektu.</text:p>
      <text:p text:style-name="P14"/>
      <text:p text:style-name="P14"/>
      <text:p text:style-name="P34">12. diskuse:</text:p>
      <text:p text:style-name="P14"><text:s text:c="135"/></text:p>
      <text:p text:style-name="P14">- <text:span text:style-name="T44">spolupráce na stavebních parcelách se STAVOKOU</text:span></text:p>
      <text:p text:style-name="P14">- <text:span text:style-name="T44">instalace nové lavičky v autobusové čekárně u nádraží</text:span></text:p>
      <text:p text:style-name="P14">- <text:span text:style-name="T45">oprava vrat na hřbitově</text:span></text:p>
      <text:p text:style-name="P14"><text:s text:c="559"/></text:p>
      <text:p text:style-name="P4"><text:s text:c="13"/></text:p>
      <text:p text:style-name="P4"><text:s text:c="120"/></text:p>
      <text:p text:style-name="P4"><text:s text:c="371"/></text:p>
      <text:p text:style-name="P49"><text:s text:c="116"/></text:p>
      <text:p text:style-name="P49"><text:s text:c="112"/></text:p>
      <text:p text:style-name="P49"><text:span text:style-name="T46">V</text:span>ypracoval: Petr Pilař <text:s text:c="13"/></text:p>
      <text:p text:style-name="P11"/>
      <text:p text:style-name="P11"/>
      <text:p text:style-name="P11"/>
      <text:p text:style-name="P11"/>
      <text:p text:style-name="P11"/>
      <text:p text:style-name="P11">Ing. Miroslav Podnecký <text:s text:c="69"/>Petr Pilař</text:p>
      <text:p text:style-name="P11"><text:s text:c="8"/>starosta obce <text:s text:c="73"/>místostarosta obce</text:p>
      <text:p text:style-name="P11"/>
      <text:p text:style-name="P11"/>
      <text:p text:style-name="P11">--------------------------------- <text:s text:c="57"/>-----------------------</text:p>
      <text:p text:style-name="P11"/>
      <text:p text:style-name="P11"/>
      <text:p text:style-name="P11"/>
      <text:p text:style-name="P11"/>
      <text:p text:style-name="P12">ověřovatelé zápisu: <text:span text:style-name="T46">M. Belanec</text:span> <text:s text:c="48"/>------------------------ <text:s text:c="15"/></text:p>
      <text:p text:style-name="P12"><text:s text:c="74"/></text:p>
      <text:p text:style-name="P11"><text:s text:c="32"/><text:span text:style-name="T46">L. Vaníček <text:s/></text:span><text:s text:c="48"/>------------------------</text:p>
      <text:p text:style-name="P11"/>
      <text:p text:style-name="P11"/>
      <text:p text:style-name="P11"/>
      <text:p text:style-name="P11"/>
      <text:p text:style-name="P11"/>
      <text:p text:style-name="P11"/>
      <text:p text:style-name="P11">Vyvěšeno : <text:s/></text:p>
      <text:p text:style-name="P11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19-06-12T14:30:12.658000000</dc:date>
    <meta:print-date>2019-06-12T14:27:50.443000000</meta:print-date>
    <meta:editing-cycles>160</meta:editing-cycles>
    <meta:editing-duration>P1DT1H44M24S</meta:editing-duration>
    <meta:generator>LibreOffice/4.3.4.1$Windows_x86 LibreOffice_project/bc356b2f991740509f321d70e4512a6a54c5f243</meta:generator>
    <meta:document-statistic meta:table-count="0" meta:image-count="0" meta:object-count="0" meta:page-count="6" meta:paragraph-count="151" meta:word-count="1306" meta:character-count="17167" meta:non-whitespace-character-count="7322"/>
  </office:meta>
</office:document-meta>
</file>