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5" style:family="paragraph" style:parent-style-name="Standard">
      <style:paragraph-properties>
        <style:tab-stops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P6" style:family="paragraph" style:parent-style-name="Standard">
      <style:paragraph-properties>
        <style:tab-stops/>
      </style:paragraph-properties>
      <style:text-properties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1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1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">
      <style:paragraph-properties>
        <style:tab-stops>
          <style:tab-stop style:position="-0.053cm"/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orphans="2" fo:widows="2" fo:text-indent="0cm" style:auto-text-indent="false" style:writing-mode="lr-tb">
        <style:tab-stops>
          <style:tab-stop style:position="-0.053cm"/>
          <style:tab-stop style:position="13.018cm"/>
          <style:tab-stop style:position="14.102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064b56"/>
    </style:style>
    <style:style style:name="T4" style:family="text">
      <style:text-properties fo:font-weight="bold" style:font-weight-asian="bold" officeooo:rsid="00064b56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 officeooo:rsid="00064b56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 officeooo:rsid="00071b44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 officeooo:rsid="0018344e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 officeooo:rsid="0026c935"/>
    </style:style>
    <style:style style:name="T11" style:family="text">
      <style:text-properties style:text-underline-style="solid" style:text-underline-width="auto" style:text-underline-color="font-color" fo:font-weight="bold" style:font-weight-asian="bold" officeooo:rsid="00064b56"/>
    </style:style>
    <style:style style:name="T12" style:family="text">
      <style:text-properties style:text-underline-style="solid" style:text-underline-width="auto" style:text-underline-color="font-color" fo:font-weight="bold" style:font-weight-asian="bold" officeooo:rsid="002459db"/>
    </style:style>
    <style:style style:name="T13" style:family="text">
      <style:text-properties style:text-underline-style="solid" style:text-underline-width="auto" style:text-underline-color="font-color" fo:font-weight="bold" style:font-weight-asian="bold" officeooo:rsid="0024824f"/>
    </style:style>
    <style:style style:name="T14" style:family="text">
      <style:text-properties style:text-underline-style="solid" style:text-underline-width="auto" style:text-underline-color="font-color" fo:font-weight="bold" style:font-weight-asian="bold" officeooo:rsid="0026182e"/>
    </style:style>
    <style:style style:name="T15" style:family="text">
      <style:text-properties style:font-weight-complex="bold"/>
    </style:style>
    <style:style style:name="T16" style:family="text">
      <style:text-properties style:font-weight-complex="bold" officeooo:rsid="0018344e"/>
    </style:style>
    <style:style style:name="T17" style:family="text">
      <style:text-properties style:font-weight-complex="bold" officeooo:rsid="001e93e9"/>
    </style:style>
    <style:style style:name="T18" style:family="text">
      <style:text-properties officeooo:rsid="000bd148"/>
    </style:style>
    <style:style style:name="T19" style:family="text">
      <style:text-properties officeooo:rsid="00064b56"/>
    </style:style>
    <style:style style:name="T20" style:family="text">
      <style:text-properties officeooo:rsid="0009dbdf"/>
    </style:style>
    <style:style style:name="T21" style:family="text">
      <style:text-properties officeooo:rsid="0018344e"/>
    </style:style>
    <style:style style:name="T22" style:family="text">
      <style:text-properties officeooo:rsid="00192f90"/>
    </style:style>
    <style:style style:name="T23" style:family="text">
      <style:text-properties officeooo:rsid="001bc31c"/>
    </style:style>
    <style:style style:name="T24" style:family="text">
      <style:text-properties officeooo:rsid="001c2263"/>
    </style:style>
    <style:style style:name="T25" style:family="text">
      <style:text-properties officeooo:rsid="001d02a1"/>
    </style:style>
    <style:style style:name="T26" style:family="text">
      <style:text-properties officeooo:rsid="001e93e9"/>
    </style:style>
    <style:style style:name="T27" style:family="text">
      <style:text-properties officeooo:rsid="001f54b2"/>
    </style:style>
    <style:style style:name="T28" style:family="text">
      <style:text-properties officeooo:rsid="00220b0a"/>
    </style:style>
    <style:style style:name="T29" style:family="text">
      <style:text-properties officeooo:rsid="0022e31a"/>
    </style:style>
    <style:style style:name="T30" style:family="text">
      <style:text-properties officeooo:rsid="002459db"/>
    </style:style>
    <style:style style:name="T31" style:family="text">
      <style:text-properties officeooo:rsid="00247f15"/>
    </style:style>
    <style:style style:name="T32" style:family="text">
      <style:text-properties officeooo:rsid="0024824f"/>
    </style:style>
    <style:style style:name="T33" style:family="text">
      <style:text-properties officeooo:rsid="0026182e"/>
    </style:style>
    <style:style style:name="T34" style:family="text">
      <style:text-properties officeooo:rsid="0026c935"/>
    </style:style>
    <style:style style:name="T35" style:family="text">
      <style:text-properties officeooo:rsid="00064b56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ápis ze zasedání zastupitelstva obce Převýšov konaného dne 01.02.201<text:span text:style-name="T21">9</text:span> v zasedací <text:s text:c="106"/></text:p>
      <text:p text:style-name="P9"><text:span text:style-name="T2"><text:s text:c="34"/></text:span><text:span text:style-name="T6">místnosti OÚ Převýšov od 1</text:span><text:span text:style-name="T9">8</text:span><text:span text:style-name="T6">,00 hod.</text:span></text:p>
      <text:p text:style-name="P11"/>
      <text:p text:style-name="P11"/>
      <text:p text:style-name="P10">čas konání: od 1<text:span text:style-name="T21">8</text:span>,00 hod. <text:s text:c="79"/>do <text:span text:style-name="T21">18</text:span>,<text:span text:style-name="T21">30</text:span> hod.</text:p>
      <text:p text:style-name="P11"/>
      <text:p text:style-name="P10">přítomni: Ing. Miroslav Podnecký, Petr Pilař, Bc. Monika Faltysová, Karel Faltys,</text:p>
      <text:p text:style-name="P10"><text:s text:c="17"/>Tomáš Votava, Lukáš Vaníček , <text:span text:style-name="T21">Michal Belanec – dostavil se během 7 bodu jednání</text:span></text:p>
      <text:p text:style-name="P10"><text:s text:c="17"/></text:p>
      <text:p text:style-name="P11">1.zastupitelstvo schvaluje:</text:p>
      <text:p text:style-name="P12">Program zasedání v této podobě:</text:p>
      <text:p text:style-name="P10"/>
      <text:p text:style-name="P12">1.Zahájení a schválení programu</text:p>
      <text:p text:style-name="P12">2.Volba zapisovatele,ověřovatelů zápisu,návrhové komise</text:p>
      <text:p text:style-name="P12">3.Kontrola usnesení ze zasedání zastupitelstva obce <text:span text:style-name="T21">01</text:span>.1<text:span text:style-name="T21">2</text:span>.2018</text:p>
      <text:p text:style-name="P12">4.Finanční informace</text:p>
      <text:p text:style-name="P12">5.Rozpoč<text:span text:style-name="T21">tová opatření</text:span></text:p>
      <text:p text:style-name="P12">6.<text:span text:style-name="T21">Věcné břemeno – přípojky elektřiny na parcelách</text:span></text:p>
      <text:p text:style-name="P12">7.<text:span text:style-name="T21">Žádost o bezúplatný převod pozemku</text:span> </text:p>
      <text:p text:style-name="P12">8.<text:span text:style-name="T21">Dotace Obecní hospody</text:span></text:p>
      <text:p text:style-name="P9"><text:span text:style-name="T15">9.</text:span><text:span text:style-name="T16">Obnova zeleně na obecním hřbitově</text:span><text:span text:style-name="T15"> <text:s text:c="136"/></text:span><text:span text:style-name="T6"><text:s text:c="217"/></text:span></text:p>
      <text:p text:style-name="P12">10.<text:span text:style-name="T21">Tříkrálová sbírka</text:span></text:p>
      <text:p text:style-name="P13">11.<text:span text:style-name="T21">PFT – výměna vchodových dveří ( cena )</text:span><text:span text:style-name="T15"> <text:s text:c="17"/></text:span></text:p>
      <text:p text:style-name="P12">12.<text:span text:style-name="T21">Diskuse k projednávaným bodům</text:span></text:p>
      <text:p text:style-name="P12">13.<text:span text:style-name="T21">Usnesení, závěr</text:span></text:p>
      <text:p text:style-name="P12"/>
      <text:p text:style-name="P12"/>
      <text:p text:style-name="P12"><text:s text:c="136"/><text:span text:style-name="T21">6</text:span> pro</text:p>
      <text:p text:style-name="P11"/>
      <text:p text:style-name="P12">2.Zapisovatelem byl zvolen: P. Pilař</text:p>
      <text:p text:style-name="P12"/>
      <text:p text:style-name="P12">Návrhová komise byla zvolena ve složení: <text:span text:style-name="T21">Bc. M. Faltysová, L. Vaníček</text:span> <text:s text:c="19"/></text:p>
      <text:p text:style-name="P12"/>
      <text:p text:style-name="P12">Ověřovateli zápisu byli zvoleni : <text:span text:style-name="T21">K..Faltys, T. Votava</text:span></text:p>
      <text:p text:style-name="P12"><text:s text:c="136"/><text:span text:style-name="T21">6</text:span> pro <text:s text:c="204"/></text:p>
      <text:p text:style-name="P12"/>
      <text:p text:style-name="P12">3.V bodě třetím zastupitelstvo obce bere na vědomí kontrolu usnesení ze zasedání zastupitelstva obce ze dne <text:span text:style-name="T23">01.</text:span>1<text:span text:style-name="T21">2</text:span>.2018</text:p>
      <text:p text:style-name="P11"/>
      <text:p text:style-name="P12">4.V bodě finanční informace</text:p>
      <text:p text:style-name="P11"/>
      <text:p text:style-name="P10">Stavy účtů:</text:p>
      <text:p text:style-name="P12">Česká spořitelna <text:s text:c="55"/>k 3<text:span text:style-name="T21">1</text:span>.<text:span text:style-name="T21">0</text:span>1.201<text:span text:style-name="T21">9</text:span> <text:s text:c="9"/><text:span text:style-name="T21">6 18</text:span>8 <text:span text:style-name="T21">230</text:span>,<text:span text:style-name="T21">6</text:span>0 Kč</text:p>
      <text:p text:style-name="P12"><text:s text:c="79"/></text:p>
      <text:p text:style-name="P12">Česká národní banka ( 94 ) <text:s text:c="39"/>k 3<text:span text:style-name="T21">1</text:span>.<text:span text:style-name="T21">0</text:span>1.201<text:span text:style-name="T21">9</text:span> <text:s text:c="12"/>1<text:span text:style-name="T21">57</text:span> <text:span text:style-name="T21">509</text:span>,<text:span text:style-name="T21">92</text:span> Kč <text:s text:c="73"/></text:p>
      <text:p text:style-name="P12"/>
      <text:p text:style-name="P12">Česká národní banka ( dotační ) <text:s text:c="31"/>k 3<text:span text:style-name="T21">1</text:span>.<text:span text:style-name="T21">0</text:span>1.201<text:span text:style-name="T21">9</text:span> <text:s text:c="9"/>1 946 864,10 Kč</text:p>
      <text:p text:style-name="P12">Celkem <text:s text:c="101"/><text:span text:style-name="T21">8</text:span> <text:span text:style-name="T21">292</text:span> <text:span text:style-name="T21">604</text:span>,<text:span text:style-name="T21">62</text:span> Kč</text:p>
      <text:p text:style-name="P12"/>
      <text:p text:style-name="P12"><text:soft-page-break/><text:span text:style-name="T18">P</text:span>říjmy k 3<text:span text:style-name="T22">1</text:span>.<text:span text:style-name="T22">0</text:span>1. 201<text:span text:style-name="T22">9</text:span> činily <text:s text:c="52"/><text:span text:style-name="T22">9</text:span> <text:span text:style-name="T22">11</text:span>1 <text:span text:style-name="T22">265</text:span>,<text:span text:style-name="T22">62</text:span> Kč tj. <text:span text:style-name="T22">85,8</text:span> %</text:p>
      <text:p text:style-name="P12">Výdaje k 3<text:span text:style-name="T22">1</text:span>.<text:span text:style-name="T22">01</text:span>.201<text:span text:style-name="T22">9</text:span> činily <text:s text:c="51"/> <text:span text:style-name="T22">6</text:span> <text:span text:style-name="T22">185</text:span> <text:span text:style-name="T22">148</text:span>,<text:span text:style-name="T22">89</text:span> Kč tj. <text:span text:style-name="T22">80</text:span>,<text:span text:style-name="T22">6</text:span> %</text:p>
      <text:p text:style-name="P12"><text:s text:c="11"/></text:p>
      <text:p text:style-name="P12"><text:s text:c="9"/></text:p>
      <text:p text:style-name="P3">5.V bodě pátém zastupitelstvo obce <text:span text:style-name="T22">bere na vědomí a schvaluje rozpočtová opatření</text:span></text:p>
      <text:p text:style-name="P3"/>
      <text:p text:style-name="P3">č. 25/2018</text:p>
      <text:p text:style-name="P3">č. 26/2018</text:p>
      <text:p text:style-name="P3">č. 27/2018</text:p>
      <text:p text:style-name="P3">č. 28/2018</text:p>
      <text:p text:style-name="P3"><text:span text:style-name="T24">č. 01/2019</text:span> <text:s text:c="60"/></text:p>
      <text:p text:style-name="P3">Schvaluje rozpočtové opatření č. 29/2018</text:p>
      <text:p text:style-name="P3"><text:s text:c="134"/></text:p>
      <text:p text:style-name="P3"><text:s text:c="133"/>6 pro <text:s/></text:p>
      <text:p text:style-name="P3"><text:s text:c="102"/></text:p>
      <text:p text:style-name="P5">6.bodě šestém zastupitelstvo obce <text:span text:style-name="T24">projednalo a schválilo smlouvu o smlouvě budoucí o zřízení věcného břemene dohodou mezi Obcí Převýšov a společností Pen - projekty energetiky, s.r.o. zastupující ČEZ o umístění stavby Převýšov, p.č. 140/25, 12xRD - <text:s/>knn </text:span><text:s text:c="400"/></text:p>
      <text:p text:style-name="P6"><text:s text:c="93"/></text:p>
      <text:p text:style-name="P6"><text:s text:c="134"/><text:span text:style-name="T24">6</text:span> pro </text:p>
      <text:p text:style-name="P6"><text:s text:c="213"/></text:p>
      <text:p text:style-name="P3">7.V bodě sedmém zastupitelstvo obce <text:span text:style-name="T25">projednalo a schválilo žádost o bezúplatný převod pozemku č. 255/5 o výměře 669m2 z KHK na obec Převýšov. <text:s text:c="41"/>Během tohoto bodu jednání se dostavil zastupitel Michal Belanec .</text:span> <text:s text:c="134"/></text:p>
      <text:p text:style-name="P3"><text:s text:c="129"/></text:p>
      <text:p text:style-name="P3"><text:s text:c="134"/><text:span text:style-name="T25">7 pro</text:span> <text:s text:c="150"/></text:p>
      <text:p text:style-name="P3"/>
      <text:p text:style-name="P3">8.V bodě osmém zastupitelstvo obce projednalo a schválilo žádost o <text:span text:style-name="T26">dotaci na provozní náklady pro Obecní hospodu ve výši 12 000,-Kč ročně za předpokladu plnění stanovených <text:s/>podmínek.</text:span> <text:s text:c="19"/></text:p>
      <text:p text:style-name="P3"/>
      <text:p text:style-name="P3"><text:s text:c="135"/>7 pro <text:s text:c="222"/></text:p>
      <text:p text:style-name="P3"/>
      <text:p text:style-name="P2"><text:span text:style-name="T15">9.V bodě devátém zastupitelstvo obce </text:span><text:span text:style-name="T17">projednalo a schválilo výsadbu stříbrných smrků na </text:span><text:span text:style-name="T15"><text:s text:c="608"/></text:span></text:p>
      <text:p text:style-name="P2"><text:s/><text:span text:style-name="T27">místo pokácených bříz na místním hřbitově v počtu 4ks. Po dohodě s firmou Václav Kycelt budou upraveny dřeviny</text:span> (túje) a pokud to nebude možné budou nahrazeny novou výsadbou. <text:s/></text:p>
      <text:p text:style-name="P2"><text:s text:c="28"/></text:p>
      <text:p text:style-name="P2"><text:s text:c="136"/><text:span text:style-name="T27">7 pro</text:span></text:p>
      <text:p text:style-name="P2"/>
      <text:p text:style-name="P2">10. V bodě desátém starosta obce informoval o <text:span text:style-name="T27">Tříkrálové sbírce. V obci Převýšov bylo vybráno a předáno 5 902,-Kč Oblastní charitě Hradec Králové. Poděkování patří všem občanům, kteří se na této částce podíleli. V KHK bylo vybráno celkem 1 632 029,-Kč.</text:span></text:p>
      <text:p text:style-name="P2"/>
      <text:p text:style-name="P2">11. V bodě jedenáctém <text:span text:style-name="T28">zastupitelstvo obce projednalo a schválilo výměnu vchodových dveří do Obecní hospody z ulice za cenu 68 036,75Kč bez DPH. Cena s DPH je 82 324,47Kč včetně zednických prací, bezpečnostního skla a zámku. Výměna by měla být provedena 7.2.2019 firmou PFT Jičín. </text:span></text:p>
      <text:p text:style-name="P2"><text:s text:c="136"/><text:span text:style-name="T31">7 pro</text:span></text:p>
      <text:p text:style-name="P2"><text:s text:c="138"/><text:span text:style-name="T29"><text:s text:c="12"/>12.V bodě diskuse nikdo nevystoupil .</text:span> <text:s text:c="660"/><text:soft-page-break/><text:span text:style-name="T5">1</text:span><text:span text:style-name="T12">3</text:span><text:span text:style-name="T5">.Usnesení ze zasedání zastupitelstva obce Převýšov ze dne 01.</text:span><text:span text:style-name="T12">02</text:span><text:span text:style-name="T5">.201</text:span><text:span text:style-name="T12">9</text:span><text:span text:style-name="T5"> konaného od <text:s/>1</text:span><text:span text:style-name="T12">8</text:span><text:span text:style-name="T5">.00 hod. v zasedací místnosti OÚ Převýšov</text:span> <text:span text:style-name="T15"><text:s text:c="53"/></text:span></text:p>
      <text:p text:style-name="P1"/>
      <text:p text:style-name="P7">1.zastupitelstvo schvaluje:</text:p>
      <text:p text:style-name="P4">program zasedání v této podobě:</text:p>
      <text:p text:style-name="P4"/>
      <text:p text:style-name="P4">1.Zahájení a schválení programu</text:p>
      <text:p text:style-name="P4">2.Volba zapisovatele,ověřovatelů zápisu,návrhové komise</text:p>
      <text:p text:style-name="P4">3.Kontrola usnesení ze zasedání zastupitelstva obce 01.12.2018</text:p>
      <text:p text:style-name="P4">4.Finanční informace <text:s text:c="108"/></text:p>
      <text:p text:style-name="P4">5.Rozpočtová opatření</text:p>
      <text:p text:style-name="P4">6.Věcné břemeno – přípojky elektřiny na parcelách</text:p>
      <text:p text:style-name="P4">7.Žádost o bezúplatný převod pozemku</text:p>
      <text:p text:style-name="P4">8.Dotace Obecní hospody</text:p>
      <text:p text:style-name="P4">9.<text:span text:style-name="T30">Obnova zeleně na obecním hřbitově</text:span></text:p>
      <text:p text:style-name="P4">10.Tříkrálová sbírka</text:p>
      <text:p text:style-name="P4">11.PFT – výměna vchodových dveří ( cena )</text:p>
      <text:p text:style-name="P4">1<text:span text:style-name="T30">2</text:span>.Diskuse,různé</text:p>
      <text:p text:style-name="P4"><text:span text:style-name="T30">13</text:span>.Usnesení, závěr</text:p>
      <text:p text:style-name="P4"/>
      <text:p text:style-name="P4"><text:s text:c="130"/><text:span text:style-name="T30">6</text:span> pro</text:p>
      <text:p text:style-name="P4"/>
      <text:p text:style-name="P7">2.zastupitelstvo schvaluje:</text:p>
      <text:p text:style-name="P7"/>
      <text:p text:style-name="P4">Zapisovatelem byl zvolen: P. Pilař <text:s text:c="73"/><text:span text:style-name="T30">6</text:span> pro</text:p>
      <text:p text:style-name="P4">Návrhová komise byla zvolena ve složení: <text:span text:style-name="T30">Bc. M.</text:span> Faltys<text:span text:style-name="T30">ová, L. Vaníček</text:span> <text:s text:c="12"/><text:span text:style-name="T30">6</text:span> pro</text:p>
      <text:p text:style-name="P4">Ověřovateli zápisu byli zvoleni: <text:span text:style-name="T32">K. Faltys, T.</text:span> <text:s/><text:span text:style-name="T32">Votava <text:s text:c="4"/></text:span><text:s text:c="38"/><text:span text:style-name="T30">6</text:span> pro</text:p>
      <text:p text:style-name="P4"/>
      <text:p text:style-name="P7">3.zastupitelstvo bere na vědomí:</text:p>
      <text:p text:style-name="P7"/>
      <text:p text:style-name="P4">Kontrolu usnesení ze zasedání zastupitelstva obce ze dne <text:span text:style-name="T30">01</text:span>.1<text:span text:style-name="T30">2</text:span>.2018</text:p>
      <text:p text:style-name="P4"><text:s text:c="128"/></text:p>
      <text:p text:style-name="P7">4.zastupitelstvo bere na vědomí:</text:p>
      <text:p text:style-name="P4"/>
      <text:p text:style-name="P4"><text:s/><text:span text:style-name="T1">Stavy účtů:</text:span></text:p>
      <text:p text:style-name="P12">Česká spořitelna <text:s text:c="55"/>k 3<text:span text:style-name="T30">1</text:span>.<text:span text:style-name="T30">0</text:span>1.201<text:span text:style-name="T30">9</text:span> <text:s text:c="9"/><text:span text:style-name="T30">6</text:span> <text:span text:style-name="T30">18</text:span>8 <text:span text:style-name="T30">230</text:span>,<text:span text:style-name="T30">6</text:span>0 Kč</text:p>
      <text:p text:style-name="P12"><text:s text:c="79"/></text:p>
      <text:p text:style-name="P12">Česká národní banka ( 94 ) <text:s text:c="39"/>k 3<text:span text:style-name="T30">1</text:span>.<text:span text:style-name="T30">01</text:span>.201<text:span text:style-name="T30">9</text:span> <text:s text:c="12"/>1<text:span text:style-name="T30">57</text:span> <text:span text:style-name="T30">509</text:span>,<text:span text:style-name="T30">92</text:span> Kč <text:s text:c="73"/></text:p>
      <text:p text:style-name="P12"/>
      <text:p text:style-name="P12">Česká národní banka ( dotační ) <text:s text:c="31"/>k 3<text:span text:style-name="T30">1</text:span>.<text:span text:style-name="T30">0</text:span>1.201<text:span text:style-name="T30">9</text:span> <text:s text:c="9"/>1 946 864,10 Kč</text:p>
      <text:p text:style-name="P12">Celkem <text:s text:c="101"/><text:span text:style-name="T30">8</text:span> <text:span text:style-name="T30">292</text:span> <text:span text:style-name="T30">604</text:span>,<text:span text:style-name="T30">62</text:span> Kč</text:p>
      <text:p text:style-name="P12"/>
      <text:p text:style-name="P12"><text:span text:style-name="T18">P</text:span>říjmy k 3<text:span text:style-name="T30">1</text:span>.<text:span text:style-name="T30">0</text:span>1. 201<text:span text:style-name="T30">9</text:span> činily <text:s text:c="52"/><text:span text:style-name="T30">9</text:span> <text:span text:style-name="T30">11</text:span>1 <text:span text:style-name="T30">265</text:span>,<text:span text:style-name="T30">62</text:span> Kč tj. <text:span text:style-name="T30">85,8</text:span> %</text:p>
      <text:p text:style-name="P12">Výdaje k 3<text:span text:style-name="T30">1</text:span>.<text:span text:style-name="T30">01</text:span>.201<text:span text:style-name="T30">9</text:span> činily <text:s text:c="52"/> <text:span text:style-name="T30">6</text:span> <text:span text:style-name="T30">185</text:span> <text:span text:style-name="T30">148</text:span>,<text:span text:style-name="T30">89</text:span> Kč tj. <text:span text:style-name="T30">80,6</text:span> %</text:p>
      <text:p text:style-name="P12"><text:s text:c="11"/></text:p>
      <text:p text:style-name="P12"><text:s text:c="9"/></text:p>
      <text:p text:style-name="P3"><text:span text:style-name="T11">5.zastupitelstvo </text:span><text:span text:style-name="T13">bere na vědomí a schvaluje:</text:span></text:p>
      <text:p text:style-name="P3">Rozpoč<text:span text:style-name="T32">tová opatření</text:span></text:p>
      <text:p text:style-name="P3"><text:span text:style-name="T32">č. 25/2018</text:span> </text:p>
      <text:p text:style-name="P3">č. 26/2018</text:p>
      <text:p text:style-name="P3"><text:soft-page-break/>č. 27/2018</text:p>
      <text:p text:style-name="P3">č. 28/2018</text:p>
      <text:p text:style-name="P3">č. 01/2019 </text:p>
      <text:p text:style-name="P3">Schvaluje rozpočtové opatření č. 29/2018</text:p>
      <text:p text:style-name="P3"><text:s text:c="131"/>6 pro </text:p>
      <text:p text:style-name="P3"><text:s text:c="320"/></text:p>
      <text:p text:style-name="P5"><text:span text:style-name="T11">6.zastupitelstvo schvaluje:</text:span> </text:p>
      <text:list xml:id="list40282836" text:style-name="L1">
        <text:list-item>
          <text:list>
            <text:list-header>
              <text:p text:style-name="P16"/>
              <text:p text:style-name="P20"><text:span text:style-name="T33">Smlouvu o smlouvě budoucí o zřízení věcného břemene dohodou mezi Obcí Převýšov a společností Pen – projekty energetiky, s.r.o. zastupující ČEZ Distribuce, a.s. o umístění stavby p.č. 140/25,12xRD-knn.</text:span> <text:s text:c="525"/></text:p>
            </text:list-header>
          </text:list>
        </text:list-item>
      </text:list>
      <text:p text:style-name="P6"><text:s/></text:p>
      <text:p text:style-name="P6"><text:s text:c="131"/><text:span text:style-name="T33">6</text:span> pro </text:p>
      <text:p text:style-name="P6"><text:s text:c="211"/></text:p>
      <text:p text:style-name="P3"><text:span text:style-name="T11">7.zastupitelstvo </text:span><text:span text:style-name="T14">schvaluje:</text:span> <text:s text:c="88"/><text:span text:style-name="T33"><text:s/></text:span></text:p>
      <text:p text:style-name="P3"><text:span text:style-name="T33"/></text:p>
      <text:p text:style-name="P3"><text:span text:style-name="T33">Bezúplatný převod pozemku mezi obcí Převýšov a Královéhradeckým krajem. Královéhradecký kraj (dárce) převede z LV 288 v k.ú. a obci Převýšov do vlastnictví obce Převýšov (obdarovaný): p.p.č. 255/5 o výměře 669 m2 , ostatní plocha – silnice.</text:span> <text:s text:c="191"/></text:p>
      <text:p text:style-name="P3">Zastupitelstvo Obce Převýšov <text:s/>dále schválilo níže uvedené <text:s/>znění: <text:s text:c="127"/></text:p>
      <text:p text:style-name="P3"><text:s text:c="44"/>Omezující podmínky <text:s text:c="109"/></text:p>
      <text:p text:style-name="P3">1) Smluvní strany tímto sjednávají bezúplatně k tíži obdarovaného zákaz zcizení, kterým se obdarovaný výslovně zavazuje, že po dobu 10 let ode dne právních účinků vkladu vlastnického práva do katastru nemovitostí nepřevede vlastnické právo k daru třetí osobě a o dar bude přinejmenším po tuto dobu řádně pečovat, užívat jej výhradně jako místní komunikaci, v souladu s veřejným zájmem, tj. zejména <text:s/>jej nebude využívat ke komerčním či jiným výdělečným účelům a ani jej k takovým účelům neposkytne.</text:p>
      <text:p text:style-name="P3"/>
      <text:p text:style-name="P3">Pozemek je zapsán pro katastrální území Převýšov, vedený Katastrálním úřadem pro Královéhradecký kraj, Katastrální pracoviště Hradec Králové.</text:p>
      <text:p text:style-name="P3"><text:s/></text:p>
      <text:p text:style-name="P3">Během <text:s/>tohoto bodu jednání se dostavil zastupitel Michal Belanec. <text:s text:c="139"/></text:p>
      <text:p text:style-name="P18"><text:span text:style-name="T19"><text:s text:c="131"/>7 pro </text:span></text:p>
      <text:p text:style-name="P3"><text:span text:style-name="T11"/></text:p>
      <text:p text:style-name="P3"><text:span text:style-name="T11"/></text:p>
      <text:p text:style-name="P3"><text:span text:style-name="T11">8.zastupitelstvo schvaluje:</text:span> <text:s text:c="105"/></text:p>
      <text:p text:style-name="P3"/>
      <text:p text:style-name="P3"><text:span text:style-name="T34">Dotaci na provozní náklady pro Obecní hospodu v částce 12 000,-Kč za rok za předpokladu plnění dohodnutých podmínek.</text:span> <text:s text:c="19"/></text:p>
      <text:p text:style-name="P3"/>
      <text:p text:style-name="P3"><text:s text:c="132"/>7 pro <text:s text:c="222"/></text:p>
      <text:p text:style-name="P2"><text:span text:style-name="T7">9.zastupitelstvo </text:span><text:span text:style-name="T10">schvaluje:</text:span><text:span text:style-name="T3"> <text:s text:c="85"/></text:span><text:span text:style-name="T15"><text:s text:c="609"/></text:span></text:p>
      <text:p text:style-name="P2"><text:s text:c="3"/></text:p>
      <text:p text:style-name="P2">Výsadbu 4 ks stříbrných smrků na místním hřbitově místo vykácených bříz a úpravu tújí v urnovém háji. Pokud by nebylo možné túje upravit, byly by nahrazeny novou výsadbou.</text:p>
      <text:p text:style-name="P2"/>
      <text:p text:style-name="P2"><text:s text:c="132"/>7 pro</text:p>
      <text:p text:style-name="P2"/>
      <text:p text:style-name="P2"><text:span text:style-name="T7"/></text:p>
      <text:p text:style-name="P2"><text:span text:style-name="T7"/></text:p>
      <text:p text:style-name="P2"><text:soft-page-break/><text:span text:style-name="T7">10.zastupitelstvo bere na vědomí:</text:span> <text:s text:c="85"/></text:p>
      <text:p text:style-name="P2"/>
      <text:p text:style-name="P2"><text:span text:style-name="T19">I</text:span>nform<text:span text:style-name="T19">aci</text:span> o Tříkrálové sbírce. V obci Převýšov přispěli dárci částkou 5 902,-Kč. Oblastní charita Hradec Králové děkuje za Vaši pomoc lidem v nouzi. </text:p>
      <text:p text:style-name="P2">V KHK bylo vybráno celkem 1 632 029,-Kč.</text:p>
      <text:p text:style-name="P2"/>
      <text:p text:style-name="P2"><text:span text:style-name="T8">11.zastupitelstvo schvaluje:</text:span> <text:s text:c="86"/></text:p>
      <text:p text:style-name="P2"/>
      <text:p text:style-name="P2">Výměnu vchodových dveří do Obecní hospody z ulice za cenu 68 036,75 Kč bez DPH. Cena s DPH je 82 324,47 Kč včetně zednických prací, bezpečnostního skla a zámku. Výměna by měla být provedena 7.2.2019 firmou PFT Jičín.</text:p>
      <text:p text:style-name="P2"/>
      <text:p text:style-name="P2"><text:s text:c="131"/>7 pro</text:p>
      <text:p text:style-name="P2"><text:s text:c="373"/></text:p>
      <text:p text:style-name="P8">12.Diskuse, různé:</text:p>
      <text:p text:style-name="P2"/>
      <text:p text:style-name="P2">Nikdo se nepřihlásil.</text:p>
      <text:p text:style-name="P4"><text:s/></text:p>
      <text:p text:style-name="P4"><text:s text:c="362"/></text:p>
      <text:p text:style-name="P14">vypracoval: Petr Pilař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g. Miroslav Podnecký <text:s text:c="59"/>Petr Pilař</text:p>
      <text:p text:style-name="P4"><text:s text:c="8"/>starosta obce <text:s text:c="63"/>místostarosta obce</text:p>
      <text:p text:style-name="P4"/>
      <text:p text:style-name="P4"/>
      <text:p text:style-name="P4"><text:s text:c="5"/>------------------------------ <text:s text:c="48"/>-----------------------</text:p>
      <text:p text:style-name="P4"/>
      <text:p text:style-name="P4"/>
      <text:p text:style-name="P4"/>
      <text:p text:style-name="P4"/>
      <text:p text:style-name="P4">ověřovatelé zápisu: K. Faltys <text:s/><text:span text:style-name="T20"><text:s text:c="11"/></text:span><text:s text:c="36"/>------------------------ <text:s text:c="15"/></text:p>
      <text:p text:style-name="P4"><text:s text:c="74"/></text:p>
      <text:p text:style-name="P4"><text:s text:c="32"/>T. Votava <text:s/><text:span text:style-name="T20"><text:s text:c="3"/></text:span><text:s text:c="43"/>------------------------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yvěšeno : <text:s/></text:p>
      <text:p text:style-name="P4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34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pis ze zasedání zastupitelstva obce Převýšov konaného dne 06</dc:title>
    <meta:initial-creator>User</meta:initial-creator>
    <meta:creation-date>2015-05-01T19:24:00</meta:creation-date>
    <dc:date>2019-02-12T20:31:20.32</dc:date>
    <meta:print-date>2019-02-05T20:38:40.18</meta:print-date>
    <meta:editing-cycles>184</meta:editing-cycles>
    <meta:editing-duration>PT37H29M44S</meta:editing-duration>
    <meta:generator>OpenOffice.org/3.0$Win32 OpenOffice.org_project/300m9$Build-9358</meta:generator>
    <meta:document-statistic meta:table-count="0" meta:image-count="0" meta:object-count="0" meta:page-count="5" meta:paragraph-count="150" meta:word-count="1051" meta:character-count="18524"/>
    <meta:user-defined meta:name="Informace 1"/>
    <meta:user-defined meta:name="Informace 2"/>
    <meta:user-defined meta:name="Informace 3"/>
    <meta:user-defined meta:name="Informace 4"/>
  </office:meta>
</office:document-meta>
</file>