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orphans="0" fo:widows="0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orphans="0" fo:widows="0" style:text-autospace="none"/>
      <style:text-properties fo:font-weight="bold" style:font-weight-asian="bold"/>
    </style:style>
    <style:style style:name="P9" style:family="paragraph" style:parent-style-name="Standard">
      <style:paragraph-properties fo:orphans="0" fo:widows="0" style:text-autospace="none"/>
    </style:style>
    <style:style style:name="P10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</style:style>
    <style:style style:name="P1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</style:style>
    <style:style style:name="P12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  <style:text-properties style:font-weight-complex="bold"/>
    </style:style>
    <style:style style:name="P1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14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1f0332" style:font-weight-complex="bold"/>
    </style:style>
    <style:style style:name="P1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1f0332" officeooo:paragraph-rsid="001f0332" style:font-weight-complex="bold"/>
    </style:style>
    <style:style style:name="P17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1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normal"/>
    </style:style>
    <style:style style:name="P2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018cm"/>
        </style:tab-stops>
      </style:paragraph-properties>
    </style:style>
    <style:style style:name="P24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-2.461cm" fo:orphans="0" fo:widows="0" fo:text-indent="0cm" style:auto-text-indent="false" style:text-autospace="none">
        <style:tab-stops/>
      </style:paragraph-properties>
    </style:style>
    <style:style style:name="P26" style:family="paragraph" style:parent-style-name="Standard" style:master-page-name="Standard">
      <style:paragraph-properties fo:margin-left="0cm" fo:margin-right="-0.499cm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878a" style:font-weight-asian="bold" style:font-weight-complex="bold"/>
    </style:style>
    <style:style style:name="T3" style:family="text">
      <style:text-properties fo:font-weight="bold" officeooo:rsid="00051764" style:font-weight-asian="bold"/>
    </style:style>
    <style:style style:name="T4" style:family="text">
      <style:text-properties fo:font-weight="bold" officeooo:rsid="0018878a" style:font-weight-asian="bold"/>
    </style:style>
    <style:style style:name="T5" style:family="text">
      <style:text-properties style:font-weight-complex="bold"/>
    </style:style>
    <style:style style:name="T6" style:family="text">
      <style:text-properties officeooo:rsid="000a121a" style:font-weight-complex="bold"/>
    </style:style>
    <style:style style:name="T7" style:family="text">
      <style:text-properties officeooo:rsid="00064dde" style:font-weight-complex="bold"/>
    </style:style>
    <style:style style:name="T8" style:family="text">
      <style:text-properties officeooo:rsid="000b2b47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5029b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ea896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de211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8bb49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0ca8a5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5029b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0ca8a5" style:font-weight-asian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normal" officeooo:rsid="00154235" style:font-weight-asian="normal" style:font-weight-complex="normal"/>
    </style:style>
    <style:style style:name="T22" style:family="text">
      <style:text-properties style:text-underline-style="none" fo:font-weight="normal" officeooo:rsid="0016f848" style:font-weight-asian="normal" style:font-weight-complex="normal"/>
    </style:style>
    <style:style style:name="T23" style:family="text">
      <style:text-properties style:text-underline-style="none" fo:font-weight="normal" officeooo:rsid="000f7ae9" style:font-weight-asian="normal" style:font-weight-complex="normal"/>
    </style:style>
    <style:style style:name="T24" style:family="text">
      <style:text-properties style:text-underline-style="none" fo:font-weight="normal" officeooo:rsid="000f419d" style:font-weight-asian="normal" style:font-weight-complex="normal"/>
    </style:style>
    <style:style style:name="T25" style:family="text">
      <style:text-properties officeooo:rsid="0014e8f8"/>
    </style:style>
    <style:style style:name="T26" style:family="text">
      <style:text-properties officeooo:rsid="00154235"/>
    </style:style>
    <style:style style:name="T27" style:family="text">
      <style:text-properties officeooo:rsid="0016f848"/>
    </style:style>
    <style:style style:name="T28" style:family="text">
      <style:text-properties officeooo:rsid="00182c4e"/>
    </style:style>
    <style:style style:name="T29" style:family="text">
      <style:text-properties officeooo:rsid="0019f85c"/>
    </style:style>
    <style:style style:name="T30" style:family="text">
      <style:text-properties officeooo:rsid="001de211"/>
    </style:style>
    <style:style style:name="T31" style:family="text">
      <style:text-properties officeooo:rsid="001ee83e"/>
    </style:style>
    <style:style style:name="T32" style:family="text">
      <style:text-properties officeooo:rsid="0021d15b"/>
    </style:style>
    <style:style style:name="T33" style:family="text">
      <style:text-properties officeooo:rsid="0025029b"/>
    </style:style>
    <style:style style:name="T34" style:family="text">
      <style:text-properties officeooo:rsid="00000421"/>
    </style:style>
    <style:style style:name="T35" style:family="text">
      <style:text-properties officeooo:rsid="000ea896"/>
    </style:style>
    <style:style style:name="T36" style:family="text">
      <style:text-properties officeooo:rsid="000f7ae9"/>
    </style:style>
    <style:style style:name="T37" style:family="text">
      <style:text-properties fo:font-weight="normal" officeooo:rsid="000f7ae9" style:font-weight-asian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0ca8a5" style:font-weight-asian="normal" style:font-weight-complex="normal"/>
    </style:style>
    <style:style style:name="T40" style:family="text">
      <style:text-properties officeooo:rsid="000f95f0"/>
    </style:style>
    <style:style style:name="T41" style:family="text">
      <style:text-properties officeooo:rsid="0010b50f"/>
    </style:style>
    <style:style style:name="T42" style:family="text">
      <style:text-properties officeooo:rsid="0011c940"/>
    </style:style>
    <style:style style:name="T43" style:family="text">
      <style:text-properties officeooo:rsid="0012e6c4"/>
    </style:style>
    <style:style style:name="T44" style:family="text">
      <style:text-properties officeooo:rsid="00147721"/>
    </style:style>
    <style:style style:name="T45" style:family="text">
      <style:text-properties officeooo:rsid="00163686"/>
    </style:style>
    <style:style style:name="T46" style:family="text">
      <style:text-properties officeooo:rsid="0016d1a6"/>
    </style:style>
    <style:style style:name="T47" style:family="text">
      <style:text-properties officeooo:rsid="0018878a"/>
    </style:style>
    <style:style style:name="T48" style:family="text">
      <style:text-properties officeooo:rsid="0018bb49"/>
    </style:style>
    <style:style style:name="T49" style:family="text">
      <style:text-properties officeooo:rsid="00064dde"/>
    </style:style>
    <style:style style:name="T50" style:family="text">
      <style:text-properties officeooo:rsid="0009b920"/>
    </style:style>
    <style:style style:name="T51" style:family="text">
      <style:text-properties officeooo:rsid="000b2b47"/>
    </style:style>
    <style:style style:name="T52" style:family="text">
      <style:text-properties officeooo:rsid="000bce33"/>
    </style:style>
    <style:style style:name="T53" style:family="text">
      <style:text-properties officeooo:rsid="000ca8a5"/>
    </style:style>
    <style:style style:name="T54" style:family="text">
      <style:text-properties officeooo:rsid="000f419d"/>
    </style:style>
    <style:style style:name="T55" style:family="text">
      <style:text-properties officeooo:rsid="000fe044"/>
    </style:style>
    <style:style style:name="T56" style:family="text">
      <style:text-properties officeooo:rsid="002184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9">Z</text:span>ápis ze zasedání zastupitelstva obce Převýšov konaného dne <text:span text:style-name="T35">16</text:span>.<text:span text:style-name="T35">12</text:span>.201<text:span text:style-name="T25">7</text:span> v zasedací místnosti OÚ Převýšov od <text:s/>1<text:span text:style-name="T47">6</text:span>.00 hod.</text:p>
      <text:p text:style-name="P5"/>
      <text:p text:style-name="P5"/>
      <text:p text:style-name="P9"><text:span text:style-name="T1">čas konání: <text:s text:c="2"/></text:span>od 1<text:span text:style-name="T47">6</text:span>.00 hod <text:s text:c="57"/>do <text:s/>hod. <text:span text:style-name="T36">17.15 hod.</text:span></text:p>
      <text:p text:style-name="P9"/>
      <text:p text:style-name="P9"><text:span text:style-name="T1">přítomni: ing.Miroslav Podnecký , Petr Pila</text:span><text:span text:style-name="T2">ř </text:span><text:span text:style-name="T1">, Bc.Monika Faltysová , Pavel Hubený , </text:span><text:span text:style-name="T2">Karel Faltys ,</text:span> <text:span text:style-name="T3">Ladislav Steklý , </text:span><text:span text:style-name="T4">Tomáš Votava</text:span></text:p>
      <text:p text:style-name="P8"/>
      <text:p text:style-name="P5"/>
      <text:p text:style-name="P10"><text:span text:style-name="T1">1.</text:span>Zasedání zastupitelstva zahájil starosta obce ing.Miroslav Podnecký a seznámil přítomné s programem jednání a s tím, že jednání bylo řádně svoláno ve smyslu zákona o obcích.</text:p>
      <text:p text:style-name="P9"/>
      <text:p text:style-name="P9">Program byl schválen v této podobě:</text:p>
      <text:p text:style-name="P5">Program:</text:p>
      <text:p text:style-name="P9">1.Zahájení a schválení programu</text:p>
      <text:p text:style-name="P9">2.Volba zapisovatele, ověřovatelů zápisu, návrhové komise</text:p>
      <text:p text:style-name="P9">3.Kontrola usnesení ze zasedání zastupitelstva obce ze dne <text:span text:style-name="T35">13</text:span>.<text:span text:style-name="T47">10</text:span>.201<text:span text:style-name="T25">7</text:span></text:p>
      <text:p text:style-name="P9">4.<text:span text:style-name="T36">Finanční informace</text:span></text:p>
      <text:p text:style-name="P11">5.<text:span text:style-name="T36">Rozpočet Obce Převýšov na rok 2018</text:span></text:p>
      <text:p text:style-name="P11">6.<text:span text:style-name="T36">Stavební parcely</text:span></text:p>
      <text:p text:style-name="P11">7.<text:span text:style-name="T36">Směrnice o veřejných zakázkách</text:span></text:p>
      <text:p text:style-name="P11">8.<text:span text:style-name="T36">Rozpracované projekty obce</text:span></text:p>
      <text:p text:style-name="P11">9.<text:span text:style-name="T36">Obecní hospoda – provoz v roce 2018</text:span></text:p>
      <text:p text:style-name="P11">10.<text:span text:style-name="T36">Vánoční koncert</text:span></text:p>
      <text:p text:style-name="P9">11.<text:span text:style-name="T36">Obecní kalendáře</text:span></text:p>
      <text:p text:style-name="P11">12.<text:span text:style-name="T36">Prezentace Obce Převýšov na mapě</text:span><text:tab/> <text:s text:c="29"/></text:p>
      <text:p text:style-name="P12">13.Rozpočtové opatření </text:p>
      <text:p text:style-name="P12">1<text:span text:style-name="T36">4</text:span>.Poděkování za práci v roce 2017</text:p>
      <text:p text:style-name="P12">1<text:span text:style-name="T36">5</text:span>.Návrh na zvýšení odměny pro starostu obce</text:p>
      <text:p text:style-name="P12">16.Usnesení,závěr <text:s text:c="102"/><text:span text:style-name="T48">7</text:span> pr<text:span text:style-name="T50">o</text:span><text:tab/> <text:s text:c="3"/></text:p>
      <text:p text:style-name="P12"><text:s text:c="133"/></text:p>
      <text:p text:style-name="P11">2.Zapisovatelem byl zvolen Petr Pilař <text:s text:c="72"/><text:span text:style-name="T48">7</text:span> pro</text:p>
      <text:p text:style-name="P11"/>
      <text:p text:style-name="P25">Návrhová komise byla zvolena ve složení : K .<text:span text:style-name="T18"> </text:span>Faltys, T.Votava <text:s text:c="30"/>7 pro <text:s text:c="258"/></text:p>
      <text:p text:style-name="P11"/>
      <text:p text:style-name="P11">Ověřovateli zápisu byli zvoleni : <text:span text:style-name="T25">Bc.M.Faltysová, L.Steklý <text:s text:c="22"/></text:span><text:s text:c="17"/><text:span text:style-name="T48">7</text:span> pro <text:s text:c="58"/></text:p>
      <text:p text:style-name="P11"/>
      <text:p text:style-name="P11">3.V bodě kontrola usnesení přečetl starosta obce usnesení ze zasedání <text:tab/></text:p>
      <text:p text:style-name="P11">ZO ze dne <text:span text:style-name="T35">13</text:span>.<text:span text:style-name="T35">10</text:span>.201<text:span text:style-name="T25">7</text:span> a informoval o úkolech z tohoto zasedání a jejich splnění.</text:p>
      <text:p text:style-name="P13"/>
      <text:p text:style-name="P13">4.V bodě finanční informace</text:p>
      <text:p text:style-name="P6"/>
      <text:p text:style-name="P6">Stavy účtů : <text:s text:c="3"/></text:p>
      <text:p text:style-name="P6"><text:s text:c="6"/></text:p>
      <text:p text:style-name="P20">Česká spořitelna <text:s text:c="36"/>k 15.12.2017 <text:s text:c="16"/>5 002 209,89 Kč</text:p>
      <text:p text:style-name="P6"/>
      <text:p text:style-name="P21"><text:span text:style-name="T37">Česká národní banka <text:s text:c="29"/>k 15.12.2017 <text:s text:c="20"/>31 643,99 Kč</text:span><text:span text:style-name="T5"> <text:s text:c="2"/></text:span></text:p>
      <text:p text:style-name="P21"><text:span text:style-name="T5"><text:s text:c="67"/></text:span><text:span text:style-name="T1"><text:s text:c="54"/></text:span></text:p>
      <text:p text:style-name="P14"><text:span text:style-name="T23">P</text:span><text:span text:style-name="T21">říjmy k <text:s/>15.12.2017 </text:span>činily <text:s text:c="26"/><text:span text:style-name="T40">4</text:span> <text:span text:style-name="T40">995</text:span> <text:span text:style-name="T40">986</text:span>,<text:span text:style-name="T40">50</text:span> Kč <text:s text:c="2"/>tj. <text:s text:c="2"/>9<text:span text:style-name="T40">4</text:span>,<text:span text:style-name="T40">2</text:span>0 %</text:p>
      <text:p text:style-name="P14"/>
      <text:p text:style-name="P14">Výdaje k 15.12.201<text:span text:style-name="T26">7</text:span> činily <text:s text:c="27"/>4 <text:span text:style-name="T40">130</text:span> <text:span text:style-name="T40">525</text:span>,<text:span text:style-name="T40">54</text:span> Kč <text:s text:c="2"/>t.j. 8<text:span text:style-name="T40">7</text:span>,<text:span text:style-name="T40">7</text:span>0 %</text:p>
      <text:p text:style-name="P14"/>
      <text:p text:style-name="P14"/>
      <text:p text:style-name="P14"><text:soft-page-break/>5.V bodě pát<text:span text:style-name="T27">ém zastupitelstvo obce schvaluje rozpočet obce na rok 2018 jako vyrovnaný na stranách příjmů a výdajů ve výši 7 279 000,-Kč. ZO schvaluje očekávané plnění rozpočtu 2017 a návrh střednědobého výhledu rozpočtu obce na rok 2019 – 2020. <text:s/></text:span></text:p>
      <text:p text:style-name="P6"><text:span text:style-name="T38">Dotace pro spolky: Český zahrádkářský svaz <text:s/>– 25 000,- Kč</text:span> <text:s text:c="139"/><text:span text:style-name="T22"><text:s text:c="388"/></text:span></text:p>
      <text:p text:style-name="P19"><text:s text:c="31"/>Sbor dobrovolných hasičů <text:s/>- 15 000,- Kč <text:s text:c="99"/></text:p>
      <text:p text:style-name="P6"><text:s text:c="31"/><text:span text:style-name="T38">SK Převýšov <text:s/>- <text:s/>200 000,- Kč</text:span></text:p>
      <text:p text:style-name="P6"><text:span text:style-name="T38">Příspěvek pro MŠ Převýšov <text:s text:c="8"/>- <text:s/>324 000,- Kč</text:span> <text:s text:c="54"/><text:span text:style-name="T38">7 pro</text:span> <text:s text:c="3"/></text:p>
      <text:p text:style-name="P24"><text:s text:c="126"/><text:span text:style-name="T38"><text:s text:c="6"/></text:span><text:s text:c="45"/></text:p>
      <text:p text:style-name="P14">6.V bodě šestém <text:span text:style-name="T27">zastupitelstvo obce schválilo prodej stavebních parcel za cenu 320,-Kč za m2. Části parcel, které procházejí pod ochranným pásmem vysokého <text:s/>napětí bude cena za m2 <text:s text:c="8"/></text:span><text:s text:c="131"/>nižší. <text:span text:style-name="T55">Zastupitelstvo schválilo prodej pod cenou obvyklou s tím, že prodej parcel přivede do obce nové občany a tím zamezí snižování počtu občanů v obci a zároveň podpoří další provoz mateřské školky, prodejny potravin, hospody a udrží dopravní obslužnost v obci. V současné době jsou tyto vyjmenované občanské <text:s/>služby na hranici udržitelnosti.</text:span> <text:s text:c="102"/></text:p>
      <text:p text:style-name="P14"><text:s text:c="133"/>7 pro</text:p>
      <text:p text:style-name="P14"><text:s text:c="154"/></text:p>
      <text:p text:style-name="P14">7. V bodě sedmém <text:span text:style-name="T28">zastupitelstvo obce schválilo zrušení vnitřní směrnice 10/2011 o veřejných zakázkách malého rozsahu. Tato směrnice je stejně dle zákona č.134/2016 neplatná. <text:s text:c="85"/></text:span></text:p>
      <text:p text:style-name="P14"><text:s text:c="201"/></text:p>
      <text:p text:style-name="P14"><text:s text:c="133"/><text:span text:style-name="T41">7</text:span> pro <text:s text:c="607"/></text:p>
      <text:p text:style-name="P14"><text:s text:c="83"/></text:p>
      <text:p text:style-name="P14">8.V bodě o<text:span text:style-name="T35">smém starosta obce informoval o rozpracovaných projektech v obci. Kolaudace <text:s text:c="5"/>nového chodníku proběhne 02.01.2018. Dále informoval o schválení dotace na nákup čelního nakladače a šesti <text:s/>kontejnerů. Cyklostezka je zkolaudovaná a všechny pozemky pod ní jsou <text:s text:c="3"/>majetkem obce, kromě pozemků KHK a Chlumce nad Cidlinou, na které jsou zřízena věcná břemena.</text:span></text:p>
      <text:p text:style-name="P14"><text:s text:c="125"/></text:p>
      <text:p text:style-name="P14">9. V devátém bodě <text:span text:style-name="T42">zastupitelstvo obce schválilo v případě podání žádosti o dotaci,dotaci na <text:s text:c="3"/>letní provoz Obecní hospody od 01.05.2018 – 30.09.2018 ve výši 1 000,-Kč měsíčně ( celkově 5 000,- Kč ). Dotace na zimní provoz Obecní hospody byla zamítnuta z důvodu zkrácené otevírací doby a dvou zavíracích dnů v týdnu.</text:span></text:p>
      <text:p text:style-name="P14"><text:s text:c="132"/><text:span text:style-name="T42">5 pro</text:span></text:p>
      <text:p text:style-name="P14"><text:s text:c="132"/>2 proti <text:s text:c="126"/></text:p>
      <text:p text:style-name="P14">10.V desátém bodě starosta obce informoval o uspořádání vánočního koncertu ( již 13. ) a to <text:s text:c="5"/>22.12.2017 od 17.30 hod. před Obecní hospodou. <text:span text:style-name="T29"><text:s/></text:span><text:s text:c="134"/></text:p>
      <text:p text:style-name="P14"><text:s text:c="390"/></text:p>
      <text:p text:style-name="P14">11.V jedenáctém bodě zastupitelstvo obce schválilo jako dar obyvatelstvu měsíční stolní kalendáře v celkové výši 12 075,- Kč <text:s text:c="130"/></text:p>
      <text:p text:style-name="P14"><text:s text:c="132"/><text:span text:style-name="T43">7</text:span> pro</text:p>
      <text:p text:style-name="P14">12.Ve dvanáctém bodě zastupitelstvo obce sc<text:span text:style-name="T35">hválilo prezentaci Obce Převýšov na mapě. Ze tří typů byl vybrán typ C s 30 ks map v ceně a možností popřípadě mapy dokoupit. </text:span></text:p>
      <text:p text:style-name="P14"><text:span text:style-name="T35"><text:tab/> <text:s text:c="9"/>7 pro</text:span> <text:s/></text:p>
      <text:p text:style-name="P14"><text:span text:style-name="T44"><text:s text:c="132"/></text:span><text:s text:c="134"/></text:p>
      <text:p text:style-name="P14">13.<text:span text:style-name="T45">V bodě třináctém zastupitelstvo obce schvaluje rozpočtové opatření č. 14/2017</text:span></text:p>
      <text:p text:style-name="P14">a bere na vědomí <text:s/>rozpočtová opatření č. 9 – 13/2017. <text:s text:c="243"/></text:p>
      <text:p text:style-name="P14"><text:s text:c="133"/>7 pro</text:p>
      <text:p text:style-name="P14"><text:s text:c="368"/></text:p>
      <text:p text:style-name="P14">1<text:span text:style-name="T46">4</text:span>.V bodě čtrnáctém starosta obce poděkoval zastupitelstvu obce a všem občanům, kteří se aktivně podíleli na zvelebování naší obce v roce 2017.</text:p>
      <text:p text:style-name="P6"><text:s text:c="87"/></text:p>
      <text:p text:style-name="P17"><text:span text:style-name="T38">15. V bodě patnáctém zastupitelstvo obce schválilo zvýšení odměny pro starostu </text:span><text:span text:style-name="T39">O</text:span><text:span text:style-name="T38">bce </text:span><text:span text:style-name="T39">Převýšov </text:span><text:span text:style-name="T38">na maximální výši pro neuvolněného starostu s účinností od 01.01.2018.</text:span><text:span text:style-name="T1"> <text:s text:c="45"/></text:span><text:span text:style-name="T38"><text:s text:c="3"/></text:span><text:span text:style-name="T1"><text:s text:c="213"/></text:span><text:s text:c="298"/></text:p>
      <text:p text:style-name="P7"><text:s text:c="114"/><text:span text:style-name="T38">6 pro <text:s text:c="4"/></text:span></text:p>
      <text:p text:style-name="P11"><text:tab/><text:span text:style-name="T1"> <text:s text:c="6"/></text:span><text:span text:style-name="T38">1 se zdržel </text:span><text:span text:style-name="T1"><text:s text:c="6"/></text:span><text:span text:style-name="T5"><text:s/></text:span><text:span text:style-name="T1"><text:s text:c="211"/></text:span></text:p>
      <text:p text:style-name="P23"><text:soft-page-break/><text:span text:style-name="T10">16.Usnesení ze zasedání zastupitelstva obce Převýšov ze dne </text:span><text:span text:style-name="T12">16</text:span><text:span text:style-name="T10">.</text:span><text:span text:style-name="T12">12</text:span><text:span text:style-name="T10">.201</text:span><text:span text:style-name="T13">7</text:span><text:span text:style-name="T10"> konaného od <text:s text:c="24"/>1</text:span><text:span text:style-name="T14">6</text:span><text:span text:style-name="T10">.00 hod.v zasedací místnosti OÚ Převýšov</text:span></text:p>
      <text:p text:style-name="P1"/>
      <text:p text:style-name="P1">1.zastupitelstvo schvaluje:</text:p>
      <text:p text:style-name="P11">program zasedání v této podobě:</text:p>
      <text:p text:style-name="P9">1.Zahájení a schválení programu</text:p>
      <text:p text:style-name="P9">2.Volba zapisovatele, ověřovatelů zápisu, návrhové komise</text:p>
      <text:p text:style-name="P9">3.Kontrola usnesení ze zasedání zastupitelstva obce ze dne <text:span text:style-name="T35">13</text:span>.<text:span text:style-name="T48">10</text:span>.201<text:span text:style-name="T30">7</text:span> <text:s text:c="31"/>4.Finanční informac<text:span text:style-name="T35">e</text:span></text:p>
      <text:p text:style-name="P11">5.Rozpočet Obce Převýšov na rok 2018</text:p>
      <text:p text:style-name="P11">6.Stavební parcely</text:p>
      <text:p text:style-name="P11">7.Směrnice o veřejných zakázkách</text:p>
      <text:p text:style-name="P11">8.Rozpracované projekty obce</text:p>
      <text:p text:style-name="P11">9.Obecní hospoda – provoz v roce 2018</text:p>
      <text:p text:style-name="P11">10.Vánoční koncert</text:p>
      <text:p text:style-name="P11">11.Obecní kalendáře</text:p>
      <text:p text:style-name="P11">12.Prezentace Obce Převýšov na mapě<text:tab/> <text:s text:c="59"/></text:p>
      <text:p text:style-name="P9">13.Rozpočtové opatření</text:p>
      <text:p text:style-name="P13">14.Poděkování za práci v roce 2017 </text:p>
      <text:p text:style-name="P13">15.Návrh na zvýšení odměny pro starostu obce <text:s text:c="123"/></text:p>
      <text:p text:style-name="P13">16.Usnesení,závěr <text:s text:c="3"/></text:p>
      <text:p text:style-name="P13"><text:s text:c="131"/>7 pro</text:p>
      <text:p text:style-name="P13"><text:s text:c="73"/></text:p>
      <text:p text:style-name="P1"><text:span text:style-name="T56">2</text:span>.zastupitelstvo schvaluje:</text:p>
      <text:p text:style-name="P1"/>
      <text:p text:style-name="P11">Zapisovatelem byl zvolen : Petr Pilař <text:s text:c="71"/><text:span text:style-name="T48">7</text:span> pro</text:p>
      <text:p text:style-name="P11">Návrhová komise byla zvolena ve složení: <text:span text:style-name="T30">Karel Faltys</text:span>, Tomáš Votava <text:s text:c="17"/><text:span text:style-name="T48">7</text:span> pro <text:s text:c="110"/></text:p>
      <text:p text:style-name="P11">Ověřovateli zápisu byli zvoleni : <text:span text:style-name="T30">Bc.Monika</text:span> Faltys<text:span text:style-name="T30">ová</text:span>, Ladislav Steklý <text:s text:c="16"/><text:span text:style-name="T48">7 pro</text:span> <text:s text:c="62"/></text:p>
      <text:p text:style-name="P1"/>
      <text:p text:style-name="P1">3.zastupitelstvo bere na vědomí:</text:p>
      <text:p text:style-name="P1"/>
      <text:p text:style-name="P9">kontrolu usnesení <text:s/>ze zasedání z <text:span text:style-name="T35">13.10</text:span>.201<text:span text:style-name="T30">7</text:span> </text:p>
      <text:p text:style-name="P1"/>
      <text:p text:style-name="P11"><text:span text:style-name="T10">4.zastupitelstvo bere na vědomí:</text:span><text:span text:style-name="T19"> <text:s text:c="90"/></text:span></text:p>
      <text:p text:style-name="P11">informaci o stavu účtů </text:p>
      <text:p text:style-name="P4">stavy účtů:</text:p>
      <text:p text:style-name="P14">Česká spořitelna k <text:span text:style-name="T31">15</text:span>.12.201<text:span text:style-name="T31">7</text:span> <text:s text:c="35"/><text:span text:style-name="T32">5</text:span> <text:span text:style-name="T32">002</text:span> <text:span text:style-name="T32">209</text:span>,<text:span text:style-name="T32">89</text:span> Kč <text:s text:c="17"/></text:p>
      <text:p text:style-name="P14"><text:s text:c="28"/></text:p>
      <text:p text:style-name="P14">ČNB <text:s text:c="18"/>k <text:span text:style-name="T31">15</text:span>.12.201<text:span text:style-name="T31">7</text:span> <text:s text:c="40"/>31<text:span text:style-name="T32"> 643,99 Kč</text:span></text:p>
      <text:p text:style-name="P14"><text:s text:c="27"/></text:p>
      <text:p text:style-name="P11"><text:span text:style-name="T49">P</text:span>říjmy k 15.<text:span text:style-name="T31">12</text:span>.201<text:span text:style-name="T31">7</text:span> činily <text:s text:c="40"/><text:span text:style-name="T32">4</text:span> <text:span text:style-name="T32">995</text:span> <text:span text:style-name="T32">986</text:span>,<text:span text:style-name="T32">50</text:span> Kč <text:s/>tj. 94<text:span text:style-name="T32">,20</text:span> <text:s text:c="18"/><text:span text:style-name="T49">Výdaje </text:span><text:s/>k 15.12.201<text:span text:style-name="T31">7</text:span> činily <text:s text:c="39"/>4 <text:s/>130 <text:span text:style-name="T32">525</text:span>,<text:span text:style-name="T32">54</text:span> Kč <text:s/>tj. <text:span text:style-name="T32">80</text:span>,<text:span text:style-name="T34">7</text:span>0 %</text:p>
      <text:p text:style-name="P3"/>
      <text:p text:style-name="P3">5.zastupitelstvo <text:span text:style-name="T33">schvaluje:</text:span></text:p>
      <text:p text:style-name="P14"><text:s text:c="136"/></text:p>
      <text:p text:style-name="P15"><text:span text:style-name="T49">Rozpočet Obce Převýšov na rok 2018 na stranách příjmů a výdajů ve výši 7 279 000,-Kč . ZO <text:s text:c="2"/>schvaluje očekávané plnění rozpočtu 2017 a návrh střednědobého výhledu rozpočtu obce na rok 2019 – 2020. <text:s text:c="4"/></text:span><text:s text:c="121"/></text:p>
      <text:p text:style-name="P16">Dotace pro spolky:</text:p>
      <text:p text:style-name="P15"><text:span text:style-name="T49">Český zahrádkářský svaz <text:s text:c="8"/>25 000,-Kč</text:span> <text:s text:c="37"/></text:p>
      <text:p text:style-name="P14">Sbor dobrovolných hasičů <text:s text:c="6"/>15 000,-Kč</text:p>
      <text:p text:style-name="P17"><text:span text:style-name="T7">SK Převýšov <text:s text:c="26"/>200 000,-Kč <text:s text:c="19"/></text:span><text:span text:style-name="T8"><text:s text:c="54"/>P</text:span><text:span text:style-name="T6">říspěvek pro MŠ <text:s text:c="18"/>324 000,-Kč</text:span><text:span text:style-name="T5"> <text:s text:c="305"/></text:span></text:p>
      <text:p text:style-name="P17"><text:s text:c="135"/><text:span text:style-name="T51">7 pro</text:span></text:p>
      <text:p text:style-name="P17"><text:soft-page-break/><text:span text:style-name="T10">6.zastupitelstvo </text:span><text:span text:style-name="T11">schvaluje:</text:span><text:span text:style-name="T5"> <text:s text:c="6"/></text:span></text:p>
      <text:p text:style-name="P14"><text:span text:style-name="T51">Prodej stavebních parcel za částku 320,-Kč za m2. Části parcel, které budou procházet ochranným pásmem pod vysokým napětím budou za cenu m2 nižší. Zastupitelstvo schválilo tento prodej pod cenou obvyklou s tím, že prodej parcel přivede do obce nové občany a tím zamezí snižování počtu obyvatel v obci a zároveň podpoří další provoz mateřské školky, prodejny potravin, hospody a udrží dopravní obslužnost v obci. V současné době jsou tyto vyjmenované občanské služby na hranici udržitelnosti.</text:span> <text:s text:c="315"/><text:span text:style-name="T51"><text:s text:c="180"/>. <text:s text:c="133"/>7 pro</text:span> <text:s text:c="8"/></text:p>
      <text:p text:style-name="P14"><text:s text:c="128"/></text:p>
      <text:p text:style-name="P14"><text:span text:style-name="T9">7.zastupitelstvo </text:span><text:span text:style-name="T16">schvaluje:</text:span> </text:p>
      <text:p text:style-name="P13"><text:span text:style-name="T51">Zrušení vnitřní směrnice 10/2011</text:span> <text:span text:style-name="T52">o veřejných zakázkách malého rozsahu.</text:span> <text:s text:c="151"/></text:p>
      <text:p text:style-name="P13"/>
      <text:p text:style-name="P13"><text:s text:c="134"/><text:span text:style-name="T51">7</text:span> pro</text:p>
      <text:p text:style-name="P13"><text:s text:c="98"/></text:p>
      <text:p text:style-name="P2">8.zastupite<text:span text:style-name="T33">lstvo bere na vědomí:</text:span></text:p>
      <text:p text:style-name="P14">Informaci o rozpracovaných projektech v obci.</text:p>
      <text:p text:style-name="P14"><text:s text:c="131"/></text:p>
      <text:p text:style-name="P14"><text:s text:c="132"/></text:p>
      <text:p text:style-name="P2">9.zastupitelstvo <text:span text:style-name="T52">schvaluje:</text:span></text:p>
      <text:p text:style-name="P14">V případě podání žádosti o dotaci,dotaci na letní provoz Obecní hospody od 01.05.2018 – 30.09.2018 ve výši 1 000,-Kč měsíčně ( celkově 5 000,-Kč ). Dotace na zimní provoz byla zamítnuta z důvodu zkrácené otevírací doby a dvou zavíracích dnů v týdnu.</text:p>
      <text:p text:style-name="P14"><text:s text:c="131"/><text:span text:style-name="T52">5 pro</text:span></text:p>
      <text:p text:style-name="P14"><text:s text:c="130"/><text:span text:style-name="T52">2 proti</text:span></text:p>
      <text:p text:style-name="P14"><text:s text:c="194"/></text:p>
      <text:p text:style-name="P17"><text:span text:style-name="T5"><text:s/></text:span><text:span text:style-name="T10">10.zastupitelstvo </text:span><text:span text:style-name="T15">bere na vědomí:</text:span></text:p>
      <text:p text:style-name="P18">Informaci o uspořádání vánočního koncertu dne 22.12.2017 od 17.30 hod. před Obecní hospodou.</text:p>
      <text:p text:style-name="P14"><text:s text:c="152"/><text:span text:style-name="T20"><text:s text:c="121"/></text:span></text:p>
      <text:p text:style-name="P1">11.zastupitelstvo schvaluje:</text:p>
      <text:p text:style-name="P18">Dar obyvatelstvu stolní měsíční kalendáře v celkové výši 12 075,-Kč.</text:p>
      <text:p text:style-name="P14"><text:s text:c="134"/><text:span text:style-name="T53">7 pro</text:span></text:p>
      <text:p text:style-name="P14"/>
      <text:p text:style-name="P14"><text:span text:style-name="T17">12.zastupitelstvo schvaluje:</text:span> <text:s text:c="384"/></text:p>
      <text:p text:style-name="P18"><text:span text:style-name="T53">Prezentaci Obce Převýšov na mapě. Ze tří typů byl vybrán typ C s 30 kusy map v ceně a možností popřípadě mapy dokoupit.</text:span> <text:s text:c="133"/></text:p>
      <text:p text:style-name="P18"><text:s text:c="134"/><text:span text:style-name="T53">7 pro</text:span></text:p>
      <text:p text:style-name="P1">13.zastupitelstvo schvaluje a bere na vědomí:</text:p>
      <text:p text:style-name="P18">Schvaluje rozpočtové opatření č.14/2017</text:p>
      <text:p text:style-name="P18"><text:s/><text:span text:style-name="T5">a bere na vědomí <text:s/>rozpočtová opatření č. 9 – 13/2017.</text:span> <text:s text:c="133"/></text:p>
      <text:p text:style-name="P18"><text:s text:c="134"/>7 pro</text:p>
      <text:p text:style-name="P18"/>
      <text:p text:style-name="P1">14.zastupitelstvo bere na vědomí:</text:p>
      <text:p text:style-name="P18">Poděkování starosty obce zastupitelům a všem občanům, kteří se aktivně podíleli na zvelebování naší obce v roce 2017.</text:p>
      <text:p text:style-name="P18"/>
      <text:p text:style-name="P1">15.zastupitelstvo schvaluje:</text:p>
      <text:p text:style-name="P18">Zvýšení odměny pro starostu Obce Převýšov na maximální výši pro neuvolněného starostu s účinností od 01.01.2018 </text:p>
      <text:p text:style-name="P18"><text:s text:c="137"/><text:span text:style-name="T53">6 pro</text:span></text:p>
      <text:p text:style-name="P18"><text:s text:c="134"/><text:span text:style-name="T53">1 se zdržel</text:span></text:p>
      <text:p text:style-name="P18"/>
      <text:p text:style-name="P18"/>
      <text:p text:style-name="P18"/>
      <text:p text:style-name="P18"><text:soft-page-break/>Vypracoval: Petr Pilař</text:p>
      <text:p text:style-name="P18"/>
      <text:p text:style-name="P18"/>
      <text:p text:style-name="P18"/>
      <text:p text:style-name="P18">ing. Miroslav Podnecký <text:s text:c="80"/>Petr Pilař</text:p>
      <text:p text:style-name="P18"><text:s text:c="7"/><text:span text:style-name="T54">starosta obce <text:s text:c="83"/>místostarosta obce</text:span></text:p>
      <text:p text:style-name="P18"/>
      <text:p text:style-name="P18"/>
      <text:p text:style-name="P18"/>
      <text:p text:style-name="P11"><text:span text:style-name="T24">Ověřovatelé zápisu: Bc. Monika Faltysová</text:span><text:span text:style-name="T20"> <text:s text:c="41"/></text:span><text:span text:style-name="T1"><text:s text:c="95"/></text:span><text:span text:style-name="T5"><text:s text:c="132"/></text:span></text:p>
      <text:p text:style-name="P13"><text:s text:c="31"/></text:p>
      <text:p text:style-name="P13"><text:s text:c="40"/><text:span text:style-name="T54">Ladislav Steklý</text:span></text:p>
      <text:p text:style-name="P13"/>
      <text:p text:style-name="P13"/>
      <text:p text:style-name="P13"/>
      <text:p text:style-name="P13">vyvěšeno: </text:p>
      <text:p text:style-name="P13">sejmuto: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52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0-12-13T18:07:00</meta:creation-date>
    <dc:date>2018-02-28T14:23:14.941000000</dc:date>
    <meta:print-date>2018-01-02T14:00:34.463000000</meta:print-date>
    <meta:editing-cycles>182</meta:editing-cycles>
    <meta:editing-duration>P2DT3H4M42S</meta:editing-duration>
    <meta:generator>LibreOffice/4.3.4.1$Windows_x86 LibreOffice_project/bc356b2f991740509f321d70e4512a6a54c5f243</meta:generator>
    <meta:document-statistic meta:table-count="0" meta:image-count="0" meta:object-count="0" meta:page-count="5" meta:paragraph-count="155" meta:word-count="1212" meta:character-count="20835" meta:non-whitespace-character-count="6782"/>
    <meta:user-defined meta:name="Informace 1"/>
    <meta:user-defined meta:name="Informace 2"/>
    <meta:user-defined meta:name="Informace 3"/>
    <meta:user-defined meta:name="Informace 4"/>
  </office:meta>
</office:document-meta>
</file>