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orphans="0" fo:widows="0" style:text-autospace="none"/>
      <style:text-properties fo:font-weight="bold" style:font-weight-asian="bold"/>
    </style:style>
    <style:style style:name="P9" style:family="paragraph" style:parent-style-name="Standard">
      <style:paragraph-properties fo:orphans="0" fo:widows="0" style:text-autospace="none"/>
    </style:style>
    <style:style style:name="P10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</style:style>
    <style:style style:name="P1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12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  <style:text-properties style:font-weight-complex="bold"/>
    </style:style>
    <style:style style:name="P1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1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18" style:family="paragraph" style:parent-style-name="Standard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19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normal"/>
    </style:style>
    <style:style style:name="P2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018cm"/>
        </style:tab-stops>
      </style:paragraph-properties>
    </style:style>
    <style:style style:name="P22" style:family="paragraph" style:parent-style-name="Standard">
      <style:paragraph-properties fo:margin-left="0cm" fo:margin-right="-2.461cm" fo:orphans="0" fo:widows="0" fo:text-indent="0cm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margin-left="-0.397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26" style:family="paragraph" style:parent-style-name="Standard" style:master-page-name="Standard">
      <style:paragraph-properties fo:margin-left="0cm" fo:margin-right="-0.499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28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officeooo:rsid="0018878a"/>
    </style:style>
    <style:style style:name="T4" style:family="text">
      <style:text-properties fo:font-weight="bold" style:font-weight-asian="bold" officeooo:rsid="00051764"/>
    </style:style>
    <style:style style:name="T5" style:family="text">
      <style:text-properties fo:font-weight="bold" style:font-weight-asian="bold" officeooo:rsid="0018878a"/>
    </style:style>
    <style:style style:name="T6" style:family="text">
      <style:text-properties style:font-weight-complex="bold"/>
    </style:style>
    <style:style style:name="T7" style:family="text">
      <style:text-properties style:font-weight-complex="bold" officeooo:rsid="00064dde"/>
    </style:style>
    <style:style style:name="T8" style:family="text">
      <style:text-properties style:font-weight-complex="bold" officeooo:rsid="000b2b47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 officeooo:rsid="0025029b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 officeooo:rsid="000ea896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 officeooo:rsid="001de211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 officeooo:rsid="0018bb49"/>
    </style:style>
    <style:style style:name="T15" style:family="text">
      <style:text-properties style:text-underline-style="solid" style:text-underline-width="auto" style:text-underline-color="font-color" fo:font-weight="bold" style:font-weight-asian="bold" officeooo:rsid="000ca8a5"/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style:font-weight-asian="normal" style:font-weight-complex="normal" officeooo:rsid="00154235"/>
    </style:style>
    <style:style style:name="T19" style:family="text">
      <style:text-properties style:text-underline-style="none" fo:font-weight="normal" style:font-weight-asian="normal" style:font-weight-complex="normal" officeooo:rsid="0016f848"/>
    </style:style>
    <style:style style:name="T20" style:family="text">
      <style:text-properties style:text-underline-style="none" fo:font-weight="normal" style:font-weight-asian="normal" style:font-weight-complex="normal" officeooo:rsid="000f7ae9"/>
    </style:style>
    <style:style style:name="T21" style:family="text">
      <style:text-properties style:text-underline-style="none" fo:font-weight="normal" style:font-weight-asian="normal" style:font-weight-complex="normal" officeooo:rsid="000f419d"/>
    </style:style>
    <style:style style:name="T22" style:family="text">
      <style:text-properties officeooo:rsid="0014e8f8"/>
    </style:style>
    <style:style style:name="T23" style:family="text">
      <style:text-properties officeooo:rsid="00154235"/>
    </style:style>
    <style:style style:name="T24" style:family="text">
      <style:text-properties officeooo:rsid="0016f848"/>
    </style:style>
    <style:style style:name="T25" style:family="text">
      <style:text-properties officeooo:rsid="00182c4e"/>
    </style:style>
    <style:style style:name="T26" style:family="text">
      <style:text-properties officeooo:rsid="001de211"/>
    </style:style>
    <style:style style:name="T27" style:family="text">
      <style:text-properties officeooo:rsid="001ee83e"/>
    </style:style>
    <style:style style:name="T28" style:family="text">
      <style:text-properties officeooo:rsid="0021d15b"/>
    </style:style>
    <style:style style:name="T29" style:family="text">
      <style:text-properties officeooo:rsid="0025029b"/>
    </style:style>
    <style:style style:name="T30" style:family="text">
      <style:text-properties officeooo:rsid="00000421"/>
    </style:style>
    <style:style style:name="T31" style:family="text">
      <style:text-properties fo:font-size="15pt" fo:font-weight="bold" style:font-size-asian="13.1000003814697pt" style:font-weight-asian="bold" style:font-size-complex="15pt" style:font-weight-complex="bold" officeooo:rsid="0006cfdb"/>
    </style:style>
    <style:style style:name="T32" style:family="text">
      <style:text-properties fo:font-size="15pt" style:text-underline-style="none" fo:font-weight="bold" style:font-size-asian="13.1000003814697pt" style:font-weight-asian="bold" style:font-size-complex="15pt" style:font-weight-complex="bold" officeooo:rsid="0006cfdb"/>
    </style:style>
    <style:style style:name="T33" style:family="text">
      <style:text-properties fo:font-size="15pt" style:text-underline-style="none" fo:font-weight="normal" style:font-size-asian="13.1000003814697pt" style:font-weight-asian="normal" style:font-size-complex="15pt" style:font-weight-complex="normal" officeooo:rsid="00083674"/>
    </style:style>
    <style:style style:name="T34" style:family="text">
      <style:text-properties officeooo:rsid="00083674"/>
    </style:style>
    <style:style style:name="T35" style:family="text">
      <style:text-properties fo:font-size="18pt" style:text-underline-style="solid" style:text-underline-width="auto" style:text-underline-color="font-color" fo:font-weight="bold" style:font-size-asian="15.75pt" style:font-weight-asian="bold" style:font-size-complex="18pt" style:font-weight-complex="bold" officeooo:rsid="000bf02f"/>
    </style:style>
    <style:style style:name="T36" style:family="text">
      <style:text-properties officeooo:rsid="000ea896"/>
    </style:style>
    <style:style style:name="T37" style:family="text">
      <style:text-properties officeooo:rsid="000f7ae9"/>
    </style:style>
    <style:style style:name="T38" style:family="text">
      <style:text-properties fo:font-weight="normal" style:font-weight-asian="normal" officeooo:rsid="000f7ae9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weight-asian="normal" officeooo:rsid="0016fd3c"/>
    </style:style>
    <style:style style:name="T41" style:family="text">
      <style:text-properties officeooo:rsid="000f95f0"/>
    </style:style>
    <style:style style:name="T42" style:family="text">
      <style:text-properties officeooo:rsid="0011c940"/>
    </style:style>
    <style:style style:name="T43" style:family="text">
      <style:text-properties officeooo:rsid="00147721"/>
    </style:style>
    <style:style style:name="T44" style:family="text">
      <style:text-properties officeooo:rsid="00163686"/>
    </style:style>
    <style:style style:name="T45" style:family="text">
      <style:text-properties officeooo:rsid="0018878a"/>
    </style:style>
    <style:style style:name="T46" style:family="text">
      <style:text-properties officeooo:rsid="0018bb49"/>
    </style:style>
    <style:style style:name="T47" style:family="text">
      <style:text-properties officeooo:rsid="00064dde"/>
    </style:style>
    <style:style style:name="T48" style:family="text">
      <style:text-properties officeooo:rsid="0009b920"/>
    </style:style>
    <style:style style:name="T49" style:family="text">
      <style:text-properties officeooo:rsid="000b2b47"/>
    </style:style>
    <style:style style:name="T50" style:family="text">
      <style:text-properties officeooo:rsid="000bce33"/>
    </style:style>
    <style:style style:name="T51" style:family="text">
      <style:text-properties officeooo:rsid="000ca8a5"/>
    </style:style>
    <style:style style:name="T52" style:family="text">
      <style:text-properties officeooo:rsid="000f419d"/>
    </style:style>
    <style:style style:name="T53" style:family="text">
      <style:text-properties officeooo:rsid="00158ca0"/>
    </style:style>
    <style:style style:name="T54" style:family="text">
      <style:text-properties officeooo:rsid="0016fd3c"/>
    </style:style>
    <style:style style:name="T55" style:family="text">
      <style:text-properties officeooo:rsid="0017a197"/>
    </style:style>
    <style:style style:name="T56" style:family="text">
      <style:text-properties officeooo:rsid="0018c7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7">Z</text:span>ápis ze zasedání zastupitelstva obce Převýšov konaného dne <text:span text:style-name="T53">02</text:span>.<text:span text:style-name="T53">02</text:span>.201<text:span text:style-name="T53">8</text:span> v zasedací místnosti OÚ Převýšov od <text:s/>1<text:span text:style-name="T45">8</text:span>.00 hod.</text:p>
      <text:p text:style-name="P5"/>
      <text:p text:style-name="P5"/>
      <text:p text:style-name="P9"><text:span text:style-name="T2">čas konání: <text:s text:c="2"/></text:span>od 1<text:span text:style-name="T53">8</text:span>.00 hod <text:s text:c="57"/>do <text:s/>hod. <text:span text:style-name="T37">19.15 hod.</text:span></text:p>
      <text:p text:style-name="P9"/>
      <text:p text:style-name="P9"><text:span text:style-name="T2">přítomni: ing.Miroslav Podnecký , Petr Pila</text:span><text:span text:style-name="T3">ř </text:span><text:span text:style-name="T2">, Pavel Hubený</text:span><text:span text:style-name="T3"> ,</text:span> <text:span text:style-name="T4">Ladislav Steklý , </text:span><text:span text:style-name="T5">Tomáš Votava</text:span></text:p>
      <text:p text:style-name="P8">omluveni: Bc. Monika Faltysová, Karel Faltys</text:p>
      <text:p text:style-name="P5"/>
      <text:p text:style-name="P10"><text:span text:style-name="T2">1.</text:span>Zasedání zastupitelstva zahájil starosta obce ing.Miroslav Podnecký a seznámil přítomné s programem jednání a s tím, že jednání bylo řádně svoláno ve smyslu zákona o obcích.</text:p>
      <text:p text:style-name="P9"/>
      <text:p text:style-name="P9">Program byl schválen v této podobě:</text:p>
      <text:p text:style-name="P5">Program:</text:p>
      <text:p text:style-name="P9">1.Zahájení a schválení programu</text:p>
      <text:p text:style-name="P9">2.Volba zapisovatele, ověřovatelů zápisu, návrhové komise</text:p>
      <text:p text:style-name="P9">3.Kontrola usnesení ze zasedání zastupitelstva obce ze dne <text:span text:style-name="T36">16</text:span>.<text:span text:style-name="T45">12</text:span>.201<text:span text:style-name="T22">7</text:span></text:p>
      <text:p text:style-name="P9">4.<text:span text:style-name="T37">Finanční informace</text:span></text:p>
      <text:p text:style-name="P11">5.<text:span text:style-name="T53">Rozpočet MŠ Převýšov</text:span></text:p>
      <text:p text:style-name="P11">6.<text:span text:style-name="T37">Stavební parcely</text:span></text:p>
      <text:p text:style-name="P11">7.<text:span text:style-name="T53">Rozpočtová opatření</text:span></text:p>
      <text:p text:style-name="P11">8.<text:span text:style-name="T53">Žádost o dotaci na autobus ČZS</text:span></text:p>
      <text:p text:style-name="P11">9.<text:span text:style-name="T37">Obecně závazná vyhláška</text:span></text:p>
      <text:p text:style-name="P11">10.<text:span text:style-name="T53">Smlouva na čelní nakladač</text:span></text:p>
      <text:p text:style-name="P9">11.<text:span text:style-name="T53">Inventarizace majetku obce </text:span></text:p>
      <text:p text:style-name="P11">12.<text:span text:style-name="T53">Tříkrálová sbírka</text:span><text:tab/> <text:s text:c="29"/></text:p>
      <text:p text:style-name="P12">13.<text:span text:style-name="T53">Diskuse k projednávaným bodům</text:span></text:p>
      <text:p text:style-name="P12">1<text:span text:style-name="T53">4.Usnesení,závěr</text:span></text:p>
      <text:p text:style-name="P12"/>
      <text:p text:style-name="P12"><text:s text:c="133"/><text:span text:style-name="T53">5</text:span> pr<text:span text:style-name="T48">o</text:span><text:tab/> <text:s text:c="3"/></text:p>
      <text:p text:style-name="P12"><text:s text:c="133"/></text:p>
      <text:p text:style-name="P11">2.Zapisovatelem byl zvolen Petr Pilař <text:s text:c="72"/><text:span text:style-name="T53">5</text:span> pro</text:p>
      <text:p text:style-name="P11"/>
      <text:p text:style-name="P22">Návrhová komise byla zvolena ve složení : <text:span text:style-name="T53">P. Hubený, L. Steklý</text:span> <text:s text:c="29"/><text:span text:style-name="T53">5</text:span> pro <text:s text:c="258"/></text:p>
      <text:p text:style-name="P11"/>
      <text:p text:style-name="P11">Ověřovateli zápisu byli zvoleni : <text:span text:style-name="T53">P. Hubený, T. Votava <text:s text:c="27"/></text:span><text:s text:c="17"/><text:span text:style-name="T53">5</text:span> pro <text:s text:c="58"/></text:p>
      <text:p text:style-name="P11"/>
      <text:p text:style-name="P11">3.V bodě kontrola usnesení přečetl starosta obce usnesení ze zasedání <text:tab/></text:p>
      <text:p text:style-name="P11">ZO ze dne <text:span text:style-name="T36">16</text:span>.<text:span text:style-name="T36">12</text:span>.201<text:span text:style-name="T22">7</text:span> a informoval o úkolech z tohoto zasedání a jejich splnění.</text:p>
      <text:p text:style-name="P13"/>
      <text:p text:style-name="P13">4.V bodě finanční informace</text:p>
      <text:p text:style-name="P6"/>
      <text:p text:style-name="P6">Stavy účtů : <text:s text:c="3"/></text:p>
      <text:p text:style-name="P6"><text:s text:c="6"/></text:p>
      <text:p text:style-name="P19">Česká spořitelna <text:s text:c="36"/>k <text:span text:style-name="T54">31</text:span>.01.2018 <text:s text:c="16"/>5 <text:span text:style-name="T54">220</text:span> <text:span text:style-name="T54">103,7</text:span>9 Kč</text:p>
      <text:p text:style-name="P6"/>
      <text:p text:style-name="P20"><text:span text:style-name="T38">Česká národní banka <text:s text:c="29"/>k 31.01.2018 <text:s text:c="20"/></text:span><text:span text:style-name="T40">60</text:span><text:span text:style-name="T38"> </text:span><text:span text:style-name="T40">171</text:span><text:span text:style-name="T38">,</text:span><text:span text:style-name="T40">86</text:span><text:span text:style-name="T38"> Kč</text:span><text:span text:style-name="T6"> <text:s text:c="2"/></text:span></text:p>
      <text:p text:style-name="P20"><text:span text:style-name="T6"><text:s text:c="67"/></text:span><text:span text:style-name="T2"><text:s text:c="54"/></text:span></text:p>
      <text:p text:style-name="P14"><text:span text:style-name="T20">P</text:span><text:span text:style-name="T18">říjmy k <text:s/>31.01.2018 </text:span>činily <text:s text:c="26"/><text:span text:style-name="T54">5</text:span> <text:span text:style-name="T54">594</text:span> <text:span text:style-name="T54">146</text:span>,<text:span text:style-name="T54">32</text:span> Kč <text:s text:c="2"/>tj. <text:s text:c="2"/>9<text:span text:style-name="T54">5</text:span>,<text:span text:style-name="T54">4</text:span>0 %</text:p>
      <text:p text:style-name="P14"/>
      <text:p text:style-name="P14">Výdaje k 31.01.201<text:span text:style-name="T23">8</text:span> činily <text:s text:c="27"/><text:span text:style-name="T54">5</text:span> <text:span text:style-name="T41">117</text:span> <text:span text:style-name="T41">596</text:span>,<text:span text:style-name="T54">33</text:span> Kč <text:s text:c="2"/>t.j. <text:span text:style-name="T54">93</text:span>,<text:span text:style-name="T41">7</text:span>0 %</text:p>
      <text:p text:style-name="P14"/>
      <text:p text:style-name="P14"/>
      <text:p text:style-name="P14"><text:soft-page-break/>5.V bodě pát<text:span text:style-name="T24">ém zastupitelstvo obce bere na vědomí informaci o rozpočtu MŠ Převýšov,který činí 3 017 471,-Kč</text:span><text:span text:style-name="T1"> <text:s text:c="139"/></text:span><text:span text:style-name="T19"><text:s text:c="373"/></text:span><text:span text:style-name="T17"><text:s text:c="77"/></text:span><text:span text:style-name="T1"><text:s text:c="46"/></text:span></text:p>
      <text:p text:style-name="P23"><text:s text:c="5"/></text:p>
      <text:p text:style-name="P23"><text:s text:c="121"/><text:span text:style-name="T39"><text:s text:c="6"/></text:span><text:s text:c="45"/></text:p>
      <text:p text:style-name="P14">6.V bodě šestém <text:span text:style-name="T24">zastupitelstvo obce bere na vědomí informaci o fázi rozpracovanosti stavebních parcel, kde se čeká na stavební povolení. <text:s text:c="7"/></text:span><text:s text:c="198"/></text:p>
      <text:p text:style-name="P14"><text:s text:c="133"/></text:p>
      <text:p text:style-name="P14"><text:s text:c="154"/></text:p>
      <text:p text:style-name="P14">7. V bodě sedmém <text:span text:style-name="T25">zastupitelstvo obce bere na vědomí rozpočtová opatření <text:s text:c="85"/></text:span></text:p>
      <text:p text:style-name="P14"><text:s/><text:span text:style-name="T55">č. 15 – 22/2017 a č. 1/2018</text:span> <text:s text:c="200"/></text:p>
      <text:p text:style-name="P14"><text:s text:c="741"/></text:p>
      <text:p text:style-name="P14"><text:s text:c="87"/></text:p>
      <text:p text:style-name="P14">8.V bodě o<text:span text:style-name="T36">smém žádost o dotaci na autobus ČZS zastupitelstvo obce zrušilo hlasování z důvodu projednání a schválení této dotace na minulém zasedání ZO.</text:span></text:p>
      <text:p text:style-name="P14"><text:s text:c="125"/></text:p>
      <text:p text:style-name="P14">9. V devátém bodě <text:span text:style-name="T42">zastupitelstvo obce schválilo Obecně závaznou vyhlášku č.1/2018 o místním poplatku ze psů.</text:span></text:p>
      <text:p text:style-name="P14"><text:s text:c="61"/><text:tab/><text:tab/>5 pro <text:s text:c="166"/><text:span text:style-name="T56"><text:s text:c="27"/></text:span><text:s text:c="133"/></text:p>
      <text:p text:style-name="P25"><text:s text:c="195"/></text:p>
      <text:p text:style-name="P14"><text:s text:c="132"/></text:p>
      <text:p text:style-name="P14">10.V desátém bodě <text:span text:style-name="T56">zastupitelstvo obce schválilo Kupní smlouvu na čelní nakladač Yanmar, který dodá <text:s/>KEŘKA s.r.o. Pardubice, za částku 1 488 000,- Kč bez DPH. Jedná se o kolový stroj pro manipulaci s bioodpady <text:s/>a bude na něj poskytnuta dotace 85% . <text:s/></text:span><text:s text:c="134"/></text:p>
      <text:p text:style-name="P24"><text:s text:c="130"/>5 pro </text:p>
      <text:p text:style-name="P14"/>
      <text:p text:style-name="P14"><text:s text:c="389"/></text:p>
      <text:p text:style-name="P14">11.V jedenáctém bodě starosta obce jmenoval 19.12.2017 inventarizační komise ve složení: <text:s text:c="130"/></text:p>
      <text:p text:style-name="P14">předseda komise: Petr Pilař</text:p>
      <text:p text:style-name="P14">členové komise : Bc. Monika Faltysová <text:s text:c="131"/></text:p>
      <text:p text:style-name="P14"><text:s text:c="28"/>Bc. Romana Škaloudová</text:p>
      <text:p text:style-name="P14"><text:s text:c="28"/>Pavel Hubený</text:p>
      <text:p text:style-name="P14">a pověřuje tuto komisí inventarizací majetku obce .</text:p>
      <text:p text:style-name="P14"><text:s text:c="131"/></text:p>
      <text:p text:style-name="P14"/>
      <text:p text:style-name="P14">12.Ve dvanáctém bodě zastupitelstvo obce bere na vědomí informaci o Tříkrálové sbírce.<text:span text:style-name="T36"> </text:span></text:p>
      <text:p text:style-name="P14">V naší obci přispěli dárci celkovou částkou 5 763,- Kč.</text:p>
      <text:p text:style-name="P14"><text:s text:c="7"/></text:p>
      <text:p text:style-name="P14"><text:span text:style-name="T43"><text:s text:c="132"/></text:span><text:s text:c="134"/></text:p>
      <text:p text:style-name="P14">13.<text:span text:style-name="T44">Diskuse,různé:</text:span></text:p>
      <text:p text:style-name="P14"><text:s/>- p. Homola – daň z nemovitostí za rok 2018 – daň zůstává ve stejné výši</text:p>
      <text:p text:style-name="P14"/>
      <text:p text:style-name="P14"/>
      <text:p text:style-name="P14"/>
      <text:p text:style-name="P14"><text:s text:c="368"/></text:p>
      <text:p text:style-name="P6"><text:s text:c="87"/></text:p>
      <text:p text:style-name="P15"><text:span text:style-name="T2"><text:s text:c="46"/></text:span><text:span text:style-name="T39"><text:s text:c="3"/></text:span><text:span text:style-name="T2"><text:s text:c="213"/></text:span><text:s text:c="298"/></text:p>
      <text:p text:style-name="P7"><text:s text:c="112"/><text:span text:style-name="T39"><text:s text:c="4"/></text:span></text:p>
      <text:p text:style-name="P11"><text:tab/><text:span text:style-name="T2"> <text:s text:c="5"/></text:span><text:span text:style-name="T39"><text:s/></text:span><text:span text:style-name="T2"><text:s text:c="6"/></text:span><text:span text:style-name="T6"><text:s/></text:span><text:span text:style-name="T2"><text:s text:c="211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pan text:style-name="T10">14.Usnesení ze zasedání zastupitelstva obce Převýšov ze dne </text:span><text:span text:style-name="T12">02</text:span><text:span text:style-name="T10">.0</text:span><text:span text:style-name="T12">2</text:span><text:span text:style-name="T10">.201</text:span><text:span text:style-name="T13">8</text:span><text:span text:style-name="T10"> konaného od <text:s text:c="16"/>1</text:span><text:span text:style-name="T14">8</text:span><text:span text:style-name="T10">.00 hod.v zasedací místnosti OÚ Převýšov</text:span></text:p>
      <text:p text:style-name="P1"/>
      <text:p text:style-name="P1">1.zastupitelstvo schvaluje:</text:p>
      <text:p text:style-name="P11">program zasedání v této podobě:</text:p>
      <text:p text:style-name="P9">1.Zahájení a schválení programu</text:p>
      <text:p text:style-name="P9">2.Volba zapisovatele, ověřovatelů zápisu, návrhové komise</text:p>
      <text:p text:style-name="P9">3.Kontrola usnesení ze zasedání zastupitelstva obce ze dne <text:span text:style-name="T36">16</text:span>.<text:span text:style-name="T46">12</text:span>.201<text:span text:style-name="T26">7</text:span> <text:s text:c="31"/>4.Finanční informac<text:span text:style-name="T36">e</text:span></text:p>
      <text:p text:style-name="P11">5.Rozpočet MŠ Převýšov</text:p>
      <text:p text:style-name="P11">6.Stavební parcely</text:p>
      <text:p text:style-name="P11">7.Rozpočtová opatření</text:p>
      <text:p text:style-name="P11">8.Žádost o dotaci na autobus ČZS</text:p>
      <text:p text:style-name="P11">9.Obecně závazná vyhláška</text:p>
      <text:p text:style-name="P11">10.Smlouva na čelní nakladač</text:p>
      <text:p text:style-name="P11">11.Inventarizace majetku obce</text:p>
      <text:p text:style-name="P11">12.Tříkrálová sbírka<text:tab/> <text:s text:c="59"/></text:p>
      <text:p text:style-name="P9">13.Diskuse k projednávaným bodům<text:span text:style-name="T6"> <text:s text:c="124"/></text:span></text:p>
      <text:p text:style-name="P13">14.Usnesení,závěr <text:s text:c="3"/></text:p>
      <text:p text:style-name="P13"/>
      <text:p text:style-name="P13"><text:s text:c="131"/>5 pro</text:p>
      <text:p text:style-name="P13"><text:s text:c="78"/></text:p>
      <text:p text:style-name="P1">2.zastupitelstvo schvaluje:</text:p>
      <text:p text:style-name="P1"/>
      <text:p text:style-name="P11">Zapisovatelem byl zvolen : Petr Pilař <text:s text:c="71"/><text:span text:style-name="T46">5</text:span> pro</text:p>
      <text:p text:style-name="P11">Návrhová komise byla zvolena ve složení: <text:span text:style-name="T26">P. Hubený, L. Steklý</text:span> <text:s text:c="28"/><text:span text:style-name="T46">5</text:span> pro <text:s text:c="110"/></text:p>
      <text:p text:style-name="P11">Ověřovateli zápisu byli zvoleni : <text:span text:style-name="T26">P. Hubený, T. Votava</text:span> <text:s text:c="42"/>5<text:span text:style-name="T46"> pro</text:span> <text:s text:c="62"/></text:p>
      <text:p text:style-name="P1"/>
      <text:p text:style-name="P1">3.zastupitelstvo bere na vědomí:</text:p>
      <text:p text:style-name="P1"/>
      <text:p text:style-name="P9">kontrolu usnesení <text:s/>ze zasedání z <text:span text:style-name="T36">16.12</text:span>.201<text:span text:style-name="T26">7</text:span> </text:p>
      <text:p text:style-name="P1"/>
      <text:p text:style-name="P11"><text:span text:style-name="T10">4.zastupitelstvo bere na vědomí:</text:span><text:span text:style-name="T16"> <text:s text:c="90"/></text:span></text:p>
      <text:p text:style-name="P11">informaci o stavu účtů </text:p>
      <text:p text:style-name="P4">stavy účtů:</text:p>
      <text:p text:style-name="P14">Česká spořitelna k <text:span text:style-name="T27">31</text:span>.01.201<text:span text:style-name="T27">8</text:span> <text:s text:c="35"/><text:span text:style-name="T28">5</text:span> <text:span text:style-name="T28">220</text:span> <text:span text:style-name="T28">103</text:span>,7<text:span text:style-name="T28">9</text:span> Kč <text:s text:c="17"/></text:p>
      <text:p text:style-name="P14"><text:s text:c="28"/></text:p>
      <text:p text:style-name="P14">ČNB <text:s text:c="18"/>k <text:span text:style-name="T27">31</text:span>.01.201<text:span text:style-name="T27">8</text:span> <text:s text:c="40"/>60<text:span text:style-name="T28"> 171,86 Kč</text:span></text:p>
      <text:p text:style-name="P14"><text:s text:c="27"/></text:p>
      <text:p text:style-name="P11"><text:span text:style-name="T47">P</text:span>říjmy k 31.<text:span text:style-name="T27">01</text:span>.201<text:span text:style-name="T27">8</text:span> činily <text:s text:c="40"/><text:span text:style-name="T28">5</text:span> <text:span text:style-name="T28">594</text:span> 14<text:span text:style-name="T28">6</text:span>,<text:span text:style-name="T28">32</text:span> Kč <text:s/>tj. 95<text:span text:style-name="T28">,40 %</text:span> <text:s text:c="18"/><text:span text:style-name="T47">Výdaje </text:span><text:s/>k 31.01.201<text:span text:style-name="T27">8</text:span> činily <text:s text:c="38"/>5 <text:s/>117 <text:span text:style-name="T28">596</text:span>,<text:span text:style-name="T28">33</text:span> Kč <text:s/>tj. <text:span text:style-name="T28">93</text:span>,<text:span text:style-name="T30">7</text:span>0 %</text:p>
      <text:p text:style-name="P3"/>
      <text:p text:style-name="P3"/>
      <text:p text:style-name="P3">5.zastupitelstvo <text:span text:style-name="T29">bere na vědomí:</text:span></text:p>
      <text:p text:style-name="P14"><text:s/>Rozpočet <text:s/>provozu MŠ Převýšov ve výši 3 017 471,- Kč <text:s text:c="134"/></text:p>
      <text:p text:style-name="P14"><text:s text:c="155"/></text:p>
      <text:p text:style-name="P15"><text:span text:style-name="T7"><text:s text:c="24"/></text:span><text:span text:style-name="T8"><text:s text:c="33"/></text:span><text:span text:style-name="T6"><text:s text:c="306"/></text:span></text:p>
      <text:p text:style-name="P15"><text:s text:c="132"/></text:p>
      <text:p text:style-name="P15"><text:span text:style-name="T10">6.zastupitelstvo </text:span><text:span text:style-name="T11">bere na vědomí:</text:span><text:span text:style-name="T6"> <text:s text:c="5"/></text:span></text:p>
      <text:p text:style-name="P14"><text:span text:style-name="T49">Informaci o rozpracovanosti stavebních parcel, čeká se na stavební povolení </text:span><text:s text:c="316"/><text:span text:style-name="T49"><text:s text:c="314"/></text:span><text:s text:c="9"/></text:p>
      <text:p text:style-name="P14"><text:s text:c="4"/></text:p>
      <text:p text:style-name="P14"><text:s text:c="21"/></text:p>
      <text:p text:style-name="P14"><text:s text:c="103"/></text:p>
      <text:p text:style-name="P14"><text:span text:style-name="T9">7.zastupitelstvo bere na vědomí:</text:span> </text:p>
      <text:p text:style-name="P13"><text:soft-page-break/><text:span text:style-name="T49">Rozpočtová opatření č. 15 – 22/2017 a <text:s/>č. 1/2018</text:span> <text:s text:c="151"/></text:p>
      <text:p text:style-name="P13"><text:s text:c="133"/></text:p>
      <text:p text:style-name="P13"><text:s text:c="98"/></text:p>
      <text:p text:style-name="P2">8.zastupite<text:span text:style-name="T29">lstvo bere na vědomí:</text:span></text:p>
      <text:p text:style-name="P14">Zrušení hlasování o dotaci na autobus ČZS z důvodu projednání a schválení této dotace na minulém zasedání ZO</text:p>
      <text:p text:style-name="P14"><text:s text:c="131"/></text:p>
      <text:p text:style-name="P14"><text:s text:c="132"/></text:p>
      <text:p text:style-name="P2">9.zastupitelstvo <text:span text:style-name="T50">schvaluje:</text:span></text:p>
      <text:p text:style-name="P14">Obecně závaznou vyhlášku č. 1/2018 o místním poplatku ze psů</text:p>
      <text:p text:style-name="P14"><text:s text:c="175"/></text:p>
      <text:p text:style-name="P14"><text:s text:c="15"/><text:tab/> <text:s text:c="4"/><text:tab/>5 pro <text:s text:c="310"/></text:p>
      <text:p text:style-name="P15"><text:span text:style-name="T6"><text:s text:c="151"/></text:span><text:span text:style-name="T17"><text:s text:c="121"/></text:span></text:p>
      <text:p text:style-name="P1">10.zastupitelstvo schvaluje:</text:p>
      <text:p text:style-name="P16">Kupní smlouvu na čelní nakladač Yanmar, který dodá KEŘKA s.r.o. Pardubice, za částku </text:p>
      <text:p text:style-name="P14">1 488 000,- Kč bez DPH. Jedná se o kolový stroj pro manipulaci s bioodpady a bude na něj poskytnuta dotace 85% <text:s text:c="132"/></text:p>
      <text:p text:style-name="P14"><text:s text:c="130"/>5 pro</text:p>
      <text:p text:style-name="P14"/>
      <text:p text:style-name="P14"><text:span text:style-name="T15">11.zastupitelstvo bere na vědomí</text:span> <text:s text:c="384"/></text:p>
      <text:p text:style-name="P16"><text:span text:style-name="T51">Jmenování inventarizační komise starostou obce 19.12.2017 ve složení:</text:span> <text:s text:c="133"/></text:p>
      <text:p text:style-name="P16"><text:s/>předseda komise: Petr Pilař <text:s text:c="125"/></text:p>
      <text:p text:style-name="P16"><text:s/>členové komise : Bc. Monika Faltysová <text:s/></text:p>
      <text:p text:style-name="P16"><text:s text:c="29"/>Bc. Romana Škaloudová</text:p>
      <text:p text:style-name="P16"><text:s text:c="29"/>Pavel Hubený</text:p>
      <text:p text:style-name="P16">a pověření této komise inventarizací majetku obce <text:s text:c="127"/></text:p>
      <text:p text:style-name="P16"><text:s text:c="130"/></text:p>
      <text:p text:style-name="P16"/>
      <text:p text:style-name="P1">12.zastupitelstvo bere na vědomí:</text:p>
      <text:p text:style-name="P16">Informaci o Tříkrálové sbírce. V naší obci přispěli dárci celkovou částkou 5 763,- Kč</text:p>
      <text:p text:style-name="P16"/>
      <text:p text:style-name="P16"/>
      <text:p text:style-name="P1">13.diskuse,různé:</text:p>
      <text:p text:style-name="P16">- p.Homola – daň z nemovitostí za rok 2018 – daň zůstává ve stejné výši</text:p>
      <text:p text:style-name="P16"/>
      <text:p text:style-name="P16"><text:s text:c="133"/></text:p>
      <text:p text:style-name="P16"><text:s text:c="130"/></text:p>
      <text:p text:style-name="P16">Vypracoval: Petr Pilař</text:p>
      <text:p text:style-name="P16"/>
      <text:p text:style-name="P16"/>
      <text:p text:style-name="P16"/>
      <text:p text:style-name="P16"/>
      <text:p text:style-name="P16"/>
      <text:p text:style-name="P16">ing. Miroslav Podnecký <text:s text:c="80"/>Petr Pilař</text:p>
      <text:p text:style-name="P16"><text:s text:c="12"/><text:span text:style-name="T52">starosta obce <text:s text:c="79"/>místostarosta obce</text:span></text:p>
      <text:p text:style-name="P16"/>
      <text:p text:style-name="P16"/>
      <text:p text:style-name="P16"/>
      <text:p text:style-name="P11"><text:span text:style-name="T21">Ověřovatelé zápisu: Pavel Hubený</text:span><text:span text:style-name="T17"> <text:s text:c="41"/></text:span><text:span text:style-name="T2"><text:s text:c="95"/></text:span><text:span text:style-name="T6"><text:s text:c="132"/></text:span></text:p>
      <text:p text:style-name="P13"><text:s text:c="33"/>Tomáš Votava</text:p>
      <text:p text:style-name="P13"><text:s text:c="33"/></text:p>
      <text:p text:style-name="P13">vyvěšeno: </text:p>
      <text:p text:style-name="P13">sejmuto: </text:p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><text:span text:style-name="T6"><text:s text:c="124"/></text:span><text:span text:style-name="T31"><text:s text:c="2"/></text:span><text:span text:style-name="T32"><text:s text:c="19"/></text:span><text:span text:style-name="T35"><text:s text:c="4"/></text:span><text:span text:style-name="T6"><text:s/></text:span></text:p>
      <text:p text:style-name="P11"/>
      <text:p text:style-name="P11"><text:soft-page-break/><text:s text:c="85"/><text:span text:style-name="T2"><text:s text:c="106"/><text:tab/> <text:s text:c="8"/></text:span><text:span text:style-name="T6"><text:s/></text:span><text:span text:style-name="T2"><text:s text:c="187"/></text:span></text:p>
      <text:p text:style-name="P11"><text:s text:c="72"/><text:tab/> <text:s text:c="25"/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><text:s text:c="40"/><text:span text:style-name="T34"><text:s text:c="18"/></text:span></text:p>
      <text:p text:style-name="Standard"/>
      <text:p text:style-name="Standard"><text:s text:c="5"/><text:span text:style-name="T33"><text:s text:c="68"/></text:span></text:p>
      <text:p text:style-name="P17"><text:s text:c="72"/></text:p>
      <text:p text:style-name="Standard"/>
      <text:p text:style-name="P17"><text:s text:c="74"/></text:p>
      <text:p text:style-name="Standard"/>
      <text:p text:style-name="P17"><text:s text:c="78"/></text:p>
      <text:p text:style-name="P17"><text:s text:c="30"/></text:p>
      <text:p text:style-name="Standard"/>
      <text:p text:style-name="Standard"/>
      <text:p text:style-name="Standard"/>
      <text:p text:style-name="P17"><text:s text:c="34"/></text:p>
      <text:p text:style-name="P18"/>
      <text:p text:style-name="P17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52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ápis ze zasedání zastupitelstva obce Převýšov konaného dne 06</dc:title>
    <meta:initial-creator>User</meta:initial-creator>
    <meta:creation-date>2010-12-13T18:07:00</meta:creation-date>
    <dc:date>2018-02-09T18:02:48</dc:date>
    <meta:print-date>2018-02-09T18:00:06.85</meta:print-date>
    <meta:editing-cycles>183</meta:editing-cycles>
    <meta:editing-duration>PT52H39M50S</meta:editing-duration>
    <meta:generator>OpenOffice.org/3.0$Win32 OpenOffice.org_project/300m9$Build-9358</meta:generator>
    <meta:document-statistic meta:table-count="0" meta:image-count="0" meta:object-count="0" meta:page-count="6" meta:paragraph-count="165" meta:word-count="817" meta:character-count="19603"/>
    <meta:user-defined meta:name="Informace 1"/>
    <meta:user-defined meta:name="Informace 2"/>
    <meta:user-defined meta:name="Informace 3"/>
    <meta:user-defined meta:name="Informace 4"/>
  </office:meta>
</office:document-meta>
</file>