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orphans="0" fo:widows="0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orphans="0" fo:widows="0" style:text-autospace="none"/>
      <style:text-properties fo:font-weight="bold" style:font-weight-asian="bold"/>
    </style:style>
    <style:style style:name="P9" style:family="paragraph" style:parent-style-name="Standard">
      <style:paragraph-properties fo:orphans="0" fo:widows="0" style:text-autospace="none"/>
    </style:style>
    <style:style style:name="P10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</style:style>
    <style:style style:name="P11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</style:style>
    <style:style style:name="P12" style:family="paragraph" style:parent-style-name="Standard">
      <style:paragraph-properties fo:orphans="0" fo:widows="0" style:text-autospace="none">
        <style:tab-stops>
          <style:tab-stop style:position="13.018cm"/>
          <style:tab-stop style:position="13.97cm"/>
        </style:tab-stops>
      </style:paragraph-properties>
    </style:style>
    <style:style style:name="P13" style:family="paragraph" style:parent-style-name="Standard">
      <style:paragraph-properties fo:orphans="0" fo:widows="0" style:text-autospace="none">
        <style:tab-stops>
          <style:tab-stop style:position="14.288cm"/>
        </style:tab-stops>
      </style:paragraph-properties>
      <style:text-properties style:font-weight-complex="bold"/>
    </style:style>
    <style:style style:name="P14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15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bold"/>
    </style:style>
    <style:style style:name="P1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018cm"/>
        </style:tab-stops>
      </style:paragraph-properties>
      <style:text-properties style:font-weight-complex="bold"/>
    </style:style>
    <style:style style:name="P17" style:family="paragraph" style:parent-style-name="Standard">
      <style:paragraph-properties>
        <style:tab-stops>
          <style:tab-stop style:position="13.018cm"/>
        </style:tab-stops>
      </style:paragraph-properties>
    </style:style>
    <style:style style:name="P1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P19" style:family="paragraph" style:parent-style-name="Standard">
      <style:text-properties fo:font-size="14pt" fo:font-weight="normal" style:font-size-asian="12.25pt" style:font-weight-asian="normal" style:font-size-complex="14pt" style:font-weight-complex="normal"/>
    </style:style>
    <style:style style:name="P20" style:family="paragraph" style:parent-style-name="Standard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3.018cm"/>
        </style:tab-stops>
      </style:paragraph-properties>
    </style:style>
    <style:style style:name="P22" style:family="paragraph" style:parent-style-name="Standard">
      <style:text-properties fo:font-size="16pt" style:text-underline-style="none" fo:font-weight="normal" style:font-size-asian="14pt" style:font-weight-asian="normal" style:font-size-complex="16pt" style:font-weight-complex="normal"/>
    </style:style>
    <style:style style:name="P23" style:family="paragraph" style:parent-style-name="Standard">
      <style:paragraph-properties>
        <style:tab-stops>
          <style:tab-stop style:position="13.018cm"/>
        </style:tab-stops>
      </style:paragraph-properties>
      <style:text-properties fo:font-weight="normal" style:font-weight-asian="normal" style:font-weight-complex="normal"/>
    </style:style>
    <style:style style:name="P24" style:family="paragraph" style:parent-style-name="Standard">
      <style:paragraph-properties>
        <style:tab-stops>
          <style:tab-stop style:position="13.018cm"/>
        </style:tab-stops>
      </style:paragraph-properties>
      <style:text-properties style:font-weight-complex="normal"/>
    </style:style>
    <style:style style:name="P25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26" style:family="paragraph" style:parent-style-name="Standard">
      <style:paragraph-properties fo:margin-left="1.249cm" fo:margin-right="0cm" fo:orphans="0" fo:widows="0" fo:text-indent="0cm" style:auto-text-indent="false" style:text-autospace="none"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P27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8" style:family="paragraph" style:parent-style-name="Standard">
      <style:paragraph-properties fo:orphans="0" fo:widows="0" style:text-autospace="none">
        <style:tab-stops>
          <style:tab-stop style:position="13.018cm"/>
        </style:tab-stops>
      </style:paragraph-properties>
      <style:text-properties style:text-underline-style="none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officeooo:rsid="00051764"/>
    </style:style>
    <style:style style:name="T3" style:family="text">
      <style:text-properties style:font-weight-complex="bold"/>
    </style:style>
    <style:style style:name="T4" style:family="text">
      <style:text-properties style:font-weight-complex="bold" officeooo:rsid="0019f85c"/>
    </style:style>
    <style:style style:name="T5" style:family="text">
      <style:text-properties style:font-weight-complex="bold" officeooo:rsid="000f7ae9"/>
    </style:style>
    <style:style style:name="T6" style:family="text">
      <style:text-properties style:font-weight-complex="bold" officeooo:rsid="0012e6c4"/>
    </style:style>
    <style:style style:name="T7" style:family="text">
      <style:text-properties style:font-weight-complex="bold" officeooo:rsid="001ba3b1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 officeooo:rsid="0025029b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 officeooo:rsid="0026d08f"/>
    </style:style>
    <style:style style:name="T12" style:family="text">
      <style:text-properties style:text-underline-style="solid" style:text-underline-width="auto" style:text-underline-color="font-color" fo:font-weight="bold" style:font-weight-asian="bold" officeooo:rsid="0025029b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text-underline-style="none" fo:font-weight="normal" style:font-weight-asian="normal" style:font-weight-complex="normal" officeooo:rsid="00154235"/>
    </style:style>
    <style:style style:name="T17" style:family="text">
      <style:text-properties style:text-underline-style="none" fo:font-weight="normal" style:font-weight-asian="normal" style:font-weight-complex="normal" officeooo:rsid="0016f848"/>
    </style:style>
    <style:style style:name="T18" style:family="text">
      <style:text-properties style:text-underline-style="none" fo:font-weight="normal" style:font-weight-asian="normal" style:font-weight-complex="normal" officeooo:rsid="00176c4f"/>
    </style:style>
    <style:style style:name="T19" style:family="text">
      <style:text-properties style:text-underline-style="none" fo:font-weight="normal" style:font-weight-asian="normal" style:font-weight-complex="normal" officeooo:rsid="0006cfdb"/>
    </style:style>
    <style:style style:name="T20" style:family="text">
      <style:text-properties style:text-underline-style="none" fo:font-weight="normal" style:font-weight-asian="normal" style:font-weight-complex="normal" officeooo:rsid="000f7ae9"/>
    </style:style>
    <style:style style:name="T21" style:family="text">
      <style:text-properties style:text-underline-style="none" fo:font-weight="normal" style:font-weight-asian="normal" style:font-weight-complex="normal" officeooo:rsid="000f95f0"/>
    </style:style>
    <style:style style:name="T22" style:family="text">
      <style:text-properties style:text-underline-style="none" style:font-weight-complex="bold"/>
    </style:style>
    <style:style style:name="T23" style:family="text">
      <style:text-properties officeooo:rsid="0014e8f8"/>
    </style:style>
    <style:style style:name="T24" style:family="text">
      <style:text-properties officeooo:rsid="00154235"/>
    </style:style>
    <style:style style:name="T25" style:family="text">
      <style:text-properties officeooo:rsid="0016f848"/>
    </style:style>
    <style:style style:name="T26" style:family="text">
      <style:text-properties officeooo:rsid="00182c4e"/>
    </style:style>
    <style:style style:name="T27" style:family="text">
      <style:text-properties officeooo:rsid="0019f85c"/>
    </style:style>
    <style:style style:name="T28" style:family="text">
      <style:text-properties officeooo:rsid="001de211"/>
    </style:style>
    <style:style style:name="T29" style:family="text">
      <style:text-properties officeooo:rsid="001ee83e"/>
    </style:style>
    <style:style style:name="T30" style:family="text">
      <style:text-properties officeooo:rsid="0021d15b"/>
    </style:style>
    <style:style style:name="T31" style:family="text">
      <style:text-properties officeooo:rsid="0025029b"/>
    </style:style>
    <style:style style:name="T32" style:family="text">
      <style:text-properties fo:font-size="15pt" fo:font-weight="bold" style:font-size-asian="13.1000003814697pt" style:font-weight-asian="bold" style:font-size-complex="15pt" style:font-weight-complex="bold" officeooo:rsid="0006cfdb"/>
    </style:style>
    <style:style style:name="T33" style:family="text">
      <style:text-properties fo:font-size="15pt" style:text-underline-style="solid" style:text-underline-width="auto" style:text-underline-color="font-color" fo:font-weight="bold" style:font-size-asian="13.1000003814697pt" style:font-weight-asian="bold" style:font-size-complex="15pt" style:font-weight-complex="bold" officeooo:rsid="0006cfdb"/>
    </style:style>
    <style:style style:name="T34" style:family="text">
      <style:text-properties fo:font-size="15pt" style:text-underline-style="solid" style:text-underline-width="auto" style:text-underline-color="font-color" fo:font-weight="bold" style:font-size-asian="13.1000003814697pt" style:font-weight-asian="bold" style:font-size-complex="15pt" style:font-weight-complex="bold" officeooo:rsid="00083674"/>
    </style:style>
    <style:style style:name="T35" style:family="text">
      <style:text-properties fo:font-size="15pt" style:text-underline-style="solid" style:text-underline-width="auto" style:text-underline-color="font-color" fo:font-weight="bold" style:font-size-asian="13.1000003814697pt" style:font-weight-asian="bold" style:font-size-complex="15pt" style:font-weight-complex="bold" officeooo:rsid="00090ca5"/>
    </style:style>
    <style:style style:name="T36" style:family="text">
      <style:text-properties fo:font-size="15pt" style:text-underline-style="none" fo:font-weight="bold" style:font-size-asian="13.1000003814697pt" style:font-weight-asian="bold" style:font-size-complex="15pt" style:font-weight-complex="bold"/>
    </style:style>
    <style:style style:name="T37" style:family="text">
      <style:text-properties fo:font-size="15pt" style:text-underline-style="none" fo:font-weight="bold" style:font-size-asian="13.1000003814697pt" style:font-weight-asian="bold" style:font-size-complex="15pt" style:font-weight-complex="bold" officeooo:rsid="0006cfdb"/>
    </style:style>
    <style:style style:name="T38" style:family="text">
      <style:text-properties fo:font-size="15pt" style:text-underline-style="none" fo:font-weight="bold" style:font-size-asian="13.1000003814697pt" style:font-weight-asian="bold" style:font-size-complex="15pt" style:font-weight-complex="bold" officeooo:rsid="00090ca5"/>
    </style:style>
    <style:style style:name="T39" style:family="text">
      <style:text-properties fo:font-size="15pt" style:text-underline-style="none" fo:font-weight="normal" style:font-size-asian="13.1000003814697pt" style:font-weight-asian="normal" style:font-size-complex="15pt" style:font-weight-complex="normal" officeooo:rsid="00083674"/>
    </style:style>
    <style:style style:name="T40" style:family="text">
      <style:text-properties fo:font-size="14pt" style:font-size-asian="12.25pt" style:font-size-complex="14pt" officeooo:rsid="0006cfdb"/>
    </style:style>
    <style:style style:name="T41" style:family="text">
      <style:text-properties fo:font-size="14pt" style:font-size-asian="12.25pt" style:font-size-complex="14pt" officeooo:rsid="00083674"/>
    </style:style>
    <style:style style:name="T42" style:family="text">
      <style:text-properties fo:font-size="14pt" fo:font-weight="normal" style:font-size-asian="12.25pt" style:font-weight-asian="normal" style:font-size-complex="14pt" style:font-weight-complex="normal" officeooo:rsid="0006cfdb"/>
    </style:style>
    <style:style style:name="T43" style:family="text">
      <style:text-properties fo:font-size="14pt" fo:font-weight="normal" style:font-size-asian="12.25pt" style:font-weight-asian="normal" style:font-size-complex="14pt" style:font-weight-complex="normal" officeooo:rsid="00083674"/>
    </style:style>
    <style:style style:name="T44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45" style:family="text">
      <style:text-properties fo:font-size="16pt" style:font-size-asian="14pt" style:font-size-complex="16pt" officeooo:rsid="0006cfdb"/>
    </style:style>
    <style:style style:name="T46" style:family="text">
      <style:text-properties fo:font-size="16pt" fo:font-weight="bold" style:font-size-asian="14pt" style:font-weight-asian="bold" style:font-size-complex="16pt" style:font-weight-complex="bold" officeooo:rsid="0006cfdb"/>
    </style:style>
    <style:style style:name="T47" style:family="text">
      <style:text-properties fo:font-size="12pt" style:text-underline-style="none" fo:font-weight="normal" style:font-size-asian="10.5pt" style:font-weight-asian="normal" style:font-size-complex="12pt" style:font-weight-complex="normal" officeooo:rsid="00090ca5"/>
    </style:style>
    <style:style style:name="T48" style:family="text">
      <style:text-properties officeooo:rsid="00083674"/>
    </style:style>
    <style:style style:name="T49" style:family="text">
      <style:text-properties fo:font-size="18pt" style:text-underline-style="solid" style:text-underline-width="auto" style:text-underline-color="font-color" fo:font-weight="bold" style:font-size-asian="15.75pt" style:font-weight-asian="bold" style:font-size-complex="18pt" style:font-weight-complex="bold" officeooo:rsid="000bf02f"/>
    </style:style>
    <style:style style:name="T50" style:family="text">
      <style:text-properties fo:font-size="18pt" style:text-underline-style="solid" style:text-underline-width="auto" style:text-underline-color="font-color" fo:font-weight="bold" style:font-size-asian="15.75pt" style:font-weight-asian="bold" style:font-size-complex="18pt" style:font-weight-complex="bold" officeooo:rsid="00083674"/>
    </style:style>
    <style:style style:name="T51" style:family="text">
      <style:text-properties officeooo:rsid="000ea896"/>
    </style:style>
    <style:style style:name="T52" style:family="text">
      <style:text-properties officeooo:rsid="000f7ae9"/>
    </style:style>
    <style:style style:name="T53" style:family="text">
      <style:text-properties fo:font-weight="normal" style:font-weight-asian="normal" officeooo:rsid="000f7ae9"/>
    </style:style>
    <style:style style:name="T54" style:family="text">
      <style:text-properties officeooo:rsid="000f95f0"/>
    </style:style>
    <style:style style:name="T55" style:family="text">
      <style:text-properties officeooo:rsid="0010b50f"/>
    </style:style>
    <style:style style:name="T56" style:family="text">
      <style:text-properties officeooo:rsid="0011c940"/>
    </style:style>
    <style:style style:name="T57" style:family="text">
      <style:text-properties officeooo:rsid="0012e6c4"/>
    </style:style>
    <style:style style:name="T58" style:family="text">
      <style:text-properties officeooo:rsid="00147721"/>
    </style:style>
    <style:style style:name="T59" style:family="text">
      <style:text-properties officeooo:rsid="00163686"/>
    </style:style>
    <style:style style:name="T60" style:family="text">
      <style:text-properties officeooo:rsid="0016d1a6"/>
    </style:style>
    <style:style style:name="T61" style:family="text">
      <style:text-properties officeooo:rsid="00186234"/>
    </style:style>
    <style:style style:name="T62" style:family="text">
      <style:text-properties officeooo:rsid="001914ce"/>
    </style:style>
    <style:style style:name="T63" style:family="text">
      <style:text-properties officeooo:rsid="001a5ade"/>
    </style:style>
    <style:style style:name="T64" style:family="text">
      <style:text-properties officeooo:rsid="001b3ad4"/>
    </style:style>
    <style:style style:name="T65" style:family="text">
      <style:text-properties officeooo:rsid="001ba3b1"/>
    </style:style>
    <style:style style:name="T66" style:family="text">
      <style:text-properties officeooo:rsid="001d57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/>Zápis ze zasedání zastupitelstva obce Převýšov konaného dne <text:span text:style-name="T51">13</text:span>.<text:span text:style-name="T51">10</text:span>.201<text:span text:style-name="T23">7</text:span> v zasedací místnosti OÚ Převýšov od <text:s/>18.00 hod.</text:p>
      <text:p text:style-name="P5"/>
      <text:p text:style-name="P5"/>
      <text:p text:style-name="P9"><text:span text:style-name="T1">čas konání: <text:s text:c="2"/></text:span>od 18.00 hod <text:s text:c="57"/>do <text:s/>hod. <text:span text:style-name="T52">19,15 hod.</text:span></text:p>
      <text:p text:style-name="P9"/>
      <text:p text:style-name="P9"><text:span text:style-name="T1">přítomni: ing. Miroslav <text:s/>Podnecký , Petr Pilař , Bc. Monika Faltysová , Pavel Hubený , </text:span><text:s/><text:span text:style-name="T2">Ladislav Steklý</text:span></text:p>
      <text:p text:style-name="P8">omluveni: K. Faltys, T. Votava</text:p>
      <text:p text:style-name="P8"/>
      <text:p text:style-name="P5"/>
      <text:p text:style-name="P10"><text:span text:style-name="T1">1.</text:span>Zasedání zastupitelstva zahájil starosta obce ing. Miroslav <text:s/>Podnecký a seznámil přítomné s programem jednání a s tím, že jednání bylo řádně svoláno ve smyslu zákona o obcích.</text:p>
      <text:p text:style-name="P9"/>
      <text:p text:style-name="P9">Program byl schválen v této podobě:</text:p>
      <text:p text:style-name="P5">Program:</text:p>
      <text:p text:style-name="P9">1.Zahájení a schválení programu</text:p>
      <text:p text:style-name="P9">2.Volba zapisovatele, ověřovatelů zápisu, návrhové komise</text:p>
      <text:p text:style-name="P9">3.Kontrola usnesení ze zasedání zastupitelstva obce ze dne <text:span text:style-name="T51">11</text:span>.<text:span text:style-name="T51">08</text:span>.201<text:span text:style-name="T23">7</text:span></text:p>
      <text:p text:style-name="P9">4.<text:span text:style-name="T52">Finanční informace</text:span></text:p>
      <text:p text:style-name="P11">5.<text:span text:style-name="T52">Smlouva o realizaci vodárenské infrastruktury- stavební parcely</text:span></text:p>
      <text:p text:style-name="P11">6.<text:span text:style-name="T52">Prodej obecních pozemků</text:span></text:p>
      <text:p text:style-name="P11">7.<text:span text:style-name="T52">Dohoda o vytvoření společného školského obvodu - Olešnice</text:span></text:p>
      <text:p text:style-name="P11">8.<text:span text:style-name="T52">Dotace knihovny</text:span></text:p>
      <text:p text:style-name="P11">9.<text:span text:style-name="T52">Zřízení věcného břemene</text:span></text:p>
      <text:p text:style-name="P11">10.<text:span text:style-name="T52">Darovací smlouva s Královéhradeckým krajem</text:span></text:p>
      <text:p text:style-name="P9">11.<text:span text:style-name="T52">Rozpočtová opatření</text:span></text:p>
      <text:p text:style-name="P11">12.<text:span text:style-name="T52">Obecní komunikace</text:span><text:tab/> <text:s text:c="29"/></text:p>
      <text:p text:style-name="P13">13.Kalendáře</text:p>
      <text:p text:style-name="P13">1<text:span text:style-name="T52">4</text:span>.<text:span text:style-name="T23">Diskuse k projednávaným bodům</text:span></text:p>
      <text:p text:style-name="P13">1<text:span text:style-name="T52">5</text:span>.Usnesení,závěr</text:p>
      <text:p text:style-name="P13"><text:tab/><text:tab/> <text:s text:c="3"/></text:p>
      <text:p text:style-name="P10"><text:span text:style-name="T3"><text:s text:c="134"/></text:span><text:span text:style-name="T5">5</text:span><text:span text:style-name="T3"> pro</text:span></text:p>
      <text:p text:style-name="P13"/>
      <text:p text:style-name="P11">2.Zapisovatelem byl zvolen Petr Pilař <text:s text:c="73"/><text:span text:style-name="T52">5</text:span> pro</text:p>
      <text:p text:style-name="P11"/>
      <text:p text:style-name="P11">Návrhová komise byla zvolena ve složení : <text:span text:style-name="T52">Pavel Hubený, Ladislav Steklý <text:s text:c="3"/></text:span><text:s text:c="11"/><text:span text:style-name="T52">5</text:span> pro <text:s text:c="110"/></text:p>
      <text:p text:style-name="P11"/>
      <text:p text:style-name="P11">Ověřovateli zápisu byli zvoleni : <text:span text:style-name="T23">Bc. Monika Faltysová, Pavel Hubený <text:s text:c="6"/></text:span><text:s text:c="14"/><text:span text:style-name="T52">5</text:span> pro <text:s text:c="58"/></text:p>
      <text:p text:style-name="P11"/>
      <text:p text:style-name="P11">3.V bodě kontrola usnesení přečetl starosta obce usnesení ze zasedání <text:tab/></text:p>
      <text:p text:style-name="P11">ZO ze dne <text:span text:style-name="T51">11</text:span>.<text:span text:style-name="T51">08</text:span>.201<text:span text:style-name="T23">7</text:span> a informoval o úkolech z tohoto zasedání a jejich splnění.</text:p>
      <text:p text:style-name="P14"/>
      <text:p text:style-name="P14">4.V bodě finanční informace</text:p>
      <text:p text:style-name="P7"/>
      <text:p text:style-name="P7">Stavy účtů : <text:s text:c="3"/></text:p>
      <text:p text:style-name="P7"><text:s text:c="6"/></text:p>
      <text:p text:style-name="P23">Česká spořitelna <text:s text:c="36"/>k 30.09.2017 <text:s text:c="16"/>6 015 462.46 Kč</text:p>
      <text:p text:style-name="P7"/>
      <text:p text:style-name="P24"><text:span text:style-name="T53">Česká národní banka <text:s text:c="29"/>k 30.09.2017 <text:s text:c="19"/>166 547,69 Kč</text:span><text:span text:style-name="T3"> <text:s text:c="69"/></text:span><text:span text:style-name="T1"><text:s text:c="54"/></text:span></text:p>
      <text:p text:style-name="P15"><text:soft-page-break/><text:span text:style-name="T20">P</text:span><text:span text:style-name="T16">říjmy k 30.0</text:span><text:span text:style-name="T20">9</text:span><text:span text:style-name="T16">.2017 </text:span>činily <text:s text:c="26"/><text:span text:style-name="T54">3</text:span> <text:span text:style-name="T54">793</text:span> <text:span text:style-name="T54">774</text:span>,<text:span text:style-name="T54">71</text:span> Kč <text:s text:c="2"/>t.j. <text:span text:style-name="T54">84</text:span>.,<text:span text:style-name="T54">4</text:span>0 %</text:p>
      <text:p text:style-name="P15">Výdaje k 3<text:span text:style-name="T24">0</text:span>.0<text:span text:style-name="T52">9</text:span>.201<text:span text:style-name="T24">7</text:span> činily <text:s text:c="25"/><text:span text:style-name="T54">2</text:span>  <text:span text:style-name="T54">829</text:span> <text:span text:style-name="T54">013</text:span>,<text:span text:style-name="T54">92</text:span> Kč <text:s text:c="2"/>t.j. <text:span text:style-name="T54">67</text:span>,<text:span text:style-name="T54">9</text:span>0 %</text:p>
      <text:p text:style-name="P7"/>
      <text:p text:style-name="P7"/>
      <text:p text:style-name="P15">5.V bodě pát<text:span text:style-name="T25">ém zastupitelstvo obce schválilo smlouvu o realizaci vodárenské infrastruktury na stavební parcely.</text:span></text:p>
      <text:p text:style-name="P7"><text:s text:c="140"/><text:span text:style-name="T17"><text:s text:c="388"/></text:span></text:p>
      <text:p text:style-name="P7"><text:span text:style-name="T17"><text:s text:c="134"/></text:span><text:span text:style-name="T21">5</text:span><text:span text:style-name="T18"> pro</text:span></text:p>
      <text:p text:style-name="P7"><text:s text:c="14"/></text:p>
      <text:p text:style-name="P7"><text:s text:c="120"/></text:p>
      <text:p text:style-name="P15">6.V bodě šestém <text:span text:style-name="T25">zastupitelstvo obce schválilo pronájem obecního pozemku o výměře 45 m2 </text:span></text:p>
      <text:p text:style-name="P15"><text:s text:c="2"/><text:span text:style-name="T54">za standartních podmínek u domu č.p. 22 na dobu dvou let pro p.Vratislava Grigela.</text:span> <text:s text:c="129"/></text:p>
      <text:p text:style-name="P15"><text:s text:c="133"/><text:span text:style-name="T54">5 pro</text:span></text:p>
      <text:p text:style-name="P15">Dále v tomto bodě zastupitelstvo obce schválilo prodej obecních pozemků č.224/2 – 41m2 a č.17 – 43m2 p. M. Steklému za částku 30,-Kč/m2. Změny v GP a zaměření <text:span text:style-name="T63">pozemku </text:span>si uhradí nabyvatel (kupující).</text:p>
      <text:p text:style-name="P15"/>
      <text:p text:style-name="P15"><text:s text:c="135"/><text:span text:style-name="T55">5 pro</text:span></text:p>
      <text:p text:style-name="P15"/>
      <text:p text:style-name="P15">7. V bodě sedmém <text:span text:style-name="T26">zastupitelstvo obce schválilo dohodu o vytvoření společného školského obvodu s obcí Olešnice. MŠ v Převýšově bude spádovou školkou pro děti z obce Olešnice. <text:s text:c="84"/></text:span></text:p>
      <text:p text:style-name="P15"><text:s text:c="201"/></text:p>
      <text:p text:style-name="P15"><text:s text:c="133"/><text:span text:style-name="T55">5</text:span> pro <text:s text:c="607"/></text:p>
      <text:p text:style-name="P15"><text:s text:c="88"/></text:p>
      <text:p text:style-name="P15">8.V bodě o<text:span text:style-name="T51">smém zastupitelstvo obce schválilo Smlouvu o poskytnutí finanční dotace ve výši 5 000,-Kč pro knihovnu města Hradec Králové.</text:span></text:p>
      <text:p text:style-name="P15"/>
      <text:p text:style-name="P15"><text:s text:c="133"/><text:span text:style-name="T56">5 pro</text:span></text:p>
      <text:p text:style-name="P15"/>
      <text:p text:style-name="P15">9. V devátém bodě <text:span text:style-name="T56">zastupitelstvo obce schválilo zřízení věcného břemene na elektrický rozvaděč na obecním pozemku č.74/9 u bytovky č.p.126 </text:span></text:p>
      <text:p text:style-name="P15"/>
      <text:p text:style-name="P15"><text:s text:c="133"/><text:span text:style-name="T56">5 pro</text:span></text:p>
      <text:p text:style-name="P15"/>
      <text:p text:style-name="P15">10.V desátém bodě <text:span text:style-name="T27">zastupitelstvo obce schválilo bezplatnou darovací smlouvu s Královéhradeckým krajem a obcí Převýšov. Královéhradecký kraj daruje zdarma pozemky pod cyklostezkou obci Převýšov.</text:span> <text:s text:c="133"/></text:p>
      <text:p text:style-name="P15"><text:s text:c="120"/></text:p>
      <text:p text:style-name="P15"><text:s text:c="133"/><text:span text:style-name="T57">5 pro</text:span> <text:s text:c="19"/></text:p>
      <text:p text:style-name="P15"><text:s text:c="132"/></text:p>
      <text:p text:style-name="P17"><text:span text:style-name="T3">11.V jedenáctém bodě zastupitelstvo obce </text:span><text:span text:style-name="T4">schválilo </text:span><text:span text:style-name="T6">rozpočtové opatření č.3/2017</text:span><text:span text:style-name="T3"> <text:s text:c="129"/></text:span></text:p>
      <text:p text:style-name="P15"/>
      <text:p text:style-name="P15"><text:s text:c="132"/><text:span text:style-name="T57">5</text:span> pro</text:p>
      <text:p text:style-name="P15">Dále v tomto bodě zastupitelstvo obce bere na vědomí rozpočtové opatření</text:p>
      <text:p text:style-name="P15"/>
      <text:p text:style-name="P15">č.4/2017</text:p>
      <text:p text:style-name="P15">č.5/2017</text:p>
      <text:p text:style-name="P15">č.6/2017</text:p>
      <text:p text:style-name="P15">č.7/2017</text:p>
      <text:p text:style-name="P15">č.8/2017</text:p>
      <text:p text:style-name="P15"><text:soft-page-break/>12.Ve dvanáctém bodě zastupitelstvo obce sc<text:span text:style-name="T51">hválilo výstavbu místní komunikace - ulička <text:s text:c="2"/></text:span></text:p>
      <text:p text:style-name="P15">mezi domy č.p.7 a č.p.70. Ze tří nabídek zůstává M silnice a.s.,zbylé dvě firmy odstoupily.</text:p>
      <text:p text:style-name="P15"><text:span text:style-name="T58">Šíře komunikace bude 4m a rozpočet je ve výši 498 623,10Kč.</text:span> <text:s text:c="135"/></text:p>
      <text:p text:style-name="P15"/>
      <text:p text:style-name="P15"><text:span text:style-name="T57"><text:s text:c="133"/>5</text:span> pro</text:p>
      <text:p text:style-name="P15"/>
      <text:p text:style-name="P15"><text:s text:c="141"/></text:p>
      <text:p text:style-name="P15">13.<text:span text:style-name="T59">V bodě třináctém po nabídce na výrobu nástěnných měsíčních kalendářů nebo na výrobu stolních měsíčních kalendářů zastupitelstvo obce schválilo nákup stolních <text:s/>měsíčních kalendářů.</text:span></text:p>
      <text:p text:style-name="P15"/>
      <text:p text:style-name="P15"><text:s text:c="133"/><text:span text:style-name="T59">5 pro</text:span></text:p>
      <text:p text:style-name="P15"><text:s text:c="112"/></text:p>
      <text:p text:style-name="P15"><text:s text:c="112"/></text:p>
      <text:p text:style-name="P15">1<text:span text:style-name="T60">4</text:span>.Diskuse,různé:</text:p>
      <text:p text:style-name="P7"><text:s text:c="87"/></text:p>
      <text:p text:style-name="P7"><text:span text:style-name="T15">Připomínky p. L. Steklého k nečinnosti SDH a volnému pobíhání psů a nesbírání psích exkrementů.</text:span> <text:s text:c="49"/></text:p>
      <text:p text:style-name="P23">Nesouhlas p. Vytlačila s výsadbou thůje v blízkosti jeho plotu na pozemku MŠ.</text:p>
      <text:p text:style-name="P17"><text:span text:style-name="T1"><text:s text:c="202"/></text:span><text:s text:c="304"/><text:tab/></text:p>
      <text:p text:style-name="P6"><text:s text:c="139"/></text:p>
      <text:p text:style-name="P11"><text:tab/><text:span text:style-name="T1"> <text:s text:c="14"/></text:span><text:span text:style-name="T3"><text:s/></text:span><text:span text:style-name="T1"><text:s text:c="214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14.Usnesení ze zasedání zastupitelstva obce Převýšov ze dne <text:span text:style-name="T51">13</text:span>.<text:span text:style-name="T51">10</text:span>.201<text:span text:style-name="T28">7</text:span> konaného od 18.00 hod.v zasedací místnosti OÚ Převýšov</text:p>
      <text:p text:style-name="P1"/>
      <text:p text:style-name="P1">1.zastupitelstvo schvaluje:</text:p>
      <text:p text:style-name="P11">program zasedání v této podobě:</text:p>
      <text:p text:style-name="P9">1.Zahájení a schválení programu</text:p>
      <text:p text:style-name="P9">2.Volba zapisovatele, ověřovatelů zápisu, návrhové komise</text:p>
      <text:p text:style-name="P9">3.Kontrola usnesení ze zasedání zastupitelstva obce ze dne <text:span text:style-name="T51">11</text:span>.<text:span text:style-name="T51">08</text:span>.201<text:span text:style-name="T28">7</text:span> <text:s text:c="31"/>4.Finanční informac<text:span text:style-name="T51">e</text:span></text:p>
      <text:p text:style-name="P11">5.<text:span text:style-name="T61">Smlouva o realizaci vodárenské infrastruktury – stavební parcely</text:span></text:p>
      <text:p text:style-name="P11">6.<text:span text:style-name="T61">Prodej obecních pozemků</text:span></text:p>
      <text:p text:style-name="P11">7.<text:span text:style-name="T61">Dohoda o vytvoření společného školského obvodu - Olešnice </text:span></text:p>
      <text:p text:style-name="P11">8.<text:span text:style-name="T61">Dotace knihovny</text:span></text:p>
      <text:p text:style-name="P11">9.<text:span text:style-name="T61">Zřízení věcného břemene</text:span></text:p>
      <text:p text:style-name="P11">10.<text:span text:style-name="T61">Darovací smlouva s Královéhradeckým krajem</text:span></text:p>
      <text:p text:style-name="P11">11.<text:span text:style-name="T61">Rozpočtová opatření</text:span></text:p>
      <text:p text:style-name="P11">12.<text:span text:style-name="T61">Obecní komunikace</text:span><text:tab/> <text:s text:c="59"/></text:p>
      <text:p text:style-name="P9">13.Kalendáře</text:p>
      <text:p text:style-name="P9">1<text:span text:style-name="T61">4</text:span>.Diskuse k bodům jednání a příspěvky nečlenů zastupitelstva</text:p>
      <text:p text:style-name="P14">1<text:span text:style-name="T61">5</text:span>.Usnesení,závěr </text:p>
      <text:p text:style-name="P14"/>
      <text:p text:style-name="P16"><text:s text:c="124"/><text:span text:style-name="T61">5</text:span> pro</text:p>
      <text:p text:style-name="P14"><text:s text:c="83"/></text:p>
      <text:p text:style-name="P1">2.zastupitelstvo schvaluje:</text:p>
      <text:p text:style-name="P1"/>
      <text:p text:style-name="P11">Zapisovatelem byl zvolen : Petr Pilař <text:s text:c="72"/><text:span text:style-name="T61">5</text:span> pro</text:p>
      <text:p text:style-name="P11">Návrhová komise byla zvolena ve složení: <text:span text:style-name="T61">Pavel Hubený, Ladislav Steklý</text:span> <text:s text:c="13"/><text:span text:style-name="T61">5</text:span> pro <text:s text:c="110"/></text:p>
      <text:p text:style-name="P11">Ověřovateli zápisu byli zvoleni : <text:span text:style-name="T28">Bc .Monika</text:span> Faltys<text:span text:style-name="T28">ová</text:span>, Pavel Hubený <text:s text:c="18"/><text:span text:style-name="T61">5 pro</text:span> <text:s text:c="62"/></text:p>
      <text:p text:style-name="P1"/>
      <text:p text:style-name="P1">3.zastupitelstvo bere na vědomí:</text:p>
      <text:p text:style-name="P1"/>
      <text:p text:style-name="P9">kontrolu usnesení <text:s/>ze zasedání z <text:span text:style-name="T51">11.08</text:span>.201<text:span text:style-name="T28">7</text:span> </text:p>
      <text:p text:style-name="P1"/>
      <text:p text:style-name="P11"><text:span text:style-name="T9">4.zastupitelstvo bere na vědomí:</text:span><text:span text:style-name="T14"> <text:s text:c="90"/></text:span></text:p>
      <text:p text:style-name="P11">informaci o stavu účtů </text:p>
      <text:p text:style-name="P4">stavy účtů:</text:p>
      <text:p text:style-name="P15">Česká spořitelna k <text:span text:style-name="T61">30</text:span>.0<text:span text:style-name="T61">9</text:span>.201<text:span text:style-name="T29">7</text:span> <text:s text:c="35"/><text:span text:style-name="T61">6</text:span> <text:span text:style-name="T61">015</text:span> <text:span text:style-name="T61">462</text:span>,<text:span text:style-name="T61">46</text:span> Kč <text:s text:c="17"/></text:p>
      <text:p text:style-name="P15"><text:s text:c="28"/></text:p>
      <text:p text:style-name="P15">ČNB <text:s text:c="18"/>k <text:span text:style-name="T61">30</text:span>.0<text:span text:style-name="T61">9</text:span>.201<text:span text:style-name="T29">7</text:span> <text:s text:c="39"/><text:span text:style-name="T30">166 547,69 Kč</text:span></text:p>
      <text:p text:style-name="P15"><text:s text:c="27"/></text:p>
      <text:p text:style-name="P3"/>
      <text:p text:style-name="P11">Příjmy k 3<text:span text:style-name="T29">0</text:span>.<text:span text:style-name="T29">09</text:span>.201<text:span text:style-name="T29">7</text:span> činily <text:s text:c="40"/><text:span text:style-name="T61">3</text:span> <text:span text:style-name="T61">793</text:span> <text:span text:style-name="T61">774</text:span>,<text:span text:style-name="T61">71</text:span> Kč <text:s/>tj. <text:span text:style-name="T61">84,40</text:span> %</text:p>
      <text:p text:style-name="P11">Výdaje k 3<text:span text:style-name="T29">0</text:span>.0<text:span text:style-name="T61">9</text:span>.201<text:span text:style-name="T29">7</text:span> činily <text:s text:c="39"/><text:span text:style-name="T61">2</text:span> <text:s/><text:span text:style-name="T61">829</text:span> <text:span text:style-name="T61">013</text:span>,<text:span text:style-name="T61">92</text:span> Kč <text:s/>tj. <text:span text:style-name="T61">67</text:span>,<text:span text:style-name="T61">9</text:span>0 %</text:p>
      <text:p text:style-name="P3"/>
      <text:p text:style-name="P3"/>
      <text:p text:style-name="P3">5.zastupitelstvo <text:span text:style-name="T31">schvaluje:</text:span></text:p>
      <text:p text:style-name="P15"><text:s text:c="14"/></text:p>
      <text:p text:style-name="P15">Smlouvu o realizaci vodárenské infrastruktury na stavební parcely.</text:p>
      <text:p text:style-name="P15"><text:s text:c="129"/><text:span text:style-name="T62">5 pro</text:span> <text:s text:c="445"/></text:p>
      <text:p text:style-name="P17"><text:soft-page-break/><text:span text:style-name="T9">6.zastupitelstvo </text:span><text:span text:style-name="T10">schvaluje:</text:span><text:span text:style-name="T3"> <text:s text:c="6"/></text:span></text:p>
      <text:p text:style-name="P15"/>
      <text:p text:style-name="P15">Pronájem obecního pozemku o výměře 45m2 za standartních podmínek u domu č.p.22 na dobu dvou let pro p.V. Grigela.</text:p>
      <text:p text:style-name="P15"><text:s text:c="3"/></text:p>
      <text:p text:style-name="P15"><text:s text:c="130"/><text:span text:style-name="T31">5 pro</text:span> <text:s text:c="9"/></text:p>
      <text:p text:style-name="P15"><text:span text:style-name="T63">Dále v tomto bodě zastupitelstvo obce schválilo prodej obecních pozemků č.224/2 – 41m2 a č. 17 – 43m2 p. M. Steklému za částku 30,-Kč/m2.</text:span> <text:span text:style-name="T63">Změny v GP a zaměření pozemku si</text:span> <text:s/><text:span text:style-name="T63">uhradí nabyvatel ( kupující ).</text:span> <text:s text:c="5"/></text:p>
      <text:p text:style-name="P15"><text:s text:c="379"/><text:tab/> <text:s text:c="4"/><text:tab/><text:span text:style-name="T63">5 pro <text:tab/><text:tab/></text:span></text:p>
      <text:p text:style-name="P15"><text:s text:c="118"/></text:p>
      <text:p text:style-name="P15"><text:span text:style-name="T8">7.zastupitelstvo </text:span><text:span text:style-name="T12">schvaluje:</text:span> </text:p>
      <text:p text:style-name="P14"><text:s text:c="153"/></text:p>
      <text:p text:style-name="P14">Dohodu o vytvoření společného školského obvodu s obcí Olešnice. MŠ v Převýšově bude spádovou školkou pro <text:span text:style-name="T64">děti z obce Olešnice.</text:span></text:p>
      <text:p text:style-name="P14"><text:s text:c="133"/><text:span text:style-name="T64">5</text:span> pro <text:s text:c="10"/></text:p>
      <text:p text:style-name="P14"><text:s text:c="85"/></text:p>
      <text:p text:style-name="P2">8.zastupite<text:span text:style-name="T31">lstvo schvaluje:</text:span></text:p>
      <text:p text:style-name="P15"/>
      <text:p text:style-name="P15">Smlouvu o poskytnutí finančních dotace ve výši 5 000,-Kč pro knihovnu města Hradec Králové.</text:p>
      <text:p text:style-name="P15"/>
      <text:p text:style-name="P15"><text:s text:c="131"/><text:span text:style-name="T64">5 pro</text:span> <text:s text:c="129"/></text:p>
      <text:p text:style-name="P2">9.zastupitelstvo <text:span text:style-name="T64">schvaluje:</text:span></text:p>
      <text:p text:style-name="P15"/>
      <text:p text:style-name="P15">Zřízení věcného břemene na elektrický rozvaděč na obecním pozemku č.74/9 u bytovky č.p.126.</text:p>
      <text:p text:style-name="P15"><text:s text:c="24"/></text:p>
      <text:p text:style-name="P15"><text:s text:c="132"/><text:span text:style-name="T64">5 pro</text:span> <text:s text:c="192"/></text:p>
      <text:p text:style-name="P17"><text:span text:style-name="T3"><text:s/></text:span><text:span text:style-name="T9">10.zastupitelstvo </text:span><text:span text:style-name="T11">schvaluje:</text:span></text:p>
      <text:p text:style-name="P17"/>
      <text:p text:style-name="P17"><text:span text:style-name="T3"><text:s/></text:span><text:span text:style-name="T7">Bezplatnou darovací smlouvu s Královéhradeckým krajem a obcí Převýšov. Královéhradecký <text:s/></text:span><text:span text:style-name="T3"><text:s text:c="26"/></text:span></text:p>
      <text:p text:style-name="P15"><text:s/><text:span text:style-name="T65">kraj daruje zdarma pozemky pod cyklostezkou obci Převýšov.</text:span> <text:s text:c="127"/></text:p>
      <text:p text:style-name="P26"><text:s text:c="121"/><text:span text:style-name="T66">5</text:span> <text:span text:style-name="T66">pro</text:span></text:p>
      <text:p text:style-name="P26"><text:s text:c="113"/></text:p>
      <text:p text:style-name="P1">11.zastupitelstvo schvaluje:</text:p>
      <text:p text:style-name="P1"/>
      <text:p text:style-name="P15"><text:span text:style-name="T65">Rozpočtové opatření č. 3/2017</text:span> </text:p>
      <text:p text:style-name="P15"/>
      <text:p text:style-name="P15"><text:s text:c="133"/><text:span text:style-name="T65">5 pro</text:span> <text:s text:c="384"/></text:p>
      <text:p text:style-name="P18"><text:s text:c="135"/></text:p>
      <text:p text:style-name="P18">Dále v tomto bodě zastupitelstvo bere na vědomí rozpočtové opatření</text:p>
      <text:p text:style-name="P18"/>
      <text:p text:style-name="P18">č. 4/2017</text:p>
      <text:p text:style-name="P18">č <text:s/>5/2017</text:p>
      <text:p text:style-name="P18">č. 6/2017</text:p>
      <text:p text:style-name="P18">č. 7/2017</text:p>
      <text:p text:style-name="P18">č. 8/2017</text:p>
      <text:p text:style-name="P25"/>
      <text:p text:style-name="P25"><text:soft-page-break/>12.zastupitelstvo schvaluje:</text:p>
      <text:p text:style-name="P18"/>
      <text:p text:style-name="P18">Výstavbu místní komunikace v uličce mezi domy č.p. 7 a č.p. 70, firmou M silnice a.s.</text:p>
      <text:p text:style-name="P18">Šíře silnice bude 4m a rozpočet je ve výši 498 623,10 Kč.</text:p>
      <text:p text:style-name="P18"/>
      <text:p text:style-name="P18"><text:s text:c="123"/>5 pro</text:p>
      <text:p text:style-name="P18"/>
      <text:p text:style-name="P1">13.zastupitelstvo schvaluje:</text:p>
      <text:p text:style-name="P18"/>
      <text:p text:style-name="P18">Výrobu a nákup stolních měsíčních kalendářů.</text:p>
      <text:p text:style-name="P18"/>
      <text:p text:style-name="P18"><text:s text:c="122"/>5 pro</text:p>
      <text:p text:style-name="P18"/>
      <text:p text:style-name="P18">14.Dikuse,různé:</text:p>
      <text:p text:style-name="P18"/>
      <text:p text:style-name="P18">Připomínka p. L. Steklého k nečinnosti SDH a volnému pobíhání psů a nesbírání psích <text:s text:c="2"/>exkrementů.</text:p>
      <text:p text:style-name="P18">Nesouhlas p. Vytlačila s výsadbou thůje v blízkosti jeho plotu na pozemku MŠ.</text:p>
      <text:p text:style-name="P18"/>
      <text:p text:style-name="P18"/>
      <text:p text:style-name="P18"/>
      <text:p text:style-name="P18"/>
      <text:p text:style-name="P18"/>
      <text:p text:style-name="P18">Vypracoval: Petr Pilař</text:p>
      <text:p text:style-name="P18"/>
      <text:p text:style-name="P18"/>
      <text:p text:style-name="P18"/>
      <text:p text:style-name="P18"/>
      <text:p text:style-name="P18"/>
      <text:p text:style-name="P18">ing. Miroslav Podnecký <text:s text:c="59"/>Petr Pilař</text:p>
      <text:p text:style-name="P18"><text:s text:c="10"/>starosta obce <text:s text:c="59"/>místostarosta obce</text:p>
      <text:p text:style-name="P18"/>
      <text:p text:style-name="P18"/>
      <text:p text:style-name="P18"/>
      <text:p text:style-name="P18"/>
      <text:p text:style-name="P18"/>
      <text:p text:style-name="P18">ověřovatelé zápisu: Bc. Monika Faltysová</text:p>
      <text:p text:style-name="P18"><text:s text:c="38"/>Pavel Hubený</text:p>
      <text:p text:style-name="P18"/>
      <text:p text:style-name="P18"/>
      <text:p text:style-name="P18"/>
      <text:p text:style-name="P18"/>
      <text:p text:style-name="P18"/>
      <text:p text:style-name="P18">vyvěšeno:</text:p>
      <text:p text:style-name="P18">sejmuto :</text:p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1"><text:span text:style-name="T15"><text:s text:c="43"/></text:span><text:span text:style-name="T19">Obec Převýšov Vás srdečně zve na</text:span><text:span text:style-name="T15"> <text:s text:c="3"/></text:span><text:span text:style-name="T1"><text:s text:c="95"/></text:span><text:span text:style-name="T3"><text:s text:c="132"/></text:span></text:p>
      <text:p text:style-name="P14"/>
      <text:p text:style-name="P21"><text:span text:style-name="T3"><text:s text:c="124"/></text:span><text:span text:style-name="T32"><text:s text:c="2"/></text:span><text:span text:style-name="T37"><text:s text:c="19"/></text:span><text:span text:style-name="T49"><text:s text:c="13"/>TRADIČNÍ JIŽ</text:span><text:span text:style-name="T33"> </text:span><text:span text:style-name="T49">PÁTOU OBECNÍ</text:span><text:span text:style-name="T33"> </text:span><text:span text:style-name="T49">ZABÍJAČKU</text:span><text:span text:style-name="T3"> <text:s text:c="218"/></text:span><text:span text:style-name="T14"><text:s text:c="91"/></text:span><text:span text:style-name="T22"><text:s text:c="152"/></text:span><text:span text:style-name="T3"><text:s text:c="275"/></text:span></text:p>
      <text:p text:style-name="P11"/>
      <text:p text:style-name="P11"><text:s text:c="128"/></text:p>
      <text:p text:style-name="P9"><text:span text:style-name="T40">která se koná </text:span><text:span text:style-name="T46">4.11.2017 </text:span><text:span text:style-name="T42">od <text:s/></text:span><text:span text:style-name="T46">08.00 </text:span><text:span text:style-name="T42">hodin na dvoře</text:span> <text:span text:style-name="T41">Obecní hospody.</text:span></text:p>
      <text:p text:style-name="P6"><text:span text:style-name="T42">Ochutnávka a konzumace výrobků bude zdarma od </text:span><text:span text:style-name="T45">12.00 </text:span><text:span text:style-name="T42">hodin</text:span> <text:span text:style-name="T43">v prostorách</text:span> <text:s text:c="135"/></text:p>
      <text:p text:style-name="P12"><text:span text:style-name="T43">Obecní hospody. Nápoje si hradí každý sám.</text:span><text:span text:style-name="T1"><text:tab/> <text:s text:c="8"/></text:span><text:span text:style-name="T3"><text:s/></text:span><text:span text:style-name="T1"><text:s text:c="230"/></text:span></text:p>
      <text:p text:style-name="P11"><text:s text:c="7"/></text:p>
      <text:p text:style-name="P11"><text:s text:c="65"/><text:span text:style-name="T41">S pozdravem zastupitelstvo obce</text:span></text:p>
      <text:p text:style-name="P11"><text:s text:c="72"/><text:tab/> <text:s text:c="25"/></text:p>
      <text:p text:style-name="P11"/>
      <text:p text:style-name="Standard"/>
      <text:p text:style-name="Standard"/>
      <text:p text:style-name="Standard"/>
      <text:p text:style-name="Standard"/>
      <text:p text:style-name="Standard"><text:s text:c="43"/><text:span text:style-name="T48">Obec Převýšov Vás srdečně zve na <text:s text:c="89"/>. <text:s text:c="18"/></text:span></text:p>
      <text:p text:style-name="Standard"/>
      <text:p text:style-name="Standard"><text:s text:c="11"/><text:span text:style-name="T49">T</text:span><text:span text:style-name="T50">RADIČNÍ</text:span><text:span text:style-name="T34"> </text:span><text:span text:style-name="T49">JIŽ</text:span><text:span text:style-name="T34"> </text:span><text:span text:style-name="T49">PÁTOU</text:span><text:span text:style-name="T34"> </text:span><text:span text:style-name="T49">OBECNÍ</text:span><text:span text:style-name="T34"> </text:span><text:span text:style-name="T49">ZABÍJAČKU</text:span><text:span text:style-name="T39"> <text:s text:c="67"/></text:span></text:p>
      <text:p text:style-name="P20"><text:s text:c="72"/></text:p>
      <text:p text:style-name="Standard"/>
      <text:p text:style-name="Standard"><text:span text:style-name="T44">která se koná </text:span><text:span text:style-name="T36">4.11.2017 </text:span><text:span text:style-name="T44">od </text:span><text:span text:style-name="T36">08.00 </text:span><text:span text:style-name="T44">hodin na dvoře Obecní hospody. <text:s text:c="20"/></text:span></text:p>
      <text:p text:style-name="Standard"><text:span text:style-name="T44">Ochutnávka a konzumace výrobků bude zdarma od </text:span><text:span text:style-name="T36">12.00 </text:span><text:span text:style-name="T44">hodin v prostorách <text:s text:c="4"/></text:span></text:p>
      <text:p text:style-name="P20">Obecní hospody. Nápoje si hradí každý sám. <text:s text:c="73"/></text:p>
      <text:p text:style-name="Standard"/>
      <text:p text:style-name="P20"><text:s text:c="56"/>S pozdravem zastupitelstvo obce <text:s text:c="27"/></text:p>
      <text:p text:style-name="P20"><text:s text:c="30"/></text:p>
      <text:p text:style-name="Standard"/>
      <text:p text:style-name="Standard"/>
      <text:p text:style-name="P20"><text:s text:c="34"/></text:p>
      <text:p text:style-name="P22"/>
      <text:p text:style-name="Standard"><text:span text:style-name="T44"><text:s text:c="38"/></text:span><text:span text:style-name="T47">Obec Převýšov Vás srdečně zve na <text:s text:c="66"/></text:span></text:p>
      <text:p text:style-name="Standard"/>
      <text:p text:style-name="Standard"><text:span text:style-name="T47"><text:s text:c="12"/></text:span><text:span text:style-name="T49">TRADIČNÍ JIŽ</text:span><text:span text:style-name="T35"> </text:span><text:span text:style-name="T49">PÁTOU</text:span><text:span text:style-name="T35"> </text:span><text:span text:style-name="T49">OBECNÍ</text:span><text:span text:style-name="T35"> </text:span><text:span text:style-name="T49">ZABÍJAČKU</text:span><text:span text:style-name="T38"> <text:s text:c="36"/></text:span></text:p>
      <text:p text:style-name="Standard"/>
      <text:p text:style-name="Standard"/>
      <text:p text:style-name="P19"><text:span text:style-name="T13">která se koná </text:span><text:span text:style-name="T36">4.11.2017 </text:span><text:span text:style-name="T13">od </text:span><text:span text:style-name="T36">08.00 </text:span><text:span text:style-name="T13">hodin na dvoře Obecní hospody. <text:s text:c="43"/></text:span></text:p>
      <text:p text:style-name="P19"><text:span text:style-name="T13">Ochutnávka a konzumace výrobků bude zdarma od </text:span><text:span text:style-name="T36">12.00 </text:span><text:span text:style-name="T13">hodin v prostorách <text:s text:c="24"/></text:span></text:p>
      <text:p text:style-name="P20">Obecní hospody. Nápoje si hradí každý sám. <text:s text:c="73"/></text:p>
      <text:p text:style-name="P19"/>
      <text:p text:style-name="P20"><text:s text:c="56"/>S pozdravem zastupitelstvo ob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style:font-name-complex="Times New Roman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St2z0" style:family="text">
      <style:text-properties style:font-name="Times New Roman" style:font-name-complex="Times New Roman"/>
    </style:style>
    <style:style style:name="WW8NumSt3z0" style:family="text">
      <style:text-properties style:font-name="Times New Roman" style:font-name-complex="Times New Roman"/>
    </style:style>
    <style:style style:name="WW8NumSt5z0" style:family="text">
      <style:text-properties style:font-name="Times New Roman" style:font-name-complex="Times New Roman"/>
    </style:style>
    <style:style style:name="WW8NumSt6z0" style:family="text">
      <style:text-properties style:font-name="Times New Roman" style:font-name-complex="Times New Roman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ápis ze zasedání zastupitelstva obce Převýšov konaného dne 06</dc:title>
    <meta:initial-creator>User</meta:initial-creator>
    <meta:creation-date>2010-12-13T18:07:00</meta:creation-date>
    <dc:date>2017-10-31T18:56:01.49</dc:date>
    <meta:print-date>2017-10-11T13:01:06.714000000</meta:print-date>
    <meta:editing-cycles>155</meta:editing-cycles>
    <meta:editing-duration>PT47H17M37S</meta:editing-duration>
    <meta:generator>OpenOffice.org/3.0$Win32 OpenOffice.org_project/300m9$Build-9358</meta:generator>
    <meta:document-statistic meta:table-count="0" meta:image-count="0" meta:object-count="0" meta:page-count="8" meta:paragraph-count="195" meta:word-count="1131" meta:character-count="20819"/>
    <meta:user-defined meta:name="Informace 1"/>
    <meta:user-defined meta:name="Informace 2"/>
    <meta:user-defined meta:name="Informace 3"/>
    <meta:user-defined meta:name="Informace 4"/>
  </office:meta>
</office:document-meta>
</file>